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Times New Roman" svg:font-family="'Times New Roman', serif"/>
    <style:font-face style:name="sans-serif" svg:font-family="sans-serif"/>
    <style:font-face style:name="times new roman" svg:font-family="'times new roman', serif"/>
    <style:font-face style:name="Baskerville" svg:font-family="Baskerville" style:font-pitch="variable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.5in" fo:margin-right="0in" fo:text-indent="-0.5in" style:auto-text-indent="false"/>
      <style:text-properties fo:color="#000000" style:font-name="Baskerville" fo:font-size="12pt" style:font-size-asian="12pt" style:font-size-complex="12pt"/>
    </style:style>
    <style:style style:name="P2" style:family="paragraph" style:parent-style-name="Standard_20__28_user_29_">
      <style:paragraph-properties fo:margin-left="0.5in" fo:margin-right="0in" fo:text-indent="-0.5in" style:auto-text-indent="false"/>
      <style:text-properties fo:color="#800000" style:font-name="Baskerville" fo:font-size="12pt" style:font-size-asian="12pt" style:font-size-complex="12pt"/>
    </style:style>
    <style:style style:name="P3" style:family="paragraph" style:parent-style-name="Standard_20__28_user_29_">
      <style:paragraph-properties fo:margin-left="0.5in" fo:margin-right="0in" fo:text-indent="-0.5in" style:auto-text-indent="false"/>
      <style:text-properties fo:color="#800000" style:font-name="Baskerville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_20__28_user_29_">
      <style:paragraph-properties fo:margin-left="0.5in" fo:margin-right="0in" fo:margin-top="0in" fo:margin-bottom="0.0972in" loext:contextual-spacing="false" fo:line-height="120%" fo:text-align="center" style:justify-single-word="false" fo:text-indent="-0.5in" style:auto-text-indent="false"/>
      <style:text-properties fo:color="#000000" style:font-name="Baskervill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margin-left="0.5in" fo:margin-right="0in" fo:margin-top="0in" fo:margin-bottom="0.0972in" loext:contextual-spacing="false" fo:line-height="120%" fo:text-indent="-0.5in" style:auto-text-indent="false"/>
      <style:text-properties fo:color="#000000" style:font-name="Baskerville" fo:font-size="12pt" style:font-size-asian="12pt" style:font-size-complex="12pt"/>
    </style:style>
    <style:style style:name="P6" style:family="paragraph" style:parent-style-name="Standard_20__28_user_29_">
      <style:paragraph-properties fo:margin-left="0.5in" fo:margin-right="0in" fo:margin-top="0in" fo:margin-bottom="0.0972in" loext:contextual-spacing="false" fo:line-height="120%" fo:text-indent="-0.5in" style:auto-text-indent="false"/>
      <style:text-properties fo:color="#800000" style:font-name="Baskerville" fo:font-size="12pt" style:font-size-asian="12pt" style:font-size-complex="12pt"/>
    </style:style>
    <style:style style:name="P7" style:family="paragraph" style:parent-style-name="Standard_20__28_user_29_">
      <style:paragraph-properties fo:margin-left="0.5in" fo:margin-right="0in" fo:margin-top="0in" fo:margin-bottom="0.0972in" loext:contextual-spacing="false" fo:line-height="120%" fo:text-indent="-0.5in" style:auto-text-indent="false"/>
      <style:text-properties fo:color="#800000" style:font-name="Baskerville" fo:font-size="12pt" officeooo:paragraph-rsid="000bc789" style:font-size-asian="12pt" style:font-size-complex="12pt"/>
    </style:style>
    <style:style style:name="P8" style:family="paragraph" style:parent-style-name="Standard_20__28_user_29_">
      <style:paragraph-properties fo:margin-left="0.5in" fo:margin-right="0in" fo:margin-top="0in" fo:margin-bottom="0.0972in" loext:contextual-spacing="false" fo:line-height="120%" fo:text-indent="-0.5in" style:auto-text-indent="false"/>
      <style:text-properties fo:color="#800000" style:font-name="Baskerville" fo:font-size="12pt" officeooo:paragraph-rsid="000cf5bb" style:font-size-asian="12pt" style:font-size-complex="12pt"/>
    </style:style>
    <style:style style:name="P9" style:family="paragraph" style:parent-style-name="Standard_20__28_user_29_">
      <style:paragraph-properties fo:margin-left="0.5in" fo:margin-right="0in" fo:margin-top="0in" fo:margin-bottom="0.0972in" loext:contextual-spacing="false" fo:line-height="120%" fo:text-indent="-0.5in" style:auto-text-indent="false"/>
      <style:text-properties fo:color="#800000" style:font-name="Baskerville" fo:font-size="12pt" fo:font-style="italic" officeooo:rsid="000bc789" style:font-size-asian="12pt" style:font-style-asian="italic" style:font-size-complex="12pt" style:font-style-complex="italic"/>
    </style:style>
    <style:style style:name="P10" style:family="paragraph" style:parent-style-name="Standard_20__28_user_29_">
      <style:paragraph-properties fo:margin-left="0.5in" fo:margin-right="0in" fo:margin-top="0in" fo:margin-bottom="0.0972in" loext:contextual-spacing="false" fo:line-height="120%" fo:text-indent="-0.5in" style:auto-text-indent="false"/>
      <style:text-properties fo:color="#800000" style:font-name="Baskerville" fo:font-size="12pt" fo:font-style="italic" officeooo:rsid="000bc789" officeooo:paragraph-rsid="000bc789" style:font-size-asian="12pt" style:font-style-asian="italic" style:font-size-complex="12pt" style:font-style-complex="italic"/>
    </style:style>
    <style:style style:name="P11" style:family="paragraph" style:parent-style-name="Standard_20__28_user_29_">
      <style:paragraph-properties fo:margin-left="0.5in" fo:margin-right="0in" fo:margin-top="0in" fo:margin-bottom="0.0972in" loext:contextual-spacing="false" fo:line-height="120%" fo:text-indent="-0.5in" style:auto-text-indent="false"/>
      <style:text-properties fo:color="#800000" style:font-name="Baskerville" fo:font-size="12pt" fo:font-style="italic" officeooo:rsid="000bc789" officeooo:paragraph-rsid="000cf5bb" style:font-size-asian="12pt" style:font-style-asian="italic" style:font-size-complex="12pt" style:font-style-complex="italic"/>
    </style:style>
    <style:style style:name="P12" style:family="paragraph" style:parent-style-name="Standard_20__28_user_29_">
      <style:paragraph-properties fo:margin-left="0.5in" fo:margin-right="0in" fo:margin-top="0in" fo:margin-bottom="0.0972in" loext:contextual-spacing="false" fo:line-height="120%" fo:text-indent="-0.5in" style:auto-text-indent="false"/>
      <style:text-properties fo:color="#800000" style:font-name="Baskerville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_20__28_user_29_">
      <style:paragraph-properties fo:margin-left="0.5in" fo:margin-right="0in" fo:margin-top="0in" fo:margin-bottom="0.0972in" loext:contextual-spacing="false" fo:line-height="120%" fo:text-indent="-0.5in" style:auto-text-indent="false"/>
      <style:text-properties fo:color="#800000" style:font-name="Baskerville" fo:font-size="12pt" fo:font-style="italic" officeooo:paragraph-rsid="000cf5bb" style:font-size-asian="12pt" style:font-style-asian="italic" style:font-size-complex="12pt" style:font-style-complex="italic"/>
    </style:style>
    <style:style style:name="P14" style:family="paragraph" style:parent-style-name="Standard_20__28_user_29_">
      <style:paragraph-properties fo:margin-left="0.5in" fo:margin-right="0in" fo:margin-top="0in" fo:margin-bottom="0.0972in" loext:contextual-spacing="false" fo:line-height="120%" fo:text-indent="-0.5in" style:auto-text-indent="false"/>
      <style:text-properties style:font-name="Baskerville" fo:font-size="12pt" style:font-size-asian="12pt" style:font-size-complex="12pt"/>
    </style:style>
    <style:style style:name="P15" style:family="paragraph" style:parent-style-name="Text_20_body">
      <style:paragraph-properties fo:margin-left="0.5in" fo:margin-right="0in" fo:margin-top="0in" fo:margin-bottom="0.0972in" loext:contextual-spacing="false" fo:line-height="120%" fo:text-indent="-0.5in" style:auto-text-indent="false"/>
      <style:text-properties fo:color="#800000" style:font-name="Baskerville" fo:font-size="12pt" fo:font-style="italic" officeooo:rsid="000bc789" officeooo:paragraph-rsid="000cf5bb" style:font-size-asian="12pt" style:font-style-asian="italic" style:font-size-complex="12pt" style:font-style-complex="italic"/>
    </style:style>
    <style:style style:name="P16" style:family="paragraph" style:parent-style-name="Text_20_body">
      <style:paragraph-properties fo:margin-left="0.5in" fo:margin-right="0in" fo:margin-top="0in" fo:margin-bottom="0.0972in" loext:contextual-spacing="false" fo:line-height="120%" fo:text-indent="-0.5in" style:auto-text-indent="false"/>
      <style:text-properties fo:color="#800000" style:font-name="Baskerville" fo:font-size="12pt" officeooo:paragraph-rsid="000cf5bb" style:font-size-asian="12pt" style:font-size-complex="12pt"/>
    </style:style>
    <style:style style:name="P17" style:family="paragraph" style:parent-style-name="Standard_20__28_user_29_">
      <style:text-properties fo:color="#000000" style:font-name="Baskerville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_20__28_user_29_">
      <style:text-properties fo:color="#000000" style:font-name="Baskerville" fo:font-size="12pt" officeooo:rsid="000f3093" officeooo:paragraph-rsid="000f3093" style:font-name-asian="TimesNewRomanPSMT" style:font-size-asian="12pt" style:font-name-complex="TimesNewRomanPSMT" style:font-size-complex="12pt"/>
    </style:style>
    <style:style style:name="P19" style:family="paragraph" style:parent-style-name="Standard_20__28_user_29_">
      <style:paragraph-properties style:line-height-at-least="0.222in"/>
      <style:text-properties fo:color="#000000" style:font-name="Baskerville" fo:font-size="12pt" officeooo:paragraph-rsid="0010ab67" fo:background-color="#ffffff" style:font-size-asian="12pt" style:font-size-complex="12pt"/>
    </style:style>
    <style:style style:name="P20" style:family="paragraph" style:parent-style-name="Standard_20__28_user_29_">
      <style:paragraph-properties style:line-height-at-least="0.222in"/>
      <style:text-properties fo:color="#000000" style:font-name="Baskerville" fo:font-size="12pt" officeooo:paragraph-rsid="000e2f51" fo:background-color="#ffffff" style:font-size-asian="12pt" style:font-size-complex="12pt"/>
    </style:style>
    <style:style style:name="P21" style:family="paragraph" style:parent-style-name="Standard_20__28_user_29_">
      <style:text-properties fo:color="#000000" style:font-name="Baskerville" fo:font-size="12pt" style:font-size-asian="12pt" style:font-size-complex="12pt"/>
    </style:style>
    <style:style style:name="P22" style:family="paragraph" style:parent-style-name="Standard_20__28_user_29_">
      <style:text-properties fo:color="#800000" style:font-name="Baskerville" fo:font-size="12pt" style:font-size-asian="12pt" style:font-size-complex="12pt"/>
    </style:style>
    <style:style style:name="P23" style:family="paragraph" style:parent-style-name="Standard_20__28_user_29_">
      <style:text-properties fo:color="#800000" style:font-name="Baskerville" fo:font-size="12pt" officeooo:rsid="000cf5bb" officeooo:paragraph-rsid="000cf5bb" style:font-size-asian="12pt" style:font-size-complex="12pt"/>
    </style:style>
    <style:style style:name="P24" style:family="paragraph" style:parent-style-name="Standard_20__28_user_29_">
      <style:paragraph-properties style:line-height-at-least="0.2083in"/>
      <style:text-properties fo:color="#800000" style:font-name="Baskerville" fo:font-size="12pt" style:font-size-asian="12pt" style:font-size-complex="12pt"/>
    </style:style>
    <style:style style:name="P25" style:family="paragraph" style:parent-style-name="Standard_20__28_user_29_">
      <style:text-properties fo:color="#800000" style:font-name="Baskerville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_20__28_user_29_">
      <style:text-properties fo:color="#800000" style:font-name="Baskerville" fo:font-size="12pt" style:font-name-asian="TimesNewRomanPSMT" style:font-size-asian="12pt" style:font-name-complex="TimesNewRomanPSMT" style:font-size-complex="12pt"/>
    </style:style>
    <style:style style:name="P27" style:family="paragraph" style:parent-style-name="Standard_20__28_user_29_">
      <style:text-properties fo:color="#800000" style:font-name="Baskerville" fo:font-size="12pt" fo:background-color="#ffffff" style:font-size-asian="12pt" style:font-size-complex="12pt"/>
    </style:style>
    <style:style style:name="P28" style:family="paragraph" style:parent-style-name="Standard_20__28_user_29_">
      <style:paragraph-properties style:line-height-at-least="0.2083in"/>
      <style:text-properties fo:color="#800000" style:font-name="Baskerville" fo:font-size="12pt" fo:background-color="#ffffff" style:font-size-asian="12pt" style:font-size-complex="12pt"/>
    </style:style>
    <style:style style:name="P29" style:family="paragraph" style:parent-style-name="Standard_20__28_user_29_">
      <style:paragraph-properties style:line-height-at-least="0.222in"/>
      <style:text-properties fo:color="#800000" style:font-name="Baskerville" fo:font-size="12pt" fo:background-color="#ffffff" style:font-size-asian="12pt" style:font-size-complex="12pt"/>
    </style:style>
    <style:style style:name="P30" style:family="paragraph" style:parent-style-name="Standard_20__28_user_29_">
      <style:text-properties style:font-name="Baskerville" fo:font-size="12pt" style:font-size-asian="12pt" style:font-size-complex="12pt"/>
    </style:style>
    <style:style style:name="P31" style:family="paragraph" style:parent-style-name="Standard_20__28_user_29_">
      <style:paragraph-properties fo:margin-top="0in" fo:margin-bottom="0.0972in" loext:contextual-spacing="false" fo:line-height="120%"/>
      <style:text-properties fo:color="#000000" style:font-name="Baskerville" fo:font-size="12pt" style:font-size-asian="12pt" style:font-size-complex="12pt"/>
    </style:style>
    <style:style style:name="P32" style:family="paragraph" style:parent-style-name="Standard_20__28_user_29_">
      <style:paragraph-properties fo:margin-left="0.4819in" fo:margin-right="0in" style:line-height-at-least="0.2083in" fo:text-indent="-0.4819in" style:auto-text-indent="false"/>
      <style:text-properties fo:color="#800000" style:font-name="Baskerville" fo:font-size="12pt" fo:background-color="#ffffff" style:font-size-asian="12pt" style:font-size-complex="12pt"/>
    </style:style>
    <style:style style:name="P33" style:family="paragraph" style:parent-style-name="Text_20_body">
      <style:paragraph-properties style:line-height-at-least="0.222in"/>
      <style:text-properties fo:color="#000000" style:font-name="Baskerville" fo:font-size="12pt" officeooo:paragraph-rsid="0010ab67" fo:background-color="#ffffff" style:font-size-asian="12pt" style:font-size-complex="12pt"/>
    </style:style>
    <style:style style:name="P34" style:family="paragraph" style:parent-style-name="Text_20_body">
      <style:text-properties fo:color="#800000" style:font-name="Verdana" officeooo:paragraph-rsid="0010ab67"/>
    </style:style>
    <style:style style:name="P35" style:family="paragraph" style:parent-style-name="Text_20_body">
      <style:text-properties style:font-name="Baskerville" fo:font-size="12pt" style:font-size-asian="12pt" style:font-size-complex="12pt"/>
    </style:style>
    <style:style style:name="P36" style:family="paragraph" style:parent-style-name="Standard">
      <style:paragraph-properties style:line-height-at-least="0.222in"/>
      <style:text-properties fo:color="#800000" style:font-name="Baskerville" fo:font-size="12pt" fo:background-color="#ffffff" style:font-size-asian="12pt" style:font-size-complex="12pt"/>
    </style:style>
    <style:style style:name="P37" style:family="paragraph" style:parent-style-name="Heading_20_2">
      <style:paragraph-properties style:line-height-at-least="0.222in"/>
      <style:text-properties fo:color="#000000" style:font-name="Baskerville" fo:font-size="12pt" officeooo:paragraph-rsid="000e2f51" fo:background-color="#ffffff" style:font-size-asian="12pt" style:font-size-complex="12pt"/>
    </style:style>
    <style:style style:name="P38" style:family="paragraph" style:parent-style-name="Heading_20_2">
      <style:paragraph-properties style:line-height-at-least="0.222in"/>
      <style:text-properties fo:color="#000000" style:font-name="Baskerville" fo:font-size="12pt" fo:font-style="italic" officeooo:paragraph-rsid="000e2f51" fo:background-color="#ffffff" style:font-size-asian="12pt" style:font-size-complex="12pt"/>
    </style:style>
    <style:style style:name="P39" style:family="paragraph" style:parent-style-name="Standard_20__28_user_29_" style:master-page-name="Standard">
      <style:paragraph-properties fo:margin-left="0.5in" fo:margin-right="0in" fo:margin-top="0in" fo:margin-bottom="0.0972in" loext:contextual-spacing="false" fo:line-height="120%" fo:text-align="center" style:justify-single-word="false" fo:text-indent="-0.5in" style:auto-text-indent="false" style:page-number="auto"/>
      <style:text-properties style:font-name="Baskerville" fo:font-size="12pt" style:font-size-asian="12pt" style:font-size-complex="12pt"/>
    </style:style>
    <style:style style:name="P40" style:family="paragraph" style:parent-style-name="Standard_20__28_user_29_">
      <style:paragraph-properties fo:margin-left="0.5in" fo:margin-right="0in" fo:margin-top="0in" fo:margin-bottom="0.0972in" loext:contextual-spacing="false" fo:line-height="120%" fo:text-indent="-0.5in" style:auto-text-indent="false"/>
      <style:text-properties fo:color="#000000" style:font-name="Baskerville" fo:font-size="12pt" fo:font-style="normal" officeooo:rsid="000bc789" officeooo:paragraph-rsid="00133394" style:font-size-asian="12pt" style:font-style-asian="normal" style:font-size-complex="12pt" style:font-style-complex="normal"/>
    </style:style>
    <style:style style:name="P41" style:family="paragraph" style:parent-style-name="Standard_20__28_user_29_">
      <style:paragraph-properties fo:margin-left="0.5in" fo:margin-right="0in" fo:margin-top="0in" fo:margin-bottom="0.0972in" loext:contextual-spacing="false" fo:line-height="120%" fo:text-indent="-0.5in" style:auto-text-indent="false"/>
      <style:text-properties fo:color="#000000" style:font-name="Baskerville" fo:font-size="12pt" fo:font-style="normal" officeooo:paragraph-rsid="000e2f51" style:font-size-asian="12pt" style:font-style-asian="normal" style:font-size-complex="12pt" style:font-style-complex="normal"/>
    </style:style>
    <style:style style:name="P42" style:family="paragraph" style:parent-style-name="Heading_20_2">
      <style:paragraph-properties style:line-height-at-least="0.222in"/>
      <style:text-properties fo:color="#000000" style:font-name="Baskerville" fo:font-size="12pt" fo:language="en" fo:country="AU" officeooo:paragraph-rsid="000e2f51" fo:background-color="#ffffff" style:font-size-asian="12pt" style:font-size-complex="12pt"/>
    </style:style>
    <style:style style:name="P43" style:family="paragraph" style:parent-style-name="List_20_Paragraph" style:list-style-name="WWNum3">
      <style:paragraph-properties style:line-height-at-least="0.222in"/>
      <style:text-properties fo:color="#000000" style:font-name="Baskerville" fo:font-size="12pt" fo:language="en" fo:country="AU" officeooo:paragraph-rsid="000e2f51" fo:background-color="#ffffff" style:font-size-asian="12pt" style:font-size-complex="12pt"/>
    </style:style>
    <style:style style:name="P44" style:family="paragraph" style:parent-style-name="List_20_Paragraph" style:list-style-name="WWNum2">
      <style:paragraph-properties style:line-height-at-least="0.222in"/>
      <style:text-properties fo:color="#000000" style:font-name="Baskerville" fo:font-size="12pt" fo:language="en" fo:country="AU" officeooo:paragraph-rsid="000e2f51" fo:background-color="#ffffff" style:font-size-asian="12pt" style:font-size-complex="12pt"/>
    </style:style>
    <style:style style:name="T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 style:text-underline-style="solid" style:text-underline-width="auto" style:text-underline-color="font-color" fo:font-weight="bold" officeooo:rsid="000bc789" style:font-weight-asian="bold" style:font-weight-complex="bold"/>
    </style:style>
    <style:style style:name="T3" style:family="text">
      <style:text-properties fo:color="#000000" style:text-underline-style="solid" style:text-underline-width="auto" style:text-underline-color="font-color" fo:font-weight="bold" officeooo:rsid="000e2f51" style:font-weight-asian="bold" style:font-weight-complex="bold"/>
    </style:style>
    <style:style style:name="T4" style:family="text">
      <style:text-properties fo:color="#000000" style:font-name="Baskerville" fo:font-size="12pt" style:font-size-asian="12pt" style:font-size-complex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bc789" style:font-style-asian="italic" style:font-style-complex="italic"/>
    </style:style>
    <style:style style:name="T7" style:family="text">
      <style:text-properties fo:font-style="italic" fo:font-weight="normal" style:font-style-asian="italic" style:font-style-complex="italic"/>
    </style:style>
    <style:style style:name="T8" style:family="text">
      <style:text-properties officeooo:rsid="000e2f51"/>
    </style:style>
    <style:style style:name="T9" style:family="text">
      <style:text-properties fo:color="#800000"/>
    </style:style>
    <style:style style:name="T10" style:family="text">
      <style:text-properties officeooo:rsid="000f3093"/>
    </style:style>
    <style:style style:name="T11" style:family="text">
      <style:text-properties officeooo:rsid="000cf5bb"/>
    </style:style>
    <style:style style:name="T12" style:family="text">
      <style:text-properties style:font-name-asian="TimesNewRomanPSMT" style:font-name-complex="TimesNewRomanPSMT"/>
    </style:style>
    <style:style style:name="T13" style:family="text">
      <style:text-properties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Af</text:span><text:span text:style-name="T2">f</text:span><text:span text:style-name="T1">idavit mailing list </text:span><text:span text:style-name="T3">Tasmania</text:span></text:p>
      <text:p text:style-name="P4"/>
      <text:p text:style-name="P6">1. Minister for Police.</text:p>
      <text:p text:style-name="P30"><text:span text:style-name="T9">The Hon. </text:span>Mark Shelton</text:p>
      <text:p text:style-name="P22">Minister for Police, Emergency Services, Correctional Services, </text:p>
      <text:p text:style-name="P22">Recreation Sport and Racing.</text:p>
      <text:p text:style-name="P23">Level 2, 1 Milham St</text:p>
      <text:p text:style-name="P23">OAKLANDS PARK</text:p>
      <text:p text:style-name="P22"><text:s/>SA <text:s/>50<text:span text:style-name="T11">46</text:span></text:p>
      <text:p text:style-name="P22"/>
      <text:p text:style-name="P31">2. Commissioner <text:span text:style-name="T10">of</text:span> Police.</text:p>
      <text:p text:style-name="P17">Darren Hine</text:p>
      <text:p text:style-name="P18">Tasmania Police</text:p>
      <text:p text:style-name="P17">37 – 43 Liverpool Street<text:line-break/>HOBART TAS 7000</text:p>
      <text:p text:style-name="P22"/>
      <text:p text:style-name="P5">3. Attorney General.</text:p>
      <text:p text:style-name="P19">Elise Archer MP</text:p>
      <text:p text:style-name="P19">Attorney-General, Minister for Justice, </text:p>
      <text:p text:style-name="P33">Level 10, 15 Murray<text:line-break/>HOBART, TAS 7000 </text:p>
      <text:p text:style-name="P34"><text:span text:style-name="Strong_20_Emphasis"><text:span text:style-name="T4">Electorate Office</text:span></text:span><text:span text:style-name="T4"><text:line-break/>Cnr Main/Albert Rd<text:line-break/>Moonah, TAS, 7009</text:span></text:p>
      <text:p text:style-name="P2"/>
      <text:p text:style-name="P2"><text:span text:style-name="T5">4. COURTS ADMINISTRATION AUTHORITY  </text:span><text:span text:style-name="T7">ABN 65 469 760 681</text:span></text:p>
      <text:p text:style-name="P3"/>
      <text:p text:style-name="P25"/>
      <text:p text:style-name="P6">5. Minister for <text:span text:style-name="T12">Department of Transport. Infrastructure and Local Government</text:span></text:p>
      <text:p text:style-name="P22">The Hon. Stephen Knoll MP</text:p>
      <text:p text:style-name="P26">DEPARTMENT OF PLANNING TRANSPORT AND INFRASTUCTURE </text:p>
      <text:p text:style-name="P26">ABN 92 366 288 135</text:p>
      <text:p text:style-name="P23">129a Murray Street, TANUNDA 5352</text:p>
      <text:p text:style-name="P22">Adelaide SA <text:s/>5001</text:p>
      <text:p text:style-name="P6"/>
      <text:p text:style-name="P6"/>
      <text:p text:style-name="P6"/>
      <text:p text:style-name="P6"/>
      <text:p text:style-name="P7"><text:span text:style-name="T5">6. </text:span><text:span text:style-name="T6">Mr Graeme Jackson</text:span></text:p>
      <text:p text:style-name="P10">Registrar General</text:p>
      <text:p text:style-name="P40"><text:soft-page-break/>Ann Owen</text:p>
      <text:p text:style-name="P40">Registrar for Births, Deaths &amp; Marriages</text:p>
      <text:p text:style-name="P40">The Department of Justice</text:p>
      <text:p text:style-name="P41">30 Gordons Hill Road</text:p>
      <text:p text:style-name="P41">ROSNY PARK  TAS  7018</text:p>
      <text:p text:style-name="P9"/>
      <text:p text:style-name="P12"/>
      <text:p text:style-name="P6">7. President of Legislative council</text:p>
      <text:p text:style-name="P22">President of the Legislative Council in South Australia</text:p>
      <text:p text:style-name="P27">The Hon. Terry Stevens, MLC</text:p>
      <text:p text:style-name="P32">Parliament House</text:p>
      <text:p text:style-name="P28">North Terrace,</text:p>
      <text:p text:style-name="P24"><text:span text:style-name="T13">Adelaide SA <text:s/>5000</text:span><text:line-break/></text:p>
      <text:p text:style-name="P6">8. CEO of Magistrates Court</text:p>
      <text:p text:style-name="P27">The Chief Magistrate</text:p>
      <text:p text:style-name="P27">Her Honour Judge Mary-Louise Hribal</text:p>
      <text:p text:style-name="P27">The Courts Administration Authority</text:p>
      <text:p text:style-name="P36"><text:bookmark text:name="__publishingReusableFragment"/>260-280 Victoria Square <text:line-break/>Adelaide, South Australia, 5000</text:p>
      <text:p text:style-name="P29"/>
      <text:p text:style-name="P35"><text:line-break/></text:p>
      <text:p text:style-name="P20"/>
      <text:p text:style-name="P20"/>
      <text:p text:style-name="P37">Department of Justice</text:p>
      <text:p text:style-name="P38"><text:span text:style-name="T8">Secretary </text:span>Kathrine Morgan-Wicks</text:p>
      <text:p text:style-name="P42">Secretary: Ginna Webster</text:p>
      <text:list xml:id="list958302016968889414" text:style-name="WWNum3">
        <text:list-item>
          <text:p text:style-name="P43">Births, Deaths and Marriages: Manager, Ann Owen</text:p>
        </text:list-item>
      </text:list>
      <text:list xml:id="list1151064497380217224" text:style-name="WWNum2">
        <text:list-item>
          <text:p text:style-name="P44">Magistrates Court*: Administrator, Penelope Ikedife</text:p>
        </text:list-item>
      </text:list>
      <text:p text:style-name="P20"/>
      <text:p text:style-name="P29"/>
      <text:p text:style-name="P8"><text:span text:style-name="T5">9.</text:span><text:span text:style-name="T6">Mr Graeme Jackson</text:span></text:p>
      <text:p text:style-name="P11">Registrar General</text:p>
      <text:p text:style-name="P11">Office of the Registrar-General ABN 71 967 041 422</text:p>
      <text:p text:style-name="P15"><text:soft-page-break/>Land Services SA</text:p>
      <text:p text:style-name="P16">Ground floor</text:p>
      <text:p text:style-name="P16">101 Grenfell Street </text:p>
      <text:p text:style-name="P13">Adelaide SA 5000</text:p>
      <text:p text:style-name="P6"/>
      <text:p text:style-name="P5">10. Attorney General of Australian Government</text:p>
      <text:p text:style-name="P21">Hon. Christian Porter MP,</text:p>
      <text:p text:style-name="P21">Attorney-General of Australia</text:p>
      <text:p text:style-name="P21">AUSTRALIAN GOVERNMENT</text:p>
      <text:p text:style-name="P1">Robert Garran Offices</text:p>
      <text:p text:style-name="P1">3-5 National Circuit</text:p>
      <text:p text:style-name="P1">BARTON ACT 2600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Times New Roman" svg:font-family="'Times New Roman', serif"/>
    <style:font-face style:name="sans-serif" svg:font-family="sans-serif"/>
    <style:font-face style:name="times new roman" svg:font-family="'times new roman', serif"/>
    <style:font-face style:name="Baskerville" svg:font-family="Baskerville" style:font-pitch="variable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A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in" fo:margin-bottom="0.111in" loext:contextual-spacing="false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A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0" fo:widows="0" fo:hyphenation-ladder-count="no-limit" style:punctuation-wrap="hanging" style:writing-mode="lr-tb"/>
      <style:text-properties style:font-name="Times" fo:font-family="Times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in Kleinig</meta:initial-creator>
    <meta:editing-cycles>7</meta:editing-cycles>
    <meta:creation-date>2020-05-23T05:21:00</meta:creation-date>
    <dc:date>2020-06-04T21:27:38.886895000</dc:date>
    <meta:editing-duration>PT4H6M48S</meta:editing-duration>
    <meta:generator>LibreOffice/5.1.1.3$MacOSX_X86_64 LibreOffice_project/89f508ef3ecebd2cfb8e1def0f0ba9a803b88a6d</meta:generator>
    <meta:document-statistic meta:table-count="0" meta:image-count="0" meta:object-count="0" meta:page-count="3" meta:paragraph-count="62" meta:word-count="262" meta:character-count="1732" meta:non-whitespace-character-count="1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