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Inkpen2 Metronom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en" fo:country="AU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n" fo:country="AU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WW8Num6">
      <style:paragraph-properties fo:margin-top="0in" fo:margin-bottom="0.0835in" loext:contextual-spacing="false" fo:text-align="justify" style:justify-single-word="false" style:text-autospace="none"/>
      <style:text-properties officeooo:paragraph-rsid="001f83fa"/>
    </style:style>
    <style:style style:name="P6" style:family="paragraph" style:parent-style-name="Standard">
      <style:paragraph-properties fo:margin-top="0in" fo:margin-bottom="0.0835in" loext:contextual-spacing="false" fo:text-align="justify" style:justify-single-word="false"/>
      <style:text-properties fo:language="en" fo:country="AU"/>
    </style:style>
    <style:style style:name="P7" style:family="paragraph" style:parent-style-name="Standard" style:list-style-name="WW8Num6">
      <style:paragraph-properties fo:margin-left="0.748in" fo:margin-right="0in" fo:margin-top="0in" fo:margin-bottom="0.0835in" loext:contextual-spacing="false" fo:line-height="150%" fo:text-align="justify" style:justify-single-word="false" fo:text-indent="-0.748in" style:auto-text-indent="false" style:text-autospace="none"/>
      <style:text-properties fo:language="en" fo:country="AU"/>
    </style:style>
    <style:style style:name="P8" style:family="paragraph" style:parent-style-name="Standard" style:list-style-name="WW8Num6">
      <style:paragraph-properties fo:margin-left="0.748in" fo:margin-right="0in" fo:margin-top="0in" fo:margin-bottom="0.1665in" loext:contextual-spacing="false" fo:text-align="justify" style:justify-single-word="false" fo:text-indent="-0.748in" style:auto-text-indent="false" style:text-autospace="none"/>
    </style:style>
    <style:style style:name="P9" style:family="paragraph" style:parent-style-name="Standard" style:list-style-name="WW8Num6">
      <style:paragraph-properties fo:margin-left="0.748in" fo:margin-right="0in" fo:margin-top="0in" fo:margin-bottom="0.1665in" loext:contextual-spacing="false" fo:text-align="justify" style:justify-single-word="false" fo:text-indent="-0.748in" style:auto-text-indent="false" style:text-autospace="none"/>
      <style:text-properties fo:language="en" fo:country="AU"/>
    </style:style>
    <style:style style:name="P10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-complex="Arial"/>
    </style:style>
    <style:style style:name="P12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9pt" style:font-size-asian="9pt" style:font-name-complex="Arial"/>
    </style:style>
    <style:style style:name="P13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9pt" style:font-size-asian="9pt" style:font-name-complex="Arial" style:font-size-complex="9pt"/>
    </style:style>
    <style:style style:name="P14" style:family="paragraph" style:parent-style-name="Standard">
      <style:paragraph-properties fo:margin-top="0.0417in" fo:margin-bottom="0.0417in" loext:contextual-spacing="false" fo:keep-with-next="always"/>
      <style:text-properties fo:font-size="9pt" style:font-size-asian="9pt" style:font-name-complex="Arial"/>
    </style:style>
    <style:style style:name="P15" style:family="paragraph" style:parent-style-name="Title">
      <style:text-properties fo:font-size="16pt" fo:font-weight="normal" style:font-size-asian="16pt" style:font-weight-asian="normal" style:font-weight-complex="normal"/>
    </style:style>
    <style:style style:name="P16" style:family="paragraph" style:parent-style-name="Title" style:master-page-name="Standard">
      <style:paragraph-properties style:page-number="1"/>
      <style:text-properties fo:font-size="24pt" fo:font-weight="normal" style:font-size-asian="24pt" style:font-weight-asian="normal" style:font-weight-complex="normal"/>
    </style:style>
    <style:style style:name="P17" style:family="paragraph" style:parent-style-name="Footnote">
      <style:paragraph-properties fo:margin-top="0.0417in" fo:margin-bottom="0in" loext:contextual-spacing="false" fo:line-height="100%"/>
    </style:style>
    <style:style style:name="P18" style:family="paragraph" style:parent-style-name="Numbers">
      <style:paragraph-properties fo:margin-top="0.0835in" fo:margin-bottom="0in" loext:contextual-spacing="false" fo:line-height="100%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AU"/>
    </style:style>
    <style:style style:name="T3" style:family="text">
      <style:text-properties fo:language="en" fo:country="AU"/>
    </style:style>
    <style:style style:name="T4" style:family="text">
      <style:text-properties fo:language="en" fo:country="AU" style:text-underline-style="solid" style:text-underline-width="auto" style:text-underline-color="font-color"/>
    </style:style>
    <style:style style:name="T5" style:family="text">
      <style:text-properties fo:language="en" fo:country="AU" officeooo:rsid="0000fa51"/>
    </style:style>
    <style:style style:name="T6" style:family="text">
      <style:text-properties style:font-name-complex="Arial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f83fa"/>
    </style:style>
    <text:list-style style:name="L1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417in" fo:text-indent="-0.6417in" fo:margin-left="0.6417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FFIDAVIT</text:p>
      <text:p text:style-name="P15">of <text:span text:style-name="T11">Mary Jane, of the family Smith</text:span></text:p>
      <text:p text:style-name="P1"/>
      <text:p text:style-name="P6">I say on oath:</text:p>
      <text:list xml:id="list2399941242263791" text:style-name="WW8Num6">
        <text:list-item>
          <text:p text:style-name="P7">I was born in <text:span text:style-name="T11">Berlin</text:span>, Germany.</text:p>
        </text:list-item>
        <text:list-item>
          <text:p text:style-name="P8">I have an Australian Resident Visa; Class BS Resident P, Subclass 801, V<text:span text:style-name="T11">409</text:span>&lt;2709005A1<text:span text:style-name="T11">SMITH</text:span>&lt;&lt;<text:span text:style-name="T11">MARY&lt;J</text:span></text:p>
        </text:list-item>
        <text:list-item>
          <text:p text:style-name="P8">On January <text:span text:style-name="T11">2</text:span>3<text:span text:style-name="T1">rd</text:span> 201<text:span text:style-name="T11">2</text:span>, in AUSTRALIA, at 5<text:span text:style-name="T11">2</text:span> Burke St Baringhup Victoria, I gave birth to a creation of God Almighty, a live female child, whom I named <text:span text:style-name="T11">Sarh-jane</text:span>.</text:p>
        </text:list-item>
        <text:list-item>
          <text:p text:style-name="P8">Present at the birth was the father of the child, T<text:span text:style-name="T11">john Robert, of the family Smith</text:span>, an Australian citizen by birth, and my legally wed husband.</text:p>
        </text:list-item>
        <text:list-item>
          <text:p text:style-name="P8">Also present at the birth was In<text:span text:style-name="T11">grid</text:span> Fidan and my 3-year-old son, Thomas Benjamin <text:span text:style-name="T11">of the family Smith</text:span>.</text:p>
        </text:list-item>
        <text:list-item>
          <text:p text:style-name="P9">There were no doctors or midwives present at the birth.</text:p>
        </text:list-item>
        <text:list-item>
          <text:p text:style-name="P5"><text:span text:style-name="T5">Pursuant to Australian Citizenship Act 2007 Section 12</text:span><text:span text:style-name="T3"> </text:span><text:span text:style-name="T5">Sarah-jane</text:span><text:span text:style-name="T3"> is an Australian Citizen with the full rights accorded her under the Australian Constitution, these rights including the right to an Australia Passport.</text:span></text:p>
        </text:list-item>
      </text:list>
      <text:p text:style-name="P2"/>
      <text:p text:style-name="P11">AFFIRMED at</text:p>
      <text:p text:style-name="P3"/>
      <text:p text:style-name="P11"/>
      <text:p text:style-name="P11">Signature of deponent<text:tab/><text:tab/>_______________________________________</text:p>
      <text:p text:style-name="P11"/>
      <text:p text:style-name="P11">Name of witness</text:p>
      <text:p text:style-name="P11"/>
      <text:p text:style-name="P11">Address of witness</text:p>
      <text:p text:style-name="P11"/>
      <text:p text:style-name="P11">Capacity of witness</text:p>
      <text:p text:style-name="P11"/>
      <text:p text:style-name="P14">And as a witness, I certify the following matters concerning the person who made this affidavit (the deponent): </text:p>
      <text:list xml:id="list5686754894272035736" text:style-name="WW8Num9">
        <text:list-item>
          <text:p text:style-name="P18">I saw the face of the deponent. </text:p>
        </text:list-item>
        <text:list-item>
          <text:p text:style-name="P18">I have confirmed the deponent’s identity using the following identification document:</text:p>
        </text:list-item>
      </text:list>
      <text:p text:style-name="P12"/>
      <text:p text:style-name="P12"><text:tab/><text:tab/><text:tab/><text:tab/>________________________________________________________________</text:p>
      <text:p text:style-name="P10"><text:span text:style-name="T7"><text:tab/><text:tab/><text:tab/><text:tab/></text:span><text:span text:style-name="T8">Identification document relied on (may be original or certified copy)</text:span><text:span text:style-name="Footnote_20_Symbol"><text:span text:style-name="T8"><text:note text:id="ftn1" text:note-class="footnote"><text:note-citation>1</text:note-citation><text:note-body><text:p text:style-name="P17"/></text:note-body></text:note></text:span></text:span></text:p>
      <text:p text:style-name="P13"/>
      <text:p text:style-name="P13"/>
      <text:p text:style-name="P11">Signature of witness<text:tab/><text:tab/>_________________________________________________</text:p>
      <text:p text:style-name="P10"><text:span text:style-name="T6"><text:tab/><text:tab/><text:tab/> <text:s text:c="9"/></text:span><text:span text:style-name="T9">Note: The deponent and witness must sign each page of the affidavit. <text:s/>See UCPR 35.7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Inkpen2 Metronom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Liberation Serif" fo:font-size="12pt" fo:language="en" fo:country="A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en" fo:country="AU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811in" fo:margin-right="0in" fo:text-align="center" style:justify-single-word="false" fo:text-indent="-0.7811in" style:auto-text-indent="false" fo:keep-with-next="always"/>
      <style:text-properties fo:language="en" fo:country="AU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139in" loext:contextual-spacing="false" fo:line-height="115%" fo:orphans="2" fo:widows="2" fo:hyphenation-ladder-count="no-limit" fo:keep-with-next="always" style:text-autospace="none"/>
      <style:text-properties fo:color="#000000" style:font-name="Calibri" fo:font-family="Calibri" style:font-family-generic="swiss" style:font-pitch="variable" fo:font-size="11pt" fo:language="en" fo:country="AU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811in" fo:margin-right="0in" fo:text-indent="0in" style:auto-text-indent="false" fo:keep-with-next="always"/>
      <style:text-properties style:font-name="Calibri" fo:font-family="Calibri" style:font-family-generic="swiss" style:font-pitch="variable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9374in" fo:margin-right="0in" fo:text-indent="-3.9374in" style:auto-text-indent="false" fo:keep-with-next="always">
        <style:tab-stops>
          <style:tab-stop style:position="1.9689in"/>
          <style:tab-stop style:position="3.15in"/>
        </style:tab-stops>
      </style:paragraph-properties>
      <style:text-properties style:font-name="Calibri" fo:font-family="Calibri" style:font-family-generic="swiss" style:font-pitch="variable" fo:language="en" fo:country="AU" style:text-underline-style="solid" style:text-underline-width="auto" style:text-underline-color="font-color" style:text-underline-mode="skip-white-space" style:text-overline-mode="skip-white-space" style:text-line-through-mode="skip-white-spac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" fo:font-family="Calibri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811in" fo:margin-right="0in" fo:margin-top="0in" fo:margin-bottom="0.139in" loext:contextual-spacing="false" fo:line-height="115%" fo:orphans="2" fo:widows="2" fo:hyphenation-ladder-count="no-limit" fo:text-indent="0in" style:auto-text-indent="false" fo:keep-with-next="always"/>
      <style:text-properties fo:color="#000000" style:font-name="Calibri" fo:font-family="Calibri" style:font-family-generic="swiss" style:font-pitch="variable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139in" loext:contextual-spacing="false" fo:line-height="115%" fo:orphans="2" fo:widows="2" fo:hyphenation-ladder-count="no-limit" fo:keep-with-next="always"/>
      <style:text-properties fo:color="#000000" style:font-name="Calibri" fo:font-family="Calibri" style:font-family-generic="swiss" style:font-pitch="variable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4925in" fo:margin-right="0in" fo:text-align="center" style:justify-single-word="false" fo:text-indent="-0.4925in" style:auto-text-indent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Text_20_body" style:class="chapter">
      <style:paragraph-properties fo:margin-left="0.0118in" fo:margin-right="0in" fo:text-align="center" style:justify-single-word="false" fo:text-indent="-0.0118in" style:auto-text-indent="false"/>
      <style:text-properties fo:font-size="20pt" fo:language="en" fo:country="AU" fo:font-weight="bold" style:font-size-asian="20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874in" fo:margin-right="0in" fo:text-indent="-0.7874in" style:auto-text-indent="false" style:text-autospace="none"/>
      <style:text-properties fo:language="en" fo:country="AU" style:font-name-asian="Times New Roman" style:font-family-asian="'Times New Roman'" style:font-family-generic-asian="roman" style:font-pitch-asian="variable"/>
    </style:style>
    <style:style style:name="leftparagraph" style:family="paragraph" style:parent-style-name="Standard">
      <style:paragraph-properties fo:margin-top="0.111in" fo:margin-bottom="0.139in" loext:contextual-spacing="false" fo:orphans="2" fo:widows="2" fo:hyphenation-ladder-count="no-limit"/>
      <style:text-properties fo:color="#000000" style:font-name="Calibri" fo:font-family="Calibri" style:font-family-generic="swiss" style:font-pitch="variable" fo:language="en" fo:country="A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827in" loext:contextual-spacing="false" fo:orphans="2" fo:widows="2" fo:hyphenation-ladder-count="no-limit"/>
      <style:text-properties fo:color="#000000" fo:language="en" fo:country="A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811in" fo:margin-right="0in" fo:text-indent="-0.7811in" style:auto-text-indent="false"/>
      <style:text-properties fo:language="en" fo:country="AU"/>
    </style:style>
    <style:style style:name="Body_20_Text_20_Indent_20_3" style:display-name="Body Text Indent 3" style:family="paragraph" style:parent-style-name="Standard">
      <style:paragraph-properties fo:margin-left="0.7811in" fo:margin-right="0in" fo:text-indent="0in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color="#000000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language="en" fo:country="A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Numbers" style:family="paragraph" style:parent-style-name="Standard" style:list-style-name="WW8Num9">
      <style:paragraph-properties fo:margin-top="0.0835in" fo:margin-bottom="0.0835in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.0835in" fo:margin-bottom="0.0835in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AU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Inkpen2 Metronome'" style:font-pitch="variable" style:font-name-asian="OpenSymbol" style:font-family-asian="OpenSymbol, 'Inkpen2 Metronome'" style:font-pitch-asian="variable" style:font-name-complex="OpenSymbol" style:font-family-complex="OpenSymbol, 'Inkpen2 Metronome'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100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0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4z1" style:num-suffix=")" style:num-format="i" text:start-value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874in" fo:text-indent="-0.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17in" fo:text-indent="-0.1252in" fo:margin-left="2.541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0417in" fo:text-indent="-0.1252in" fo:margin-left="4.041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5417in" fo:text-indent="-0.1252in" fo:margin-left="5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1.2874in" fo:text-indent="-0.5in" fo:margin-left="1.2874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417in" fo:text-indent="-0.6417in" fo:margin-left="0.6417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3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5">
        <style:list-level-properties text:list-level-position-and-space-mode="label-alignment">
          <style:list-level-label-alignment text:label-followed-by="listtab" text:list-tab-stop-position="0.2528in" fo:text-indent="-0.25in" fo:margin-left="0.2528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2528in" fo:text-indent="-0.1252in" fo:margin-left="1.2528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7528in" fo:text-indent="-0.25in" fo:margin-left="1.7528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28in" fo:text-indent="-0.25in" fo:margin-left="2.25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7528in" fo:text-indent="-0.1252in" fo:margin-left="2.752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2528in" fo:text-indent="-0.25in" fo:margin-left="3.2528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28in" fo:text-indent="-0.25in" fo:margin-left="3.75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2528in" fo:text-indent="-0.1252in" fo:margin-left="4.2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9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text:list-tab-stop-position="1.1437in" fo:text-indent="-0.5in" fo:margin-left="1.1437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0311in" fo:text-indent="-0.1252in" fo:margin-left="2.031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5311in" fo:text-indent="-0.1252in" fo:margin-left="3.5311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311in" fo:text-indent="-0.1252in" fo:margin-left="5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1.0311in" fo:text-indent="-0.7811in" fo:margin-left="1.0311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9374in" fo:text-indent="-0.7917in" fo:margin-left="3.9374in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3957in" fo:text-indent="-0.25in" fo:margin-left="5.39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8957in" fo:text-indent="-0.25in" fo:margin-left="5.89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957in" fo:text-indent="-0.25in" fo:margin-left="6.39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6.8957in" fo:text-indent="-0.25in" fo:margin-left="6.89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3957in" fo:text-indent="-0.25in" fo:margin-left="7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i">
        <style:list-level-properties text:list-level-position-and-space-mode="label-alignment">
          <style:list-level-label-alignment text:label-followed-by="listtab" text:list-tab-stop-position="0.8937in" fo:text-indent="-0.5in" fo:margin-left="0.8937in"/>
        </style:list-level-properties>
      </text:list-level-style-number>
      <text:list-level-style-number text:level="2" text:style-name="WW8Num24z0" style:num-suffix=")" style:num-format="i">
        <style:list-level-properties text:list-level-position-and-space-mode="label-alignment">
          <style:list-level-label-alignment text:label-followed-by="listtab" text:list-tab-stop-position="1.3937in" fo:text-indent="-0.5in" fo:margin-left="1.3937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2772in" fo:margin-bottom="0.5in" fo:margin-left="0.9846in" fo:margin-right="0.6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DAVIT OF TREVOR ALEXANDER</dc:title>
    <meta:initial-creator>ALEX</meta:initial-creator>
    <meta:creation-date>2015-01-19T11:53:00</meta:creation-date>
    <dc:date>2020-06-17T12:47:29.780014000</dc:date>
    <meta:print-date>2015-01-20T11:13:00</meta:print-date>
    <meta:editing-cycles>5</meta:editing-cycles>
    <meta:editing-duration>PT1H22M41S</meta:editing-duration>
    <meta:document-statistic meta:table-count="0" meta:image-count="0" meta:object-count="0" meta:page-count="1" meta:paragraph-count="23" meta:word-count="236" meta:character-count="1544" meta:non-whitespace-character-count="1312"/>
    <meta:generator>LibreOffice/5.1.1.3$MacOSX_X86_64 LibreOffice_project/89f508ef3ecebd2cfb8e1def0f0ba9a803b88a6d</meta:generator>
  </office:meta>
</office:document-meta>
</file>