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in" fo:margin-bottom="0.0972in" loext:contextual-spacing="false" fo:line-height="120%" fo:text-indent="-0.5in" style:auto-text-indent="false">
        <style:tab-stops/>
      </style:paragraph-properties>
      <style:text-properties fo:color="#000000" style:font-name="Verdana"/>
    </style:style>
    <style:style style:name="P2" style:family="paragraph" style:parent-style-name="Standard">
      <style:paragraph-properties fo:margin-left="0.5in" fo:margin-right="0in" fo:margin-top="0in" fo:margin-bottom="0.0972in" loext:contextual-spacing="false" fo:line-height="120%" fo:text-indent="-0.5in" style:auto-text-indent="false">
        <style:tab-stops/>
      </style:paragraph-properties>
      <style:text-properties fo:color="#000000"/>
    </style:style>
    <style:style style:name="P3" style:family="paragraph" style:parent-style-name="Standard">
      <style:paragraph-properties fo:margin-left="0.5in" fo:margin-right="0in" fo:margin-top="0in" fo:margin-bottom="0.0972in" loext:contextual-spacing="false" fo:text-align="justify" style:justify-single-word="false" fo:text-indent="-0.5in" style:auto-text-indent="false">
        <style:tab-stops/>
      </style:paragraph-properties>
      <style:text-properties fo:color="#ff3333"/>
    </style:style>
    <style:style style:name="P4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color="#000000" style:font-name="Verdana"/>
    </style:style>
    <style:style style:name="P5" style:family="paragraph" style:parent-style-name="Standard">
      <style:text-properties fo:color="#000000" style:font-name="Verdana"/>
    </style:style>
    <style:style style:name="P6" style:family="paragraph" style:parent-style-name="Standard">
      <style:text-properties fo:color="#000000" style:font-name="Verdana" fo:background-color="#ffffff"/>
    </style:style>
    <style:style style:name="P7" style:family="paragraph" style:parent-style-name="Standard">
      <style:paragraph-properties style:line-height-at-least="0.2083in"/>
      <style:text-properties fo:color="#000000" style:font-name="Verdana" fo:background-color="#ffffff"/>
    </style:style>
    <style:style style:name="P8" style:family="paragraph" style:parent-style-name="Standard">
      <style:paragraph-properties style:line-height-at-least="0.222in"/>
      <style:text-properties fo:color="#000000" style:font-name="Verdana" fo:background-color="#ffffff"/>
    </style:style>
    <style:style style:name="P9" style:family="paragraph" style:parent-style-name="Standard">
      <style:paragraph-properties style:line-height-at-least="0.2083in"/>
    </style:style>
    <style:style style:name="P10" style:family="paragraph" style:parent-style-name="Standard">
      <style:paragraph-properties fo:margin-top="0in" fo:margin-bottom="0.0972in" loext:contextual-spacing="false" fo:line-height="120%"/>
      <style:text-properties fo:color="#000000" style:font-name="Verdana"/>
    </style:style>
    <style:style style:name="P11" style:family="paragraph" style:parent-style-name="Standard">
      <style:paragraph-properties fo:margin-left="0.4819in" fo:margin-right="0in" style:line-height-at-least="0.2083in" fo:text-indent="-0.4819in" style:auto-text-indent="false">
        <style:tab-stops/>
      </style:paragraph-properties>
      <style:text-properties fo:color="#000000" style:font-name="Verdana" fo:background-color="#ffffff"/>
    </style:style>
    <style:style style:name="P12" style:family="paragraph" style:parent-style-name="Standard" style:master-page-name="MP0">
      <style:paragraph-properties fo:margin-left="0.5in" fo:margin-right="0in" fo:margin-top="0in" fo:margin-bottom="0.0972in" loext:contextual-spacing="false" fo:line-height="120%" fo:text-indent="-0.5in" style:auto-text-indent="false" style:page-number="auto" fo:break-before="page">
        <style:tab-stops/>
      </style:paragraph-properties>
      <style:text-properties fo:color="#000000" style:font-name="Verdana"/>
    </style:style>
    <style:style style:name="P13" style:family="paragraph" style:parent-style-name="Standard">
      <style:text-properties fo:color="#000000" style:font-name="Verdana"/>
    </style:style>
    <style:style style:name="P14" style:family="paragraph" style:parent-style-name="Standard">
      <style:text-properties fo:color="#000000" style:font-name="Verdana" officeooo:paragraph-rsid="000585ee"/>
    </style:style>
    <style:style style:name="T1" style:family="text">
      <style:text-properties fo:color="#000000" style:font-name="Verdana"/>
    </style:style>
    <style:style style:name="T2" style:family="text">
      <style:text-properties fo:color="#000000" style:font-name="Verdana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(These are the addresses for NSW)</text:p>
      <text:p text:style-name="P1">1. Minister for Police in your state.</text:p>
      <text:p text:style-name="P5"><text:tab/>The Hon. David Elliott, MP</text:p>
      <text:p text:style-name="P5"><text:tab/>Minister for Police and Emergency Services</text:p>
      <text:p text:style-name="P5"><text:tab/>NSW GOVERNMENT</text:p>
      <text:p text:style-name="P5"><text:tab/>52 Martin Place</text:p>
      <text:p text:style-name="P5"><text:tab/>SYDNEY NSW 2000</text:p>
      <text:p text:style-name="P5"/>
      <text:p text:style-name="P10">2. Commissioner for Police in your State</text:p>
      <text:p text:style-name="P5"><text:tab/>Michael Fuller APM</text:p>
      <text:p text:style-name="P5"><text:tab/>Commissioner</text:p>
      <text:p text:style-name="P5"><text:tab/>NSW POLICE ABN 43 408 613 180</text:p>
      <text:p text:style-name="P5"><text:tab/>1 Charles Street<text:line-break/><text:tab/>Parramatta, NSW 2150</text:p>
      <text:p text:style-name="P5"/>
      <text:p text:style-name="P1">3. Attorney General in your State.</text:p>
      <text:p text:style-name="P5"><text:tab/>The Hon. Mark Raymond SPEAKMAN, SC MP</text:p>
      <text:p text:style-name="P5"><text:tab/>Attorney-General</text:p>
      <text:p text:style-name="P5"><text:tab/>NSW GOVERNMENT</text:p>
      <text:p text:style-name="P5"><text:tab/>160 Marsden St,</text:p>
      <text:p text:style-name="P5"><text:tab/>Parramatta NSW 2150</text:p>
      <text:p text:style-name="P4"/>
      <text:p text:style-name="P1">4. Secretary of Board of Management of Department of Justice (or equivalent) in your State)</text:p>
      <text:p text:style-name="P5"><text:tab/>Michael Coutts-Trotter</text:p>
      <text:p text:style-name="P5"><text:tab/>Secretary</text:p>
      <text:p text:style-name="P5"><text:tab/>DEPARTMENT OF JUSTICE NSW</text:p>
      <text:p text:style-name="P5"><text:tab/>Parramatta Justice Precinct <text:line-break/><text:tab/>160 Marsden St<text:line-break/><text:tab/>Parramatta NSW 2124</text:p>
      <text:p text:style-name="P5"/>
      <text:p text:style-name="P1">5. Roads Corporation in your state.</text:p>
      <text:p text:style-name="P5"><text:tab/>Damon Rees</text:p>
      <text:p text:style-name="P5"><text:tab/>Chief Executive Officer</text:p>
      <text:p text:style-name="P5"><text:tab/>SERVICE NSW ABN 37 552 837 401</text:p>
      <text:p text:style-name="P5"><text:tab/>McKell Building<text:line-break/><text:tab/>Ground Floor<text:line-break/><text:tab/>2-24 Rawson Place<text:line-break/><text:tab/>Sydney NSW 2000</text:p>
      <text:p text:style-name="P1"/>
      <text:p text:style-name="P1"/>
      <text:p text:style-name="P1"/>
      <text:p text:style-name="P1"/>
      <text:p text:style-name="P1"><text:soft-page-break/><text:s text:c="2"/>6. Director and Registrar of Births, relationships and deaths</text:p>
      <text:p text:style-name="Standard"><text:span text:style-name="T1"><text:tab/></text:span>Registrar Amanda Ianna</text:p>
      <text:p text:style-name="P5"><text:tab/>Births, relationships and deaths</text:p>
      <text:p text:style-name="P5"><text:tab/>Department of Customer Service.</text:p>
      <text:p text:style-name="P5"><text:tab/>SERVICE NSW ABN 37 552 837 401</text:p>
      <text:p text:style-name="P5"><text:tab/>McKell Building<text:line-break/><text:tab/>Ground Floor<text:line-break/><text:tab/>2-24 Rawson Place<text:line-break/><text:tab/>Sydney NSW 2000</text:p>
      <text:p text:style-name="P14"><text:tab/>GPO Box 7057 </text:p>
      <text:p text:style-name="P14"><text:tab/>Sydney NSW 2001</text:p>
      <text:p text:style-name="P1"/>
      <text:p text:style-name="P1">7. President of Legislative council (or equivalent) in your State</text:p>
      <text:p text:style-name="P5"><text:tab/></text:p>
      <text:p text:style-name="P5"><text:tab/>President of the Legislative Council</text:p>
      <text:p text:style-name="Standard"><text:span text:style-name="Default_20_Paragraph_20_Font"><text:span text:style-name="T1"><text:tab/></text:span></text:span><text:span text:style-name="Default_20_Paragraph_20_Font"><text:span text:style-name="T2">The Hon. John Ajaka, MLC</text:span></text:span></text:p>
      <text:p text:style-name="P11"><text:tab/>Parliament House</text:p>
      <text:p text:style-name="P7"><text:tab/>Macquarie Street</text:p>
      <text:p text:style-name="P9"><text:span text:style-name="Default_20_Paragraph_20_Font"><text:span text:style-name="T2"><text:tab/>SYDNEY NSW 2000</text:span></text:span><text:span text:style-name="Default_20_Paragraph_20_Font"><text:span text:style-name="T1"><text:line-break/></text:span></text:span></text:p>
      <text:p text:style-name="P1">8. CEO of Magistrates Court (or equivalent Court) in your State</text:p>
      <text:p text:style-name="Standard"><text:span text:style-name="Default_20_Paragraph_20_Font"><text:span text:style-name="T1"><text:tab/></text:span></text:span><text:span text:style-name="Default_20_Paragraph_20_Font"><text:span text:style-name="T2">The Chief Magistrate</text:span></text:span></text:p>
      <text:p text:style-name="P6"><text:tab/>His Honour Judge Graeme Henson</text:p>
      <text:p text:style-name="Standard"><text:span text:style-name="Default_20_Paragraph_20_Font"><text:span text:style-name="T1"><text:tab/></text:span></text:span><text:span text:style-name="Default_20_Paragraph_20_Font"><text:span text:style-name="T2">Level 5, Downing Centre</text:span></text:span></text:p>
      <text:p text:style-name="P8"><text:tab/>143-147 Liverpool St,</text:p>
      <text:p text:style-name="P8"><text:tab/>SYDNEY NSW 2000</text:p>
      <text:p text:style-name="P1"/>
      <text:p text:style-name="P1">9. Attorney General of Australian Government</text:p>
      <text:p text:style-name="P5"><text:tab/>Hon. Christian Porter MP,</text:p>
      <text:p text:style-name="P5"><text:tab/>Attorney-General of Australia</text:p>
      <text:p text:style-name="P5"><text:tab/>AUSTRALIAN GOVERNMENT</text:p>
      <text:p text:style-name="P4"><text:tab/>Robert Garran Offices</text:p>
      <text:p text:style-name="P4"><text:tab/>3-5 National Circuit<text:line-break/>BARTON ACT 2600</text:p>
      <text:p text:style-name="P2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AU" fo:font-style="normal" style:text-underline-style="none" fo:font-weight="normal" style:letter-kerning="true" style:font-name-asian="Times New Roman" style:font-size-asian="12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AU" fo:font-style="normal" style:text-underline-style="none" fo:font-weight="normal" style:letter-kerning="true" fo:background-color="transparent" style:font-name-asian="Times New Roman" style:font-size-asian="12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meta:creation-date>2020-04-22T04:33:00Z</meta:creation-date>
    <dc:date>2020-04-22T15:46:38.382853000</dc:date>
    <meta:editing-cycles>3</meta:editing-cycles>
    <meta:editing-duration>PT56M6S</meta:editing-duration>
    <meta:document-statistic meta:table-count="0" meta:image-count="0" meta:object-count="0" meta:page-count="2" meta:paragraph-count="55" meta:word-count="260" meta:character-count="1666" meta:non-whitespace-character-count="1401"/>
    <meta:template xlink:type="simple" xlink:actuate="onRequest" xlink:title="" xlink:href="../../../../../Downloads/Mailing-list-NSW-3.odt/Normal.dotm"/>
  </office:meta>
</office:document-meta>
</file>