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svg:font-family="Baskerville" style:font-pitch="variable"/>
    <style:font-face style:name="Arial" svg:font-family="Arial" style:font-family-generic="roman" style:font-pitch="variable"/>
    <style:font-face style:name="Baskerville1" svg:font-family="Baskervil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60e15"/>
    </style:style>
    <style:style style:name="P2" style:family="paragraph" style:parent-style-name="Standard">
      <style:paragraph-properties fo:text-align="start" style:justify-single-word="false"/>
      <style:text-properties officeooo:paragraph-rsid="00160e15"/>
    </style:style>
    <style:style style:name="P3" style:family="paragraph" style:parent-style-name="Standard">
      <style:paragraph-properties fo:text-align="start" style:justify-single-word="false"/>
      <style:text-properties officeooo:paragraph-rsid="00174017"/>
    </style:style>
    <style:style style:name="P4" style:family="paragraph" style:parent-style-name="Standard">
      <style:paragraph-properties fo:text-align="start" style:justify-single-word="false"/>
      <style:text-properties officeooo:paragraph-rsid="0018bacd"/>
    </style:style>
    <style:style style:name="P5" style:family="paragraph" style:parent-style-name="Standard">
      <style:paragraph-properties fo:text-align="center" style:justify-single-word="false"/>
      <style:text-properties fo:font-size="14pt" officeooo:paragraph-rsid="00160e15" style:font-size-asian="14pt" style:font-size-complex="14pt"/>
    </style:style>
    <style:style style:name="P6" style:family="paragraph" style:parent-style-name="Standard">
      <style:text-properties style:font-name="Baskerville1" officeooo:paragraph-rsid="00160e15"/>
    </style:style>
    <style:style style:name="P7" style:family="paragraph" style:parent-style-name="Standard">
      <style:text-properties officeooo:paragraph-rsid="00160e15"/>
    </style:style>
    <style:style style:name="P8" style:family="paragraph" style:parent-style-name="Standard">
      <style:text-properties officeooo:paragraph-rsid="00174017"/>
    </style:style>
    <style:style style:name="P9" style:family="paragraph" style:parent-style-name="Standard">
      <style:text-properties officeooo:paragraph-rsid="0018bacd"/>
    </style:style>
    <style:style style:name="P10" style:family="paragraph" style:parent-style-name="Text_20_body">
      <style:paragraph-properties fo:text-align="center" style:justify-single-word="false"/>
      <style:text-properties officeooo:paragraph-rsid="0013fe7f"/>
    </style:style>
    <style:style style:name="P11" style:family="paragraph" style:parent-style-name="Text_20_body">
      <style:paragraph-properties fo:text-align="center" style:justify-single-word="false"/>
      <style:text-properties officeooo:paragraph-rsid="0015fa17"/>
    </style:style>
    <style:style style:name="P12" style:family="paragraph" style:parent-style-name="Text_20_body">
      <style:paragraph-properties fo:text-align="center" style:justify-single-word="false"/>
      <style:text-properties officeooo:paragraph-rsid="00160e15"/>
    </style:style>
    <style:style style:name="P13" style:family="paragraph" style:parent-style-name="Text_20_body">
      <style:paragraph-properties fo:text-align="start" style:justify-single-word="false"/>
      <style:text-properties officeooo:paragraph-rsid="0015fa17"/>
    </style:style>
    <style:style style:name="P14" style:family="paragraph" style:parent-style-name="Text_20_body">
      <style:paragraph-properties fo:text-align="start" style:justify-single-word="false"/>
      <style:text-properties officeooo:paragraph-rsid="00160e15"/>
    </style:style>
    <style:style style:name="P15" style:family="paragraph" style:parent-style-name="Text_20_body">
      <style:paragraph-properties fo:text-align="start" style:justify-single-word="false"/>
      <style:text-properties officeooo:paragraph-rsid="0018bacd"/>
    </style:style>
    <style:style style:name="P16" style:family="paragraph" style:parent-style-name="Frame_20_contents">
      <style:paragraph-properties fo:text-align="center" style:justify-single-word="false" style:punctuation-wrap="hanging" style:writing-mode="lr-tb"/>
    </style:style>
    <style:style style:name="P17" style:family="paragraph">
      <loext:graphic-properties draw:fill="none"/>
      <style:paragraph-properties fo:text-align="start"/>
      <style:text-properties fo:font-size="18pt"/>
    </style:style>
    <style:style style:name="T1" style:family="text">
      <style:text-properties style:font-name="Baskerville" fo:font-size="14pt" style:font-size-asian="14pt" style:font-size-complex="14pt"/>
    </style:style>
    <style:style style:name="T2" style:family="text">
      <style:text-properties style:font-name="Baskerville" fo:font-size="12pt" fo:font-weight="normal" officeooo:rsid="0015fa17" style:font-size-asian="12pt" style:font-weight-asian="normal" style:font-size-complex="12pt" style:font-weight-complex="normal"/>
    </style:style>
    <style:style style:name="T3" style:family="text">
      <style:text-properties style:font-name="Baskerville" fo:font-size="12pt" fo:font-weight="normal" officeooo:rsid="00160e15" style:font-size-asian="12pt" style:font-weight-asian="normal" style:font-size-complex="12pt" style:font-weight-complex="normal"/>
    </style:style>
    <style:style style:name="T4" style:family="text">
      <style:text-properties style:font-name="Baskerville" fo:font-size="12pt" fo:font-weight="normal" officeooo:rsid="00174017" style:font-size-asian="12pt" style:font-weight-asian="normal" style:font-size-complex="12pt" style:font-weight-complex="normal"/>
    </style:style>
    <style:style style:name="T5" style:family="text">
      <style:text-properties style:font-name="Baskerville" fo:font-size="12pt" fo:font-weight="normal" officeooo:rsid="0018bacd" style:font-size-asian="12pt" style:font-weight-asian="normal" style:font-size-complex="12pt" style:font-weight-complex="normal"/>
    </style:style>
    <style:style style:name="T6" style:family="text">
      <style:text-properties style:font-name="Baskerville" fo:font-size="12pt" style:font-size-asian="12pt" style:font-size-complex="12pt"/>
    </style:style>
    <style:style style:name="T7" style:family="text">
      <style:text-properties style:font-name="Baskerville" fo:font-size="12pt" officeooo:rsid="00160e15" style:font-size-asian="12pt" style:font-size-complex="12pt"/>
    </style:style>
    <style:style style:name="T8" style:family="text">
      <style:text-properties style:font-name="Baskerville" fo:font-size="12pt" officeooo:rsid="0015fa17" style:font-size-asian="12pt" style:font-size-complex="12pt"/>
    </style:style>
    <style:style style:name="T9" style:family="text">
      <style:text-properties style:font-name="Baskerville" fo:font-size="12pt" officeooo:rsid="00174017" style:font-size-asian="12pt" style:font-size-complex="12pt"/>
    </style:style>
    <style:style style:name="T10" style:family="text">
      <style:text-properties fo:color="#000000" style:font-name="Baskerville1" fo:font-size="14pt" fo:font-weight="bold" style:font-size-asian="14pt" style:font-weight-asian="bold" style:font-size-complex="14pt" style:font-weight-complex="bold"/>
    </style:style>
    <style:style style:name="T11" style:family="text">
      <style:text-properties fo:color="#000000" style:font-name="Baskerville1" fo:font-size="14pt" fo:font-weight="bold" officeooo:rsid="00160e15" style:font-size-asian="14pt" style:font-weight-asian="bold" style:font-size-complex="14pt" style:font-weight-complex="bold"/>
    </style:style>
    <style:style style:name="T12" style:family="text">
      <style:text-properties fo:color="#000000" style:font-name="Baskerville1" fo:font-size="12pt" fo:font-weight="normal" officeooo:rsid="00160e15" style:font-size-asian="12pt" style:font-weight-asian="normal" style:font-size-complex="12pt" style:font-weight-complex="normal"/>
    </style:style>
    <style:style style:name="T13" style:family="text">
      <style:text-properties fo:color="#000000" style:font-name="Baskerville1" fo:font-size="12pt" fo:font-weight="normal" officeooo:rsid="00160e15" style:font-size-asian="12pt" style:font-weight-asian="normal" style:font-size-complex="12pt" style:font-weight-complex="normal"/>
    </style:style>
    <style:style style:name="T14" style:family="text">
      <style:text-properties fo:color="#000000" style:font-name="Baskerville1" fo:font-size="12pt" fo:font-weight="normal" officeooo:rsid="00160e15" style:font-size-asian="12pt" style:font-weight-asian="normal" style:font-size-complex="12pt" style:font-weight-complex="normal"/>
    </style:style>
    <style:style style:name="T15" style:family="text">
      <style:text-properties fo:color="#000000" style:font-name="Baskerville1" fo:font-size="12pt" fo:font-weight="normal" officeooo:rsid="00174017" style:font-size-asian="12pt" style:font-weight-asian="normal" style:font-size-complex="12pt" style:font-weight-complex="normal"/>
    </style:style>
    <style:style style:name="T16" style:family="text">
      <style:text-properties fo:color="#000000" style:font-name="Baskerville1" fo:font-size="12pt" fo:font-weight="normal" officeooo:rsid="00174017" style:font-size-asian="12pt" style:font-weight-asian="normal" style:font-size-complex="12pt" style:font-weight-complex="normal"/>
    </style:style>
    <style:style style:name="T17" style:family="text">
      <style:text-properties fo:color="#000000" style:font-name="Baskerville1" fo:font-size="12pt" fo:font-weight="normal" style:font-size-asian="12pt" style:font-weight-asian="normal" style:font-size-complex="12pt" style:font-weight-complex="normal"/>
    </style:style>
    <style:style style:name="T18" style:family="text">
      <style:text-properties fo:color="#000000" style:font-name="Baskerville1" fo:font-size="12pt" fo:font-weight="bold" officeooo:rsid="00160e15" style:font-size-asian="12pt" style:font-weight-asian="bold" style:font-size-complex="12pt" style:font-weight-complex="bold"/>
    </style:style>
    <style:style style:name="T19" style:family="text">
      <style:text-properties fo:color="#000000" style:font-name="Baskerville1"/>
    </style:style>
    <style:style style:name="T20" style:family="text">
      <style:text-properties fo:color="#000000" style:font-name="Baskerville" fo:font-size="12pt" fo:font-weight="normal" officeooo:rsid="0015fa17" style:font-size-asian="12pt" style:font-weight-asian="normal" style:font-size-complex="12pt" style:font-weight-complex="normal"/>
    </style:style>
    <style:style style:name="T21" style:family="text">
      <style:text-properties fo:color="#000000" style:font-name="Baskerville" fo:font-size="12pt" fo:font-weight="normal" officeooo:rsid="0015fa17" style:font-size-asian="12pt" style:font-weight-asian="normal" style:font-size-complex="12pt" style:font-weight-complex="normal"/>
    </style:style>
    <style:style style:name="T22" style:family="text">
      <style:text-properties fo:color="#000000" style:font-name="Baskerville" fo:font-size="12pt" fo:font-weight="normal" officeooo:rsid="00160e15" style:font-size-asian="12pt" style:font-weight-asian="normal" style:font-size-complex="12pt" style:font-weight-complex="normal"/>
    </style:style>
    <style:style style:name="T23" style:family="text">
      <style:text-properties fo:color="#000000" style:font-name="Baskerville" fo:font-size="12pt" fo:font-weight="normal" officeooo:rsid="00160e15" style:font-size-asian="12pt" style:font-weight-asian="normal" style:font-size-complex="12pt" style:font-weight-complex="normal"/>
    </style:style>
    <style:style style:name="T24" style:family="text">
      <style:text-properties fo:color="#000000" style:font-name="Baskerville" fo:font-size="12pt" fo:font-weight="normal" officeooo:rsid="00174017" style:font-size-asian="12pt" style:font-weight-asian="normal" style:font-size-complex="12pt" style:font-weight-complex="normal"/>
    </style:style>
    <style:style style:name="T25" style:family="text">
      <style:text-properties fo:color="#000000" style:font-name="Baskerville" fo:font-size="12pt" fo:font-weight="normal" officeooo:rsid="00174017" style:font-size-asian="12pt" style:font-weight-asian="normal" style:font-size-complex="12pt" style:font-weight-complex="normal"/>
    </style:style>
    <style:style style:name="T26" style:family="text">
      <style:text-properties fo:color="#000000" style:font-name="Baskerville" fo:font-size="12pt" fo:font-weight="bold" officeooo:rsid="00160e15" style:font-size-asian="12pt" style:font-weight-asian="bold" style:font-size-complex="12pt" style:font-weight-complex="bold"/>
    </style:style>
    <style:style style:name="T27" style:family="text">
      <style:text-properties style:font-name="Baskerville1"/>
    </style:style>
    <style:style style:name="T28" style:family="text">
      <style:text-properties style:font-name="Baskerville1" fo:font-size="12pt" fo:font-weight="normal" style:font-size-asian="12pt" style:font-weight-asian="normal" style:font-size-complex="12pt" style:font-weight-complex="normal"/>
    </style:style>
    <style:style style:name="T29" style:family="text">
      <style:text-properties style:font-name="Baskerville1" fo:font-size="12pt" fo:font-weight="normal" officeooo:rsid="00160e15" style:font-size-asian="12pt" style:font-weight-asian="normal" style:font-size-complex="12pt" style:font-weight-complex="normal"/>
    </style:style>
    <style:style style:name="T30" style:family="text">
      <style:text-properties style:font-name="Baskerville1" fo:font-size="12pt" fo:font-weight="normal" officeooo:rsid="0018bacd" style:font-size-asian="12pt" style:font-weight-asian="normal" style:font-size-complex="12pt" style:font-weight-complex="normal"/>
    </style:style>
    <style:style style:name="T31" style:family="text">
      <style:text-properties style:font-name="Baskerville1" fo:font-weight="bold" style:font-weight-asian="bold" style:font-weight-complex="bold"/>
    </style:style>
    <style:style style:name="T32" style:family="text">
      <style:text-properties style:font-name="Baskerville1" officeooo:rsid="00174017"/>
    </style:style>
    <style:style style:name="T33" style:family="text">
      <style:text-properties fo:color="#990000" style:font-name="Baskerville1"/>
    </style:style>
    <style:style style:name="T34" style:family="text">
      <style:text-properties fo:color="#990000" style:font-name="Baskerville1" fo:font-size="12pt" fo:font-weight="normal" officeooo:rsid="00160e15" style:font-size-asian="12pt" style:font-weight-asian="normal" style:font-size-complex="12pt" style:font-weight-complex="normal"/>
    </style:style>
    <style:style style:name="T35" style:family="text">
      <style:text-properties fo:color="#990000" style:font-name="Baskerville1" fo:font-size="12pt" fo:font-weight="normal" style:font-size-asian="12pt" style:font-weight-asian="normal" style:font-size-complex="12pt" style:font-weight-complex="normal"/>
    </style:style>
    <style:style style:name="T36" style:family="text">
      <style:text-properties fo:color="#b2b2b2" style:font-name="Arial" fo:font-size="8pt" fo:language="en" fo:country="US" fo:font-weight="bold" style:font-name-asian="Arial1" style:font-size-asian="8pt" style:font-weight-asian="bold" style:font-weight-complex="bold"/>
    </style:style>
    <style:style style:name="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1">Mandamus </text:span></text:span></text:p>
      <text:p text:style-name="P10"><text:span text:style-name="Strong_20_Emphasis"><text:span text:style-name="T1">Certiorari</text:span></text:span></text:p>
      <text:p text:style-name="P11"><text:span text:style-name="Strong_20_Emphasis"><text:span text:style-name="T1">Quo warranto</text:span></text:span></text:p>
      <text:p text:style-name="P10"><text:span text:style-name="Strong_20_Emphasis"><text:span text:style-name="T1">Jus Necessitatis</text:span></text:span></text:p>
      <text:p text:style-name="P10"><text:span text:style-name="Strong_20_Emphasis"><text:span text:style-name="T1">Jus non scriptum</text:span></text:span></text:p>
      <text:p text:style-name="P10"><text:span text:style-name="Strong_20_Emphasis"><text:span text:style-name="T1">Justitia nemini neganda est</text:span></text:span></text:p>
      <text:p text:style-name="P1"><text:span text:style-name="Strong_20_Emphasis"><text:span text:style-name="T11">Order</text:span></text:span></text:p>
      <text:p text:style-name="P2"><text:span text:style-name="Strong_20_Emphasis"><text:span text:style-name="T10"/></text:span></text:p>
      <text:p text:style-name="P2"><text:span text:style-name="Strong_20_Emphasis"><text:span text:style-name="T12"/></text:span></text:p>
      <text:p text:style-name="P2"><text:span text:style-name="Strong_20_Emphasis"><text:span text:style-name="T12">To the living man or woman “Registrar”<text:tab/><text:tab/><text:tab/><text:tab/><text:tab/><text:tab/>5 June 2020</text:span></text:span></text:p>
      <text:p text:style-name="P3"><text:span text:style-name="Strong_20_Emphasis"><text:span text:style-name="T15">in your personal and private capacity</text:span></text:span></text:p>
      <text:p text:style-name="P3"><text:span text:style-name="Strong_20_Emphasis"><text:span text:style-name="T12">Local Courts of New South Wales</text:span></text:span></text:p>
      <text:p text:style-name="P2"><text:span text:style-name="Strong_20_Emphasis"><text:span text:style-name="T11"/></text:span></text:p>
      <text:p text:style-name="P5"><text:span text:style-name="T31">Notice to Principal is Notice to Agent</text:span></text:p>
      <text:p text:style-name="P1"><text:span text:style-name="Strong_20_Emphasis"><text:span text:style-name="T10">Notice to Agent is Notice to Principal</text:span></text:span></text:p>
      <text:p text:style-name="P1"><text:span text:style-name="Strong_20_Emphasis"><text:span text:style-name="T10"/></text:span></text:p>
      <text:p text:style-name="P13"><text:span text:style-name="Strong_20_Emphasis"><text:span text:style-name="T2">I, Andrew </text:span></text:span><text:span text:style-name="Strong_20_Emphasis"><text:span text:style-name="T3">James, of the family </text:span></text:span><text:span text:style-name="Strong_20_Emphasis"><text:span text:style-name="T2">Schwerdt, </text:span></text:span><text:span text:style-name="Strong_20_Emphasis"><text:span text:style-name="T29">as is recorded with the International Common Law Court </text:span></text:span><text:span text:style-name="Strong_20_Emphasis"><text:span text:style-name="T34">BC/20/33333</text:span></text:span><text:span text:style-name="Strong_20_Emphasis"><text:span text:style-name="T29">, am the principal, executive beneficiary, and owner, </text:span></text:span><text:span text:style-name="Strong_20_Emphasis"><text:span text:style-name="T34">FN/20/44444</text:span></text:span><text:span text:style-name="Strong_20_Emphasis"><text:span text:style-name="T29">, of the non-living Cestui Qui Vie estate/trust </text:span></text:span><text:span text:style-name="Strong_20_Emphasis"><text:span text:style-name="T12">ANDREW JAMES SCHWERDT</text:span></text:span><text:span text:style-name="Strong_20_Emphasis"><text:span text:style-name="T12">.</text:span></text:span></text:p>
      <text:p text:style-name="P14"><text:span text:style-name="Strong_20_Emphasis"><text:span text:style-name="T12">I declare my authority, as a living man, to be heard.</text:span></text:span></text:p>
      <text:p text:style-name="P12"><text:span text:style-name="Strong_20_Emphasis"><text:span text:style-name="T26">AUDI-ALTERAM-PARTEM</text:span></text:span></text:p>
      <text:p text:style-name="P12"><text:span text:style-name="Strong_20_Emphasis"><text:span text:style-name="T26">“The dead should not rule the living.”</text:span></text:span></text:p>
      <text:p text:style-name="P12"><text:span text:style-name="Strong_20_Emphasis"><text:span text:style-name="T26">― Thomas Jefferson </text:span></text:span></text:p>
      <text:p text:style-name="P12"><text:span text:style-name="Strong_20_Emphasis"><text:span text:style-name="T26">ACTUS-REUS-NON-FACIT-REUM-NISI-MENS-SIT-REUA</text:span></text:span></text:p>
      <text:p text:style-name="P2"><text:span text:style-name="Strong_20_Emphasis"><text:span text:style-name="T12">I, </text:span></text:span><text:span text:style-name="Strong_20_Emphasis"><text:span text:style-name="T20">Andrew </text:span></text:span><text:span text:style-name="Strong_20_Emphasis"><text:span text:style-name="T22">James, of the family </text:span></text:span><text:span text:style-name="Strong_20_Emphasis"><text:span text:style-name="T20">Schwerdt, </text:span></text:span><text:span text:style-name="Strong_20_Emphasis"><text:span text:style-name="T12">principal and executive beneficiary of the non-living Cestui Qui Vie estate/trust </text:span></text:span><text:span text:style-name="Strong_20_Emphasis"><text:span text:style-name="T12">ANDREW JAMES SCHWERDT</text:span></text:span><text:span text:style-name="Strong_20_Emphasis"><text:span text:style-name="T12">, direct and instruct you, “Registrar”, in your personal and private capacity, to dismiss the case “R v <text:s/></text:span></text:span><text:span text:style-name="Strong_20_Emphasis"><text:span text:style-name="T12">ANDREW JAMES SCHWERDT” <text:s/>number 2020/00048013.</text:span></text:span></text:p>
      <text:p text:style-name="P2"><text:span text:style-name="Strong_20_Emphasis"><text:span text:style-name="T12"/></text:span></text:p>
      <text:p text:style-name="P2"><text:span text:style-name="Strong_20_Emphasis"><text:span text:style-name="T12">The ‘case’ “R v <text:s/>ANDREW JAMES SCHWERDT” number 2020/00048013 is an alleged contractual dispute between two non-living entities.</text:span></text:span></text:p>
      <text:p text:style-name="P2"><text:span text:style-name="Strong_20_Emphasis"><text:span text:style-name="T12"/></text:span></text:p>
      <text:p text:style-name="P1"><text:span text:style-name="Strong_20_Emphasis"><text:span text:style-name="T18">ACTIO-PERSONALIS-MORITUR-CUM-PERSONA</text:span></text:span></text:p>
      <text:p text:style-name="P1"><text:span text:style-name="Strong_20_Emphasis"><text:span text:style-name="T18"/></text:span></text:p>
      <text:p text:style-name="P13"><text:span text:style-name="Strong_20_Emphasis"><text:span text:style-name="T2">There is not a meeting of the minds.</text:span></text:span></text:p>
      <text:p text:style-name="P11"><text:span text:style-name="Strong_20_Emphasis"><text:span text:style-name="T8">NIL-ASSENTION-MENTIUM</text:span></text:span></text:p>
      <text:p text:style-name="P14"><text:span text:style-name="Strong_20_Emphasis"><text:span text:style-name="T3">This ‘case’ is not between living men or women.</text:span></text:span></text:p>
      <text:p text:style-name="P12"><text:span text:style-name="Strong_20_Emphasis"><text:span text:style-name="T7">NIL-INTER-VIVOS</text:span></text:span></text:p>
      <text:p text:style-name="P14"><text:soft-page-break/><text:span text:style-name="Strong_20_Emphasis"><text:span text:style-name="T3">This matter is trivial.</text:span></text:span></text:p>
      <text:p text:style-name="P12"><text:span text:style-name="Strong_20_Emphasis"><text:span text:style-name="T7">DE-MINIMIS-NON-CURAT-LEX</text:span></text:span></text:p>
      <text:p text:style-name="P3"><text:span text:style-name="Strong_20_Emphasis"><text:span text:style-name="T12">I, </text:span></text:span><text:span text:style-name="Strong_20_Emphasis"><text:span text:style-name="T20">Andrew </text:span></text:span><text:span text:style-name="Strong_20_Emphasis"><text:span text:style-name="T22">James, of the family </text:span></text:span><text:span text:style-name="Strong_20_Emphasis"><text:span text:style-name="T20">Schwerdt, </text:span></text:span><text:span text:style-name="Strong_20_Emphasis"><text:span text:style-name="T12">principal and executive beneficiary of the non-living Cestui Qui Vie estate/trust </text:span></text:span><text:span text:style-name="Strong_20_Emphasis"><text:span text:style-name="T12">ANDREW JAMES SCHWERDT</text:span></text:span><text:span text:style-name="Strong_20_Emphasis"><text:span text:style-name="T12">, </text:span></text:span><text:span text:style-name="Strong_20_Emphasis"><text:span text:style-name="T15">have a right to remedy.</text:span></text:span></text:p>
      <text:p text:style-name="P3"><text:span text:style-name="Strong_20_Emphasis"><text:span text:style-name="T15"/></text:span></text:p>
      <text:p text:style-name="P11"><text:span text:style-name="Strong_20_Emphasis"><text:span text:style-name="T6">U</text:span></text:span><text:span text:style-name="Strong_20_Emphasis"><text:span text:style-name="T9">BI-JUS-IBI-REMEDIUM</text:span></text:span></text:p>
      <text:p text:style-name="P15"><text:span text:style-name="Strong_20_Emphasis"><text:span text:style-name="T12">I, </text:span></text:span><text:span text:style-name="Strong_20_Emphasis"><text:span text:style-name="T20">Andrew </text:span></text:span><text:span text:style-name="Strong_20_Emphasis"><text:span text:style-name="T22">James, of the family </text:span></text:span><text:span text:style-name="Strong_20_Emphasis"><text:span text:style-name="T20">Schwerdt, </text:span></text:span><text:span text:style-name="Strong_20_Emphasis"><text:span text:style-name="T24">a living man, SUI-JURIS, </text:span></text:span><text:span text:style-name="Strong_20_Emphasis"><text:span text:style-name="T12">principal and executive beneficiary of the non-living Cestui Qui Vie estate/trust </text:span></text:span><text:span text:style-name="Strong_20_Emphasis"><text:span text:style-name="T12">ANDREW JAMES SCHWERDT</text:span></text:span><text:span text:style-name="Strong_20_Emphasis"><text:span text:style-name="T12">, </text:span></text:span><text:span text:style-name="Strong_20_Emphasis"><text:span text:style-name="T3">declare “the Crown”, “</text:span></text:span><text:span text:style-name="Strong_20_Emphasis"><text:span text:style-name="T4">R”, </text:span></text:span><text:span text:style-name="Strong_20_Emphasis"><text:span text:style-name="T3">does not have contract or authority to act as agent </text:span></text:span><text:span text:style-name="Strong_20_Emphasis"><text:span text:style-name="T5">for </text:span></text:span><text:span text:style-name="Strong_20_Emphasis"><text:span text:style-name="T12">the non-living Cestui Qui Vie estate/trust </text:span></text:span><text:span text:style-name="Strong_20_Emphasis"><text:span text:style-name="T12">ANDREW JAMES SCHWERDT</text:span></text:span><text:span text:style-name="Strong_20_Emphasis"><text:span text:style-name="T3">, and, </text:span></text:span><text:span text:style-name="Strong_20_Emphasis"><text:span text:style-name="T5">as they have not supplied proof to the contrary, </text:span></text:span><text:span text:style-name="Strong_20_Emphasis"><text:span text:style-name="T12">I, </text:span></text:span><text:span text:style-name="Strong_20_Emphasis"><text:span text:style-name="T20">Andrew </text:span></text:span><text:span text:style-name="Strong_20_Emphasis"><text:span text:style-name="T22">James, of the family </text:span></text:span><text:span text:style-name="Strong_20_Emphasis"><text:span text:style-name="T20">Schwerdt, </text:span></text:span><text:span text:style-name="Strong_20_Emphasis"><text:span text:style-name="T24">a living man, SUI-JURIS, </text:span></text:span><text:span text:style-name="Strong_20_Emphasis"><text:span text:style-name="T12">principal and executive beneficiary of the non-living Cestui Qui Vie estate/trust </text:span></text:span><text:span text:style-name="Strong_20_Emphasis"><text:span text:style-name="T12">ANDREW JAMES SCHWERDT</text:span></text:span><text:span text:style-name="Strong_20_Emphasis"><text:span text:style-name="T12">, </text:span></text:span><text:span text:style-name="Strong_20_Emphasis"><text:span text:style-name="T3">order </text:span></text:span><text:span text:style-name="Strong_20_Emphasis"><text:span text:style-name="T4">and demand </text:span></text:span><text:span text:style-name="Strong_20_Emphasis"><text:span text:style-name="T3">this </text:span></text:span><text:span text:style-name="Strong_20_Emphasis"><text:span text:style-name="T12">case, “R v <text:s/></text:span></text:span><text:span text:style-name="Strong_20_Emphasis"><text:span text:style-name="T12">ANDREW JAMES SCHWERDT” number 2020/00048013,</text:span></text:span><text:span text:style-name="Strong_20_Emphasis"><text:span text:style-name="T3"> be dismissed, </text:span></text:span><text:span text:style-name="Strong_20_Emphasis"><text:span text:style-name="T5">and all rights be restored</text:span></text:span><text:span text:style-name="Strong_20_Emphasis"><text:span text:style-name="T3">.</text:span></text:span></text:p>
      <text:p text:style-name="P11"><text:span text:style-name="Strong_20_Emphasis"><text:span text:style-name="T6">R</text:span></text:span><text:span text:style-name="Strong_20_Emphasis"><text:span text:style-name="T9">ES-JUDICATA-PRO-VERITATE-ACCIPITUR</text:span></text:span></text:p>
      <text:p text:style-name="P9"><text:span text:style-name="T27">Should you, </text:span><text:span text:style-name="Strong_20_Emphasis"><text:span text:style-name="T12">the living man or woman “Registrar”</text:span></text:span><text:span text:style-name="T19">,</text:span><text:span text:style-name="T33"> </text:span><text:span text:style-name="T27">fail to carry out this </text:span><text:span text:style-name="T32">Order</text:span><text:span text:style-name="T27">, in any way other than with your full compliance of this </text:span><text:span text:style-name="T32">Order</text:span><text:span text:style-name="T27">, it will create a permanent and irrevocable Estoppel by Acquiescence, forevermore barring you, </text:span><text:span text:style-name="Strong_20_Emphasis"><text:span text:style-name="T12">the living man or woman “Registrar”</text:span></text:span><text:span text:style-name="T27">, in your personal and private capacity, or any and all of your agents, or principals, from bringing any and all claims, legal actions, orders, demands, lawsuits, charges, levies, penalties, damages, interests, liens or expenses, whatsoever, against the living </text:span><text:span text:style-name="T19">man</text:span><text:span text:style-name="T27">, </text:span><text:span text:style-name="Strong_20_Emphasis"><text:span text:style-name="T20">Andrew </text:span></text:span><text:span text:style-name="Strong_20_Emphasis"><text:span text:style-name="T22">James, of the family </text:span></text:span><text:span text:style-name="Strong_20_Emphasis"><text:span text:style-name="T20">Schwerdt, </text:span></text:span><text:span text:style-name="Strong_20_Emphasis"><text:span text:style-name="T24">SUI-JURIS, </text:span></text:span><text:span text:style-name="Strong_20_Emphasis"><text:span text:style-name="T12">principal and executive beneficiary of the non-living Cestui Qui Vie estate/trust ANDREW JAMES SCHWERDT.</text:span></text:span></text:p>
      <text:p text:style-name="P6"/>
      <text:p text:style-name="P8"><text:span text:style-name="T27">The tacit acquiescence of you, </text:span><text:span text:style-name="Strong_20_Emphasis"><text:span text:style-name="T12">the living man or woman “Registrar”</text:span></text:span><text:span text:style-name="T19">,</text:span><text:span text:style-name="T33"> </text:span><text:span text:style-name="T27">in this matter, will be taken as your full acceptance and compliance of this </text:span><text:span text:style-name="T32">Order</text:span><text:span text:style-name="T27"> and the full acceptance, </text:span><text:span text:style-name="Strong_20_Emphasis"><text:span text:style-name="T15">in your personal and private capacity, </text:span></text:span><text:span text:style-name="T27">of the ramifications if you, </text:span><text:span text:style-name="Strong_20_Emphasis"><text:span text:style-name="T12">the living man or woman “Registrar”,</text:span></text:span><text:span text:style-name="T33"> </text:span><text:span text:style-name="T27"><text:s/>fail to adhere completely and in full to th</text:span><text:span text:style-name="T32">is Order</text:span><text:span text:style-name="T27">.</text:span></text:p>
      <text:p text:style-name="P6"/>
      <text:p text:style-name="P4"><text:span text:style-name="Strong_20_Emphasis"><text:span text:style-name="T28">In addition, </text:span></text:span><text:span text:style-name="Strong_20_Emphasis"><text:span text:style-name="T30">I, </text:span></text:span><text:span text:style-name="Strong_20_Emphasis"><text:span text:style-name="T20">Andrew </text:span></text:span><text:span text:style-name="Strong_20_Emphasis"><text:span text:style-name="T22">James, of the family </text:span></text:span><text:span text:style-name="Strong_20_Emphasis"><text:span text:style-name="T20">Schwerdt, </text:span></text:span><text:span text:style-name="Strong_20_Emphasis"><text:span text:style-name="T24">SUI-JURIS, </text:span></text:span><text:span text:style-name="Strong_20_Emphasis"><text:span text:style-name="T12">principal and executive beneficiary of the non-living Cestui Qui Vie estate/trust ANDREW JAMES SCHWERDT, </text:span></text:span><text:span text:style-name="Strong_20_Emphasis"><text:span text:style-name="T28">reserve all rights to take lawful remedy, in any lawful and/or legal manner in which I choose, against you, </text:span></text:span><text:span text:style-name="Strong_20_Emphasis"><text:span text:style-name="T12">the living man or woman “Registrar”</text:span></text:span><text:span text:style-name="Strong_20_Emphasis"><text:span text:style-name="T17">,</text:span></text:span><text:span text:style-name="Strong_20_Emphasis"><text:span text:style-name="T28"> in your personal and private capacity, should you fail to adhere to </text:span></text:span><text:span text:style-name="Strong_20_Emphasis"><text:span text:style-name="T30">this Order</text:span></text:span><text:span text:style-name="Strong_20_Emphasis"><text:span text:style-name="T28">.</text:span></text:span></text:p>
      <text:p text:style-name="P2"><text:span text:style-name="Strong_20_Emphasis"><text:span text:style-name="T28"/></text:span></text:p>
      <text:p text:style-name="P6"/>
      <text:p text:style-name="P7"><text:span text:style-name="T27"><text:tab/><text:tab/><text:tab/><text:tab/><text:tab/><text:tab/><text:tab/><text:tab/><text:tab/><text:tab/></text:span><text:span text:style-name="T33">(fingerprint in red ink)</text:span></text:p>
      <text:p text:style-name="P6"/>
      <text:p text:style-name="P6"/>
      <text:p text:style-name="P4"><draw:custom-shape text:anchor-type="paragraph" draw:z-index="0" draw:name="Shape1" draw:style-name="gr1" draw:text-style-name="P17" svg:width="3.1697in" svg:height="0.2543in" svg:x="-0.322in" svg:y="3.2283in"><text:p text:style-name="P16"><text:span text:style-name="T36">Form 1 Template - Notice of Direction and Instruction NDI001 © International Common-Law Court - Austral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text:tab/><text:tab/><text:tab/><text:tab/><text:tab/><text:tab/><text:tab/><text:tab/><text:tab/><text:tab/></text:span><text:span text:style-name="Strong_20_Emphasis"><text:span text:style-name="T20">Andrew </text:span></text:span><text:span text:style-name="Strong_20_Emphasis"><text:span text:style-name="T22">James, </text:span></text:span></text:p>
      <text:p text:style-name="P4"><text:span text:style-name="Strong_20_Emphasis"><text:span text:style-name="T22"><text:tab/><text:tab/><text:tab/><text:tab/><text:tab/><text:tab/><text:tab/><text:tab/><text:tab/><text:tab/>of the family </text:span></text:span><text:span text:style-name="Strong_20_Emphasis"><text:span text:style-name="T20">Schwerd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svg:font-family="Baskerville" style:font-pitch="variable"/>
    <style:font-face style:name="Arial" svg:font-family="Arial" style:font-family-generic="roman" style:font-pitch="variable"/>
    <style:font-face style:name="Baskerville1" svg:font-family="Baskervil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A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11:09:02.607222000</meta:creation-date>
    <dc:date>2020-06-05T12:16:18.383174000</dc:date>
    <meta:editing-duration>PT7M3S</meta:editing-duration>
    <meta:editing-cycles>1</meta:editing-cycles>
    <meta:document-statistic meta:table-count="0" meta:image-count="0" meta:object-count="0" meta:page-count="2" meta:paragraph-count="38" meta:word-count="576" meta:character-count="3834" meta:non-whitespace-character-count="3253"/>
    <meta:generator>LibreOffice/5.1.1.3$MacOSX_X86_64 LibreOffice_project/89f508ef3ecebd2cfb8e1def0f0ba9a803b88a6d</meta:generator>
  </office:meta>
</office:document-meta>
</file>