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Impact" svg:font-family="Impact" style:font-family-generic="swiss" style:font-pitch="variable" svg:panose-1="2 11 8 6 3 9 2 5 2 4"/>
    <style:font-face style:name="Mistral" svg:font-family="Mistral" style:font-family-generic="script" style:font-pitch="variable" svg:panose-1="3 9 7 2 3 4 7 2 4 3"/>
    <style:font-face style:name="Tw Cen MT" svg:font-family="Tw Cen MT" style:font-family-generic="swiss" style:font-pitch="variable" svg:panose-1="2 11 6 2 2 1 4 2 6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fo:line-height="137%"/>
      <style:text-properties style:font-name="Impact" fo:font-weight="bold" style:font-weight-asian="bold" fo:color="#000000" fo:font-size="48pt" style:font-size-asian="48pt" style:font-size-complex="48pt"/>
    </style:style>
    <style:style style:name="P2" style:parent-style-name="Textbody" style:family="paragraph">
      <style:paragraph-properties fo:text-align="center" fo:margin-bottom="0in" fo:line-height="137%"/>
      <style:text-properties style:font-name="Mistral" fo:color="#000000" fo:font-size="28pt" style:font-size-asian="28pt" style:font-size-complex="28pt"/>
    </style:style>
    <style:style style:name="P3" style:parent-style-name="Textbody" style:family="paragraph">
      <style:text-properties style:font-name="Tw Cen MT"/>
    </style:style>
    <style:style style:name="P4" style:parent-style-name="Textbody" style:family="paragraph">
      <style:paragraph-properties fo:text-align="justify" fo:margin-bottom="0in" fo:line-height="137%"/>
    </style:style>
    <style:style style:name="T5" style:parent-style-name="DefaultParagraphFont" style:family="text">
      <style:text-properties style:font-name="Tw Cen MT" fo:color="#000000"/>
    </style:style>
    <style:style style:name="T6" style:parent-style-name="DefaultParagraphFont" style:family="text">
      <style:text-properties style:font-name="Tw Cen MT" fo:color="#000000"/>
    </style:style>
    <style:style style:name="T7" style:parent-style-name="DefaultParagraphFont" style:family="text">
      <style:text-properties style:font-name="Tw Cen MT" fo:color="#000000"/>
    </style:style>
    <style:style style:name="T8" style:parent-style-name="DefaultParagraphFont" style:family="text">
      <style:text-properties style:font-name="Tw Cen MT" fo:color="#000000"/>
    </style:style>
    <style:style style:name="T9" style:parent-style-name="DefaultParagraphFont" style:family="text">
      <style:text-properties style:font-name="Tw Cen MT" fo:color="#000000"/>
    </style:style>
    <style:style style:name="T10" style:parent-style-name="DefaultParagraphFont" style:family="text">
      <style:text-properties style:font-name="Tw Cen MT" fo:color="#000000"/>
    </style:style>
    <style:style style:name="P11" style:parent-style-name="Textbody" style:family="paragraph">
      <style:text-properties style:font-name="Tw Cen MT"/>
    </style:style>
    <style:style style:name="P12" style:parent-style-name="Textbody" style:family="paragraph">
      <style:paragraph-properties fo:text-align="justify" fo:margin-bottom="0in" fo:line-height="137%"/>
      <style:text-properties style:font-name="Tw Cen MT" fo:font-weight="bold" style:font-weight-asian="bold" fo:color="#000000"/>
    </style:style>
    <style:style style:name="P13" style:parent-style-name="Textbody" style:family="paragraph">
      <style:text-properties style:font-name="Tw Cen MT"/>
    </style:style>
    <style:style style:name="P14" style:parent-style-name="Textbody" style:family="paragraph">
      <style:paragraph-properties fo:text-align="justify" fo:margin-bottom="0in" fo:line-height="137%"/>
      <style:text-properties style:font-name="Tw Cen MT" fo:color="#000000"/>
    </style:style>
    <style:style style:name="P15" style:parent-style-name="Textbody" style:family="paragraph">
      <style:text-properties style:font-name="Tw Cen MT"/>
    </style:style>
    <style:style style:name="P16" style:parent-style-name="Textbody" style:family="paragraph">
      <style:paragraph-properties fo:text-align="justify" fo:margin-bottom="0in" fo:line-height="137%"/>
      <style:text-properties style:font-name="Tw Cen MT" fo:font-weight="bold" style:font-weight-asian="bold" fo:color="#000000"/>
    </style:style>
    <style:style style:name="P17" style:parent-style-name="Textbody" style:family="paragraph">
      <style:text-properties style:font-name="Tw Cen MT"/>
    </style:style>
    <style:style style:name="P18" style:parent-style-name="Textbody" style:family="paragraph">
      <style:paragraph-properties fo:text-align="justify" fo:margin-bottom="0in" fo:line-height="137%"/>
      <style:text-properties style:font-name="Tw Cen MT" fo:color="#000000"/>
    </style:style>
    <style:style style:name="P19" style:parent-style-name="Textbody" style:family="paragraph">
      <style:paragraph-properties fo:text-align="center" fo:margin-bottom="0in" fo:line-height="137%"/>
      <style:text-properties style:font-name="Tw Cen MT" fo:color="#000000"/>
    </style:style>
    <style:style style:name="P20" style:parent-style-name="Textbody" style:family="paragraph">
      <style:paragraph-properties fo:text-align="center" fo:margin-bottom="0in" fo:line-height="137%"/>
      <style:text-properties style:font-name="Tw Cen MT" fo:color="#000000"/>
    </style:style>
    <style:style style:name="P21" style:parent-style-name="Textbody" style:family="paragraph">
      <style:paragraph-properties fo:text-align="center" fo:margin-bottom="0in" fo:line-height="137%"/>
      <style:text-properties style:font-name="Tw Cen MT" fo:color="#000000"/>
    </style:style>
    <style:style style:name="P22" style:parent-style-name="Textbody" style:family="paragraph">
      <style:paragraph-properties fo:text-align="justify" fo:margin-bottom="0in" fo:line-height="137%"/>
      <style:text-properties style:font-name="Tw Cen MT" fo:color="#000000"/>
    </style:style>
    <style:style style:name="P23" style:parent-style-name="Textbody" style:family="paragraph">
      <style:text-properties style:font-name="Tw Cen MT"/>
    </style:style>
    <style:style style:name="P24" style:parent-style-name="Textbody" style:family="paragraph">
      <style:paragraph-properties fo:text-align="justify" fo:margin-bottom="0in" fo:line-height="137%"/>
      <style:text-properties style:font-name="Tw Cen MT" fo:color="#000000"/>
    </style:style>
    <style:style style:name="P25" style:parent-style-name="Textbody" style:family="paragraph">
      <style:text-properties style:font-name="Tw Cen MT"/>
    </style:style>
    <style:style style:name="P26" style:parent-style-name="Textbody" style:family="paragraph">
      <style:paragraph-properties fo:text-align="justify" fo:margin-bottom="0in" fo:line-height="137%"/>
      <style:text-properties style:font-name="Tw Cen MT" fo:font-weight="bold" style:font-weight-asian="bold" fo:color="#000000"/>
    </style:style>
    <style:style style:name="P27" style:parent-style-name="Textbody" style:family="paragraph">
      <style:text-properties style:font-name="Tw Cen MT"/>
    </style:style>
    <style:style style:name="P28" style:parent-style-name="Textbody" style:family="paragraph">
      <style:paragraph-properties fo:text-align="justify" fo:margin-bottom="0in" fo:line-height="137%"/>
      <style:text-properties style:font-name="Tw Cen MT" fo:color="#000000"/>
    </style:style>
    <style:style style:name="P29" style:parent-style-name="Textbody" style:family="paragraph">
      <style:text-properties style:font-name="Tw Cen MT"/>
    </style:style>
    <style:style style:name="P30" style:parent-style-name="Textbody" style:family="paragraph">
      <style:paragraph-properties fo:text-align="justify" fo:margin-bottom="0in" fo:line-height="137%"/>
      <style:text-properties style:font-name="Tw Cen MT" fo:font-weight="bold" style:font-weight-asian="bold" fo:color="#000000"/>
    </style:style>
    <style:style style:name="P31" style:parent-style-name="Textbody" style:family="paragraph">
      <style:text-properties style:font-name="Tw Cen MT"/>
    </style:style>
    <style:style style:name="P32" style:parent-style-name="Textbody" style:family="paragraph">
      <style:paragraph-properties fo:text-align="justify" fo:margin-bottom="0in" fo:line-height="137%"/>
      <style:text-properties style:font-name="Tw Cen MT" fo:color="#000000"/>
    </style:style>
    <style:style style:name="P33" style:parent-style-name="Textbody" style:family="paragraph">
      <style:text-properties style:font-name="Tw Cen MT"/>
    </style:style>
    <style:style style:name="P34" style:parent-style-name="Textbody" style:family="paragraph">
      <style:paragraph-properties fo:text-align="justify" fo:margin-bottom="0in" fo:line-height="137%"/>
      <style:text-properties style:font-name="Tw Cen MT" fo:font-weight="bold" style:font-weight-asian="bold" fo:color="#000000"/>
    </style:style>
    <style:style style:name="P35" style:parent-style-name="Textbody" style:family="paragraph">
      <style:text-properties style:font-name="Tw Cen MT"/>
    </style:style>
    <style:style style:name="P36" style:parent-style-name="Textbody" style:family="paragraph">
      <style:paragraph-properties fo:text-align="justify" fo:margin-bottom="0in" fo:line-height="137%"/>
      <style:text-properties style:font-name="Tw Cen MT" fo:color="#000000"/>
    </style:style>
    <style:style style:name="P37" style:parent-style-name="Textbody" style:family="paragraph">
      <style:text-properties style:font-name="Tw Cen MT"/>
    </style:style>
    <style:style style:name="P38" style:parent-style-name="Textbody" style:family="paragraph">
      <style:paragraph-properties fo:text-align="justify" fo:margin-bottom="0in" fo:line-height="137%"/>
      <style:text-properties style:font-name="Tw Cen MT" fo:color="#000000"/>
    </style:style>
  </office:automatic-styles>
  <office:body>
    <office:text text:use-soft-page-breaks="true">
      <text:p text:style-name="P1"><text:bookmark-start text:name="docs-internal-guid-885427e6-15ea-fa53-b5"/><text:bookmark-end text:name="docs-internal-guid-885427e6-15ea-fa53-b5"/>KANSAS|DEBATE|CLASSIC</text:p>
      <text:p text:style-name="P2">empowering students through traditional debate</text:p>
      <text:p text:style-name="P3"/>
      <text:p text:style-name="P4"><text:span text:style-name="T5">You and your team are cordially invited to the 1st</text:span><text:span text:style-name="T6"><text:s/></text:span><text:span text:style-name="T7">annual Kansas Debate Classic (KDC)  held January 6th</text:span><text:span text:style-name="T8"><text:s/></text:span><text:span text:style-name="T9">and 7th, 2017 at Kapaun Mt. Carmel High School in Wichita Kansas. This event celebrates the vast majority of Kansas high school debaters by crowning a traditional policy debate champion across all class</text:span><text:span text:style-name="T10">ifications. Kansas programs who uphold the principles of traditional policy debate are encouraged to attend.</text:span></text:p>
      <text:p text:style-name="P11"/>
      <text:p text:style-name="P12">Qualifications:</text:p>
      <text:p text:style-name="P13"/>
      <text:p text:style-name="P14">Individual students who wish to attend must meet the following qualification standards: 70% win/loss (or higher) at 4 (or more)<text:s/>tournaments in the top division above the novice/JV level. No more than 3 teams from each school may enter the KDC. Entries will be submitted via a form provided at a later date by the committee.</text:p>
      <text:p text:style-name="P15"/>
      <text:p text:style-name="P16">Judging:</text:p>
      <text:p text:style-name="P17"/>
      <text:p text:style-name="P18">Requirements: Schools will be required to bring<text:s/>the following judges:</text:p>
      <text:p text:style-name="P19">1 Team= 1 Judge</text:p>
      <text:p text:style-name="P20">2 Teams= 2 Judges</text:p>
      <text:p text:style-name="P21">3 Teams= 2 Judges</text:p>
      <text:p text:style-name="P22">The committee reserves the right to utilize community judges, including a “celebrity” (policy-makers and former coaches) pool for out-rounds, who are experienced in traditional debate practices.</text:p>
      <text:p text:style-name="P23"/>
      <text:p text:style-name="P24">Qualifications: Judges are encouraged in making decisions to keep in mind the following definition of traditional debate: “Debates should focus around the policy implications of plans attached to the resolution in a moderately conversational pace.” Coaches should carefully consider their judge choices, bringing individuals they would want to critique their own debaters who engage in a traditional style. This criteria includes: (1) lay judges: defined as people with no competitive debate experience, though they may have judged before. Example: a parent who has previously judged. (2) Former traditional high school debaters/coaches in tune with the vision of this tournament. (3) Head or assistant coaches. Lastly, in line with KSHSAA state championship rules, no judges should be in their first year out of high school.</text:p>
      <text:p text:style-name="P25"><text:line-break/></text:p>
      <text:p text:style-name="P26">Fee's and Awards:</text:p>
      <text:p text:style-name="P27"/>
      <text:p text:style-name="P28">Fee's will be $10 per entry. In addition to out-rounds participants, every student will receive a custom medal. Additional awards include speaker awards,<text:s/>out-round plaques, and an engravable traveling trophy to the tournament victor.</text:p>
      <text:p text:style-name="P29"/>
      <text:p text:style-name="P30">Format &amp; Logistics:</text:p>
      <text:p text:style-name="P31"/>
      <text:p text:style-name="P32">Open tab, 6 preliminary debates (3 Friday), followed by paneled out-rounds beginning with a quarter-final (if numbers warrant). The topic will be this <text:s/>year’s debate resolution. All KSHSAA rules apply.</text:p>
      <text:p text:style-name="P33"/>
      <text:p text:style-name="P34">Administration:</text:p>
      <text:p text:style-name="P35"/>
      <text:p text:style-name="P36">The committee responsible for administering the KDC consists of 5 members; 4 elected and the host which will rotate yearly. Current committee members consist of: Megan Hagaman (Abilene HS),<text:s/>Melissa Loepp (Nickerson HS), Chris Riffer (Blue Valley HS), Dustin Rimmey (Topeka HS), and rotating host Mike Harris (Kapaun Mount Carmel HS). The current committee will serve for the first two years, followed by elections (where committee members may be<text:s/>re-elected).</text:p>
      <text:p text:style-name="P37"/>
      <text:p text:style-name="P38">We look forward to seeing you and your students in January! If you have any further questions, or if you would like to discuss this exciting new tournament opportunity, please feel free to contact any of the standing committee members.</text:p>
      <text:p text:style-name="Textbody"><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Impact" svg:font-family="Impact" style:font-family-generic="swiss" style:font-pitch="variable" svg:panose-1="2 11 8 6 3 9 2 5 2 4"/>
    <style:font-face style:name="Mistral" svg:font-family="Mistral" style:font-family-generic="script" style:font-pitch="variable" svg:panose-1="3 9 7 2 3 4 7 2 4 3"/>
    <style:font-face style:name="Tw Cen MT" svg:font-family="Tw Cen MT" style:font-family-generic="swiss" style:font-pitch="variable" svg:panose-1="2 11 6 2 2 1 4 2 6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6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ke Harris</meta:initial-creator>
    <dc:creator>Mike Harris</dc:creator>
    <meta:creation-date>2016-12-01T03:08:00Z</meta:creation-date>
    <dc:date>2016-12-01T03:08:00Z</dc:date>
    <meta:template xlink:href="Normal" xlink:type="simple"/>
    <meta:editing-cycles>2</meta:editing-cycles>
    <meta:editing-duration>PT0S</meta:editing-duration>
    <meta:document-statistic meta:page-count="2" meta:paragraph-count="6" meta:word-count="474" meta:character-count="3171" meta:row-count="22" meta:non-whitespace-character-count="2703"/>
  </office:meta>
</office:document-meta>
</file>