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Grande" svg:font-family="LucidaGrande"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LucidaGrande" style:font-name-asian="LucidaGrande" style:font-name-complex="LucidaGrande" fo:color="#1A1A1A"/>
    </style:style>
    <style:style style:name="P2" style:parent-style-name="Standard" style:family="paragraph">
      <style:paragraph-properties style:text-autospace="none"/>
      <style:text-properties style:font-name="LucidaGrande" style:font-name-asian="LucidaGrande" style:font-name-complex="LucidaGrande" fo:color="#1A1A1A"/>
    </style:style>
    <style:style style:name="P3" style:parent-style-name="Standard" style:family="paragraph">
      <style:paragraph-properties style:text-autospace="none"/>
    </style:style>
    <style:style style:name="T4" style:parent-style-name="DefaultParagraphFont" style:family="text">
      <style:text-properties style:font-name="LucidaGrande" style:font-name-asian="LucidaGrande" style:font-name-complex="LucidaGrande" fo:color="#1A1A1A"/>
    </style:style>
    <style:style style:name="P5" style:parent-style-name="Standard" style:family="paragraph">
      <style:paragraph-properties style:text-autospace="none"/>
      <style:text-properties style:font-name="LucidaGrande" style:font-name-asian="LucidaGrande" style:font-name-complex="LucidaGrande" fo:color="#1A1A1A"/>
    </style:style>
    <style:style style:name="P6" style:parent-style-name="Standard" style:family="paragraph">
      <style:paragraph-properties style:text-autospace="none"/>
    </style:style>
    <style:style style:name="T7" style:parent-style-name="DefaultParagraphFont" style:family="text">
      <style:text-properties style:font-name="LucidaGrande" style:font-name-asian="LucidaGrande" style:font-name-complex="LucidaGrande" fo:color="#1A1A1A"/>
    </style:style>
    <style:style style:name="P8" style:parent-style-name="Standard" style:family="paragraph">
      <style:paragraph-properties style:text-autospace="none"/>
      <style:text-properties style:font-name="LucidaGrande" style:font-name-asian="LucidaGrande" style:font-name-complex="LucidaGrande" fo:color="#1A1A1A"/>
    </style:style>
    <style:style style:name="P9" style:parent-style-name="Standard" style:family="paragraph">
      <style:paragraph-properties style:text-autospace="none"/>
      <style:text-properties style:font-name="LucidaGrande" style:font-name-asian="LucidaGrande" style:font-name-complex="LucidaGrande" fo:color="#1A1A1A"/>
    </style:style>
    <style:style style:name="P10" style:parent-style-name="Standard" style:family="paragraph">
      <style:paragraph-properties style:text-autospace="none"/>
    </style:style>
    <style:style style:name="T11" style:parent-style-name="DefaultParagraphFont" style:family="text">
      <style:text-properties style:font-name="LucidaGrande" style:font-name-asian="LucidaGrande" style:font-name-complex="LucidaGrande" fo:color="#1A1A1A"/>
    </style:style>
    <style:style style:name="T12" style:parent-style-name="DefaultParagraphFont" style:family="text">
      <style:text-properties style:font-name="LucidaGrande" style:font-name-asian="LucidaGrande" style:font-name-complex="LucidaGrande" fo:color="#1A1A1A"/>
    </style:style>
    <style:style style:name="T13" style:parent-style-name="DefaultParagraphFont" style:family="text">
      <style:text-properties style:font-name="LucidaGrande" style:font-name-asian="LucidaGrande" style:font-name-complex="LucidaGrande" fo:color="#1A1A1A"/>
    </style:style>
    <style:style style:name="P14" style:parent-style-name="Standard" style:family="paragraph">
      <style:paragraph-properties style:text-autospace="none"/>
      <style:text-properties style:font-name="LucidaGrande" style:font-name-asian="LucidaGrande" style:font-name-complex="LucidaGrande" fo:color="#1A1A1A"/>
    </style:style>
    <style:style style:name="P15" style:parent-style-name="Standard" style:family="paragraph">
      <style:paragraph-properties style:text-autospace="none"/>
      <style:text-properties style:font-name="LucidaGrande" style:font-name-asian="LucidaGrande" style:font-name-complex="LucidaGrande" fo:color="#1A1A1A"/>
    </style:style>
    <style:style style:name="P16" style:parent-style-name="Standard" style:family="paragraph">
      <style:paragraph-properties style:text-autospace="none"/>
      <style:text-properties style:font-name="LucidaGrande" style:font-name-asian="LucidaGrande" style:font-name-complex="LucidaGrande" fo:color="#1A1A1A"/>
    </style:style>
    <style:style style:name="P17" style:parent-style-name="Standard" style:family="paragraph">
      <style:paragraph-properties style:text-autospace="none"/>
      <style:text-properties style:font-name="LucidaGrande" style:font-name-asian="LucidaGrande" style:font-name-complex="LucidaGrande" fo:color="#1A1A1A"/>
    </style:style>
    <style:style style:name="P18" style:parent-style-name="Standard" style:family="paragraph">
      <style:paragraph-properties style:text-autospace="none"/>
      <style:text-properties style:font-name="LucidaGrande" style:font-name-asian="LucidaGrande" style:font-name-complex="LucidaGrande" fo:color="#1A1A1A"/>
    </style:style>
    <style:style style:name="P19" style:parent-style-name="Standard" style:family="paragraph">
      <style:paragraph-properties style:text-autospace="none"/>
      <style:text-properties style:font-name="LucidaGrande" style:font-name-asian="LucidaGrande" style:font-name-complex="LucidaGrande" fo:color="#1A1A1A"/>
    </style:style>
    <style:style style:name="P20" style:parent-style-name="Standard" style:family="paragraph">
      <style:paragraph-properties style:text-autospace="none"/>
      <style:text-properties style:font-name="LucidaGrande" style:font-name-asian="LucidaGrande" style:font-name-complex="LucidaGrande" fo:color="#1A1A1A"/>
    </style:style>
    <style:style style:name="P21" style:parent-style-name="Standard" style:family="paragraph">
      <style:paragraph-properties style:text-autospace="none"/>
      <style:text-properties style:font-name="LucidaGrande" style:font-name-asian="LucidaGrande" style:font-name-complex="LucidaGrande" fo:color="#1A1A1A"/>
    </style:style>
    <style:style style:name="P22" style:parent-style-name="Standard" style:family="paragraph">
      <style:paragraph-properties style:text-autospace="none"/>
    </style:style>
    <style:style style:name="T23" style:parent-style-name="DefaultParagraphFont" style:family="text">
      <style:text-properties style:font-name="LucidaGrande" style:font-name-asian="LucidaGrande" style:font-name-complex="LucidaGrande" fo:color="#1A1A1A"/>
    </style:style>
    <style:style style:name="T24" style:parent-style-name="DefaultParagraphFont" style:family="text">
      <style:text-properties style:font-name="LucidaGrande" style:font-name-asian="LucidaGrande" style:font-name-complex="LucidaGrande" fo:color="#1A1A1A"/>
    </style:style>
    <style:style style:name="T25" style:parent-style-name="DefaultParagraphFont" style:family="text">
      <style:text-properties style:font-name="LucidaGrande" style:font-name-asian="LucidaGrande" style:font-name-complex="LucidaGrande" fo:color="#2347BC" style:text-underline-type="single" style:text-underline-style="solid" style:text-underline-width="auto" style:text-underline-mode="continuous" style:text-underline-color="#2347BC"/>
    </style:style>
    <style:style style:name="T26" style:parent-style-name="DefaultParagraphFont" style:family="text">
      <style:text-properties style:font-name="LucidaGrande" style:font-name-asian="LucidaGrande" style:font-name-complex="LucidaGrande" fo:color="#1A1A1A"/>
    </style:style>
    <style:style style:name="T27" style:parent-style-name="DefaultParagraphFont" style:family="text">
      <style:text-properties style:font-name="LucidaGrande" style:font-name-asian="LucidaGrande" style:font-name-complex="LucidaGrande" fo:color="#1A1A1A"/>
    </style:style>
    <style:style style:name="T28" style:parent-style-name="DefaultParagraphFont" style:family="text">
      <style:text-properties style:font-name="LucidaGrande" style:font-name-asian="LucidaGrande" style:font-name-complex="LucidaGrande" fo:color="#1A1A1A"/>
    </style:style>
    <style:style style:name="T29" style:parent-style-name="DefaultParagraphFont" style:family="text">
      <style:text-properties style:font-name="LucidaGrande" style:font-name-asian="LucidaGrande" style:font-name-complex="LucidaGrande" fo:color="#1A1A1A"/>
    </style:style>
    <style:style style:name="T30" style:parent-style-name="DefaultParagraphFont" style:family="text">
      <style:text-properties style:font-name="LucidaGrande" style:font-name-asian="LucidaGrande" style:font-name-complex="LucidaGrande" fo:color="#2347BC" style:text-underline-type="single" style:text-underline-style="solid" style:text-underline-width="auto" style:text-underline-mode="continuous" style:text-underline-color="#2347BC"/>
    </style:style>
    <style:style style:name="T31" style:parent-style-name="DefaultParagraphFont" style:family="text">
      <style:text-properties style:font-name="LucidaGrande" style:font-name-asian="LucidaGrande" style:font-name-complex="LucidaGrande" fo:color="#1A1A1A"/>
    </style:style>
    <style:style style:name="T32" style:parent-style-name="DefaultParagraphFont" style:family="text">
      <style:text-properties style:font-name="LucidaGrande" style:font-name-asian="LucidaGrande" style:font-name-complex="LucidaGrande" fo:color="#1A1A1A"/>
    </style:style>
    <style:style style:name="P33" style:parent-style-name="Standard" style:family="paragraph">
      <style:paragraph-properties style:text-autospace="none"/>
      <style:text-properties style:font-name="LucidaGrande" style:font-name-asian="LucidaGrande" style:font-name-complex="LucidaGrande" fo:color="#1A1A1A"/>
    </style:style>
    <style:style style:name="P34" style:parent-style-name="Standard" style:family="paragraph">
      <style:paragraph-properties style:text-autospace="none"/>
    </style:style>
    <style:style style:name="T35" style:parent-style-name="DefaultParagraphFont" style:family="text">
      <style:text-properties style:font-name="LucidaGrande" style:font-name-asian="LucidaGrande" style:font-name-complex="LucidaGrande" fo:color="#1A1A1A"/>
    </style:style>
    <style:style style:name="T36" style:parent-style-name="DefaultParagraphFont" style:family="text">
      <style:text-properties style:font-name="LucidaGrande" style:font-name-asian="LucidaGrande" style:font-name-complex="LucidaGrande" fo:color="#1A1A1A"/>
    </style:style>
    <style:style style:name="T37" style:parent-style-name="DefaultParagraphFont" style:family="text">
      <style:text-properties style:font-name="LucidaGrande" style:font-name-asian="LucidaGrande" style:font-name-complex="LucidaGrande" fo:color="#2347BC" style:text-underline-type="single" style:text-underline-style="solid" style:text-underline-width="auto" style:text-underline-mode="continuous" style:text-underline-color="#2347BC"/>
    </style:style>
    <style:style style:name="T38" style:parent-style-name="DefaultParagraphFont" style:family="text">
      <style:text-properties style:font-name="LucidaGrande" style:font-name-asian="LucidaGrande" style:font-name-complex="LucidaGrande" fo:color="#1A1A1A"/>
    </style:style>
    <style:style style:name="P39" style:parent-style-name="Standard" style:family="paragraph">
      <style:paragraph-properties style:text-autospace="none"/>
    </style:style>
    <style:style style:name="P40" style:parent-style-name="Standard" style:family="paragraph">
      <style:paragraph-properties style:text-autospace="none"/>
    </style:style>
    <style:style style:name="P41" style:parent-style-name="Standard" style:family="paragraph">
      <style:paragraph-properties style:text-autospace="none"/>
    </style:style>
    <style:style style:name="P42" style:parent-style-name="Standard" style:family="paragraph">
      <style:paragraph-properties style:text-autospace="none"/>
    </style:style>
    <style:style style:name="T43" style:parent-style-name="DefaultParagraphFont" style:family="text">
      <style:text-properties style:font-name="LucidaGrande" style:font-name-asian="LucidaGrande" style:font-name-complex="LucidaGrande" fo:color="#1A1A1A"/>
    </style:style>
    <style:style style:name="P44" style:parent-style-name="Standard" style:family="paragraph">
      <style:paragraph-properties style:text-autospace="none"/>
    </style:style>
    <style:style style:name="P45" style:parent-style-name="Standard" style:family="paragraph">
      <style:paragraph-properties style:text-autospace="none"/>
    </style:style>
    <style:style style:name="T46" style:parent-style-name="DefaultParagraphFont" style:family="text">
      <style:text-properties style:font-name="LucidaGrande" style:font-name-asian="LucidaGrande" style:font-name-complex="LucidaGrande" fo:color="#1A1A1A"/>
    </style:style>
    <style:style style:name="T47" style:parent-style-name="DefaultParagraphFont" style:family="text">
      <style:text-properties style:font-name="LucidaGrande" style:font-name-asian="LucidaGrande" style:font-name-complex="LucidaGrande" fo:color="#1A1A1A"/>
    </style:style>
    <style:style style:name="P48" style:parent-style-name="Standard" style:family="paragraph">
      <style:paragraph-properties style:text-autospace="none"/>
      <style:text-properties style:font-name="LucidaGrande" style:font-name-asian="LucidaGrande" style:font-name-complex="LucidaGrande" fo:color="#1A1A1A"/>
    </style:style>
    <style:style style:name="P49" style:parent-style-name="Standard" style:family="paragraph">
      <style:paragraph-properties style:text-autospace="none"/>
      <style:text-properties style:font-name="LucidaGrande" style:font-name-asian="LucidaGrande" style:font-name-complex="LucidaGrande" fo:color="#1A1A1A"/>
    </style:style>
    <style:style style:name="P50" style:parent-style-name="Standard" style:family="paragraph">
      <style:paragraph-properties style:text-autospace="none"/>
      <style:text-properties style:font-name="LucidaGrande" style:font-name-asian="LucidaGrande" style:font-name-complex="LucidaGrande" fo:color="#1A1A1A"/>
    </style:style>
    <style:style style:name="P51" style:parent-style-name="Standard" style:family="paragraph">
      <style:paragraph-properties style:text-autospace="none"/>
      <style:text-properties style:font-name="LucidaGrande" style:font-name-asian="LucidaGrande" style:font-name-complex="LucidaGrande" fo:color="#1A1A1A"/>
    </style:style>
    <style:style style:name="P52" style:parent-style-name="Standard" style:family="paragraph">
      <style:paragraph-properties style:text-autospace="none"/>
      <style:text-properties style:font-name="LucidaGrande" style:font-name-asian="LucidaGrande" style:font-name-complex="LucidaGrande" fo:color="#1A1A1A"/>
    </style:style>
    <style:style style:name="P53" style:parent-style-name="Standard" style:family="paragraph">
      <style:paragraph-properties style:text-autospace="none"/>
      <style:text-properties style:font-name="LucidaGrande" style:font-name-asian="LucidaGrande" style:font-name-complex="LucidaGrande" fo:color="#1A1A1A"/>
    </style:style>
    <style:style style:name="P54" style:parent-style-name="Standard" style:family="paragraph">
      <style:paragraph-properties style:text-autospace="none"/>
      <style:text-properties style:font-name="LucidaGrande" style:font-name-asian="LucidaGrande" style:font-name-complex="LucidaGrande" fo:color="#1A1A1A"/>
    </style:style>
    <style:style style:name="P55" style:parent-style-name="Standard" style:family="paragraph">
      <style:paragraph-properties style:text-autospace="none"/>
    </style:style>
    <style:style style:name="T56" style:parent-style-name="DefaultParagraphFont" style:family="text">
      <style:text-properties style:font-name="LucidaGrande" style:font-name-asian="LucidaGrande" style:font-name-complex="LucidaGrande" fo:color="#1A1A1A"/>
    </style:style>
    <style:style style:name="T57" style:parent-style-name="DefaultParagraphFont" style:family="text">
      <style:text-properties style:font-name="LucidaGrande" style:font-name-asian="LucidaGrande" style:font-name-complex="LucidaGrande" fo:color="#1A1A1A"/>
    </style:style>
    <style:style style:name="T58" style:parent-style-name="DefaultParagraphFont" style:family="text">
      <style:text-properties style:font-name="LucidaGrande" style:font-name-asian="LucidaGrande" style:font-name-complex="LucidaGrande" fo:color="#1A1A1A"/>
    </style:style>
    <style:style style:name="T59" style:parent-style-name="DefaultParagraphFont" style:family="text">
      <style:text-properties style:font-name="LucidaGrande" style:font-name-asian="LucidaGrande" style:font-name-complex="LucidaGrande" fo:color="#1A1A1A"/>
    </style:style>
    <style:style style:name="T60" style:parent-style-name="DefaultParagraphFont" style:family="text">
      <style:text-properties style:font-name="LucidaGrande" style:font-name-asian="LucidaGrande" style:font-name-complex="LucidaGrande" fo:color="#1A1A1A"/>
    </style:style>
    <style:style style:name="T61" style:parent-style-name="DefaultParagraphFont" style:family="text">
      <style:text-properties style:font-name="LucidaGrande" style:font-name-asian="LucidaGrande" style:font-name-complex="LucidaGrande" fo:color="#2347BC" style:text-underline-type="single" style:text-underline-style="solid" style:text-underline-width="auto" style:text-underline-mode="continuous" style:text-underline-color="#2347BC"/>
    </style:style>
    <style:style style:name="T62" style:parent-style-name="DefaultParagraphFont" style:family="text">
      <style:text-properties style:font-name="LucidaGrande" style:font-name-asian="LucidaGrande" style:font-name-complex="LucidaGrande" fo:color="#1A1A1A"/>
    </style:style>
    <style:style style:name="T63" style:parent-style-name="DefaultParagraphFont" style:family="text">
      <style:text-properties style:font-name="LucidaGrande" style:font-name-asian="LucidaGrande" style:font-name-complex="LucidaGrande" fo:color="#1A1A1A"/>
    </style:style>
    <style:style style:name="T64" style:parent-style-name="DefaultParagraphFont" style:family="text">
      <style:text-properties style:font-name="LucidaGrande" style:font-name-asian="LucidaGrande" style:font-name-complex="LucidaGrande" fo:color="#1A1A1A"/>
    </style:style>
    <style:style style:name="P65" style:parent-style-name="Standard" style:family="paragraph">
      <style:paragraph-properties style:text-autospace="none"/>
      <style:text-properties style:font-name="LucidaGrande" style:font-name-asian="LucidaGrande" style:font-name-complex="LucidaGrande" fo:color="#1A1A1A"/>
    </style:style>
    <style:style style:name="P66" style:parent-style-name="Standard" style:family="paragraph">
      <style:paragraph-properties style:text-autospace="none"/>
      <style:text-properties style:font-name="LucidaGrande" style:font-name-asian="LucidaGrande" style:font-name-complex="LucidaGrande" fo:color="#1A1A1A"/>
    </style:style>
    <style:style style:name="P67" style:parent-style-name="Standard" style:family="paragraph">
      <style:paragraph-properties style:text-autospace="none"/>
      <style:text-properties style:font-name="LucidaGrande" style:font-name-asian="LucidaGrande" style:font-name-complex="LucidaGrande" fo:color="#1A1A1A"/>
    </style:style>
    <style:style style:name="P68" style:parent-style-name="Standard" style:family="paragraph">
      <style:paragraph-properties style:text-autospace="none"/>
      <style:text-properties style:font-name="LucidaGrande" style:font-name-asian="LucidaGrande" style:font-name-complex="LucidaGrande" fo:color="#1A1A1A"/>
    </style:style>
    <style:style style:name="P69" style:parent-style-name="Standard" style:family="paragraph">
      <style:paragraph-properties style:text-autospace="none"/>
      <style:text-properties style:font-name="LucidaGrande" style:font-name-asian="LucidaGrande" style:font-name-complex="LucidaGrande" fo:color="#1A1A1A"/>
    </style:style>
    <style:style style:name="P70" style:parent-style-name="Standard" style:family="paragraph">
      <style:paragraph-properties style:text-autospace="none"/>
      <style:text-properties style:font-name="LucidaGrande" style:font-name-asian="LucidaGrande" style:font-name-complex="LucidaGrande" fo:color="#1A1A1A"/>
    </style:style>
    <style:style style:name="P71" style:parent-style-name="Standard" style:family="paragraph">
      <style:paragraph-properties style:text-autospace="none"/>
      <style:text-properties style:font-name="LucidaGrande" style:font-name-asian="LucidaGrande" style:font-name-complex="LucidaGrande" fo:color="#1A1A1A"/>
    </style:style>
    <style:style style:name="P72" style:parent-style-name="Standard" style:family="paragraph">
      <style:paragraph-properties style:text-autospace="none"/>
      <style:text-properties style:font-name="LucidaGrande" style:font-name-asian="LucidaGrande" style:font-name-complex="LucidaGrande" fo:color="#1A1A1A"/>
    </style:style>
    <style:style style:name="P73" style:parent-style-name="Standard" style:family="paragraph">
      <style:paragraph-properties style:text-autospace="none"/>
      <style:text-properties style:font-name="LucidaGrande" style:font-name-asian="LucidaGrande" style:font-name-complex="LucidaGrande" fo:color="#1A1A1A"/>
    </style:style>
    <style:style style:name="P74" style:parent-style-name="Standard" style:family="paragraph">
      <style:paragraph-properties style:text-autospace="none"/>
      <style:text-properties style:font-name="LucidaGrande" style:font-name-asian="LucidaGrande" style:font-name-complex="LucidaGrande" fo:color="#1A1A1A"/>
    </style:style>
    <style:style style:name="P75" style:parent-style-name="Standard" style:family="paragraph">
      <style:paragraph-properties style:text-autospace="none"/>
      <style:text-properties style:font-name="LucidaGrande" style:font-name-asian="LucidaGrande" style:font-name-complex="LucidaGrande" fo:color="#1A1A1A"/>
    </style:style>
    <style:style style:name="P76" style:parent-style-name="Standard" style:family="paragraph">
      <style:paragraph-properties style:text-autospace="none"/>
      <style:text-properties style:font-name="LucidaGrande" style:font-name-asian="LucidaGrande" style:font-name-complex="LucidaGrande" fo:color="#1A1A1A"/>
    </style:style>
    <style:style style:name="P77" style:parent-style-name="Standard" style:family="paragraph">
      <style:paragraph-properties style:text-autospace="none"/>
      <style:text-properties style:font-name="LucidaGrande" style:font-name-asian="LucidaGrande" style:font-name-complex="LucidaGrande" fo:color="#1A1A1A"/>
    </style:style>
    <style:style style:name="P78" style:parent-style-name="Standard" style:family="paragraph">
      <style:paragraph-properties style:text-autospace="none"/>
      <style:text-properties style:font-name="LucidaGrande" style:font-name-asian="LucidaGrande" style:font-name-complex="LucidaGrande" fo:color="#1A1A1A"/>
    </style:style>
    <style:style style:name="P79" style:parent-style-name="Standard" style:family="paragraph">
      <style:paragraph-properties style:text-autospace="none"/>
      <style:text-properties style:font-name="LucidaGrande" style:font-name-asian="LucidaGrande" style:font-name-complex="LucidaGrande" fo:color="#1A1A1A"/>
    </style:style>
    <style:style style:name="P80" style:parent-style-name="Standard" style:family="paragraph">
      <style:paragraph-properties style:text-autospace="none"/>
      <style:text-properties style:font-name="LucidaGrande" style:font-name-asian="LucidaGrande" style:font-name-complex="LucidaGrande" fo:color="#1A1A1A"/>
    </style:style>
    <style:style style:name="P81" style:parent-style-name="Standard" style:family="paragraph">
      <style:paragraph-properties style:text-autospace="none"/>
      <style:text-properties style:font-name="LucidaGrande" style:font-name-asian="LucidaGrande" style:font-name-complex="LucidaGrande" fo:color="#1A1A1A"/>
    </style:style>
    <style:style style:name="P82" style:parent-style-name="Standard" style:family="paragraph">
      <style:paragraph-properties style:text-autospace="none"/>
      <style:text-properties style:font-name="LucidaGrande" style:font-name-asian="LucidaGrande" style:font-name-complex="LucidaGrande" fo:color="#1A1A1A"/>
    </style:style>
    <style:style style:name="P83" style:parent-style-name="Standard" style:family="paragraph">
      <style:paragraph-properties style:text-autospace="none"/>
      <style:text-properties style:font-name="LucidaGrande" style:font-name-asian="LucidaGrande" style:font-name-complex="LucidaGrande" fo:color="#1A1A1A"/>
    </style:style>
    <style:style style:name="P84" style:parent-style-name="Standard" style:family="paragraph">
      <style:paragraph-properties style:text-autospace="none"/>
      <style:text-properties style:font-name="LucidaGrande" style:font-name-asian="LucidaGrande" style:font-name-complex="LucidaGrande" fo:color="#1A1A1A"/>
    </style:style>
    <style:style style:name="P85" style:parent-style-name="Standard" style:family="paragraph">
      <style:paragraph-properties style:text-autospace="none"/>
      <style:text-properties style:font-name="LucidaGrande" style:font-name-asian="LucidaGrande" style:font-name-complex="LucidaGrande" fo:color="#1A1A1A"/>
    </style:style>
    <style:style style:name="P86" style:parent-style-name="Standard" style:family="paragraph">
      <style:paragraph-properties style:text-autospace="none"/>
      <style:text-properties style:font-name="LucidaGrande" style:font-name-asian="LucidaGrande" style:font-name-complex="LucidaGrande" fo:color="#1A1A1A"/>
    </style:style>
    <style:style style:name="P87" style:parent-style-name="Standard" style:family="paragraph">
      <style:paragraph-properties style:text-autospace="none"/>
      <style:text-properties style:font-name="LucidaGrande" style:font-name-asian="LucidaGrande" style:font-name-complex="LucidaGrande" fo:color="#1A1A1A"/>
    </style:style>
    <style:style style:name="P88" style:parent-style-name="Standard" style:family="paragraph">
      <style:paragraph-properties style:text-autospace="none"/>
      <style:text-properties style:font-name="LucidaGrande" style:font-name-asian="LucidaGrande" style:font-name-complex="LucidaGrande" fo:color="#1A1A1A"/>
    </style:style>
    <style:style style:name="P89" style:parent-style-name="Standard" style:family="paragraph">
      <style:paragraph-properties style:text-autospace="none"/>
      <style:text-properties style:font-name="LucidaGrande" style:font-name-asian="LucidaGrande" style:font-name-complex="LucidaGrande" fo:color="#1A1A1A"/>
    </style:style>
    <style:style style:name="P90" style:parent-style-name="Standard" style:family="paragraph">
      <style:paragraph-properties style:text-autospace="none"/>
      <style:text-properties style:font-name="LucidaGrande" style:font-name-asian="LucidaGrande" style:font-name-complex="LucidaGrande" fo:color="#1A1A1A"/>
    </style:style>
    <style:style style:name="P91" style:parent-style-name="Standard" style:family="paragraph">
      <style:paragraph-properties style:text-autospace="none"/>
      <style:text-properties style:font-name="LucidaGrande" style:font-name-asian="LucidaGrande" style:font-name-complex="LucidaGrande" fo:color="#1A1A1A"/>
    </style:style>
    <style:style style:name="P92" style:parent-style-name="Standard" style:family="paragraph">
      <style:paragraph-properties style:text-autospace="none"/>
      <style:text-properties style:font-name="LucidaGrande" style:font-name-asian="LucidaGrande" style:font-name-complex="LucidaGrande" fo:color="#1A1A1A"/>
    </style:style>
    <style:style style:name="P93" style:parent-style-name="Standard" style:family="paragraph">
      <style:paragraph-properties style:text-autospace="none"/>
      <style:text-properties style:font-name="LucidaGrande" style:font-name-asian="LucidaGrande" style:font-name-complex="LucidaGrande" fo:color="#1A1A1A"/>
    </style:style>
    <style:style style:name="P94" style:parent-style-name="Standard" style:family="paragraph">
      <style:paragraph-properties style:text-autospace="none"/>
      <style:text-properties style:font-name="LucidaGrande" style:font-name-asian="LucidaGrande" style:font-name-complex="LucidaGrande" fo:color="#1A1A1A"/>
    </style:style>
    <style:style style:name="P95" style:parent-style-name="Standard" style:family="paragraph">
      <style:paragraph-properties style:text-autospace="none"/>
      <style:text-properties style:font-name="LucidaGrande" style:font-name-asian="LucidaGrande" style:font-name-complex="LucidaGrande" fo:color="#1A1A1A"/>
    </style:style>
    <style:style style:name="P96" style:parent-style-name="Standard" style:family="paragraph">
      <style:paragraph-properties style:text-autospace="none"/>
      <style:text-properties style:font-name="LucidaGrande" style:font-name-asian="LucidaGrande" style:font-name-complex="LucidaGrande" fo:color="#1A1A1A"/>
    </style:style>
    <style:style style:name="P97" style:parent-style-name="Standard" style:family="paragraph">
      <style:paragraph-properties style:text-autospace="none"/>
      <style:text-properties style:font-name="LucidaGrande" style:font-name-asian="LucidaGrande" style:font-name-complex="LucidaGrande" fo:color="#1A1A1A"/>
    </style:style>
    <style:style style:name="P98" style:parent-style-name="Standard" style:family="paragraph">
      <style:paragraph-properties style:text-autospace="none"/>
      <style:text-properties style:font-name="LucidaGrande" style:font-name-asian="LucidaGrande" style:font-name-complex="LucidaGrande" fo:color="#1A1A1A"/>
    </style:style>
    <style:style style:name="P99" style:parent-style-name="Standard" style:family="paragraph">
      <style:paragraph-properties style:text-autospace="none"/>
      <style:text-properties style:font-name="LucidaGrande" style:font-name-asian="LucidaGrande" style:font-name-complex="LucidaGrande" fo:color="#1A1A1A"/>
    </style:style>
    <style:style style:name="P100" style:parent-style-name="Standard" style:family="paragraph">
      <style:paragraph-properties style:text-autospace="none"/>
      <style:text-properties style:font-name="LucidaGrande" style:font-name-asian="LucidaGrande" style:font-name-complex="LucidaGrande" fo:color="#1A1A1A"/>
    </style:style>
    <style:style style:name="P101" style:parent-style-name="Standard" style:family="paragraph">
      <style:paragraph-properties style:text-autospace="none"/>
      <style:text-properties style:font-name="LucidaGrande" style:font-name-asian="LucidaGrande" style:font-name-complex="LucidaGrande" fo:color="#1A1A1A"/>
    </style:style>
    <style:style style:name="P102" style:parent-style-name="Standard" style:family="paragraph">
      <style:paragraph-properties style:text-autospace="none"/>
      <style:text-properties style:font-name="LucidaGrande" style:font-name-asian="LucidaGrande" style:font-name-complex="LucidaGrande" fo:color="#1A1A1A"/>
    </style:style>
    <style:style style:name="P103" style:parent-style-name="Standard" style:family="paragraph">
      <style:paragraph-properties style:text-autospace="none"/>
      <style:text-properties style:font-name="LucidaGrande" style:font-name-asian="LucidaGrande" style:font-name-complex="LucidaGrande" fo:color="#1A1A1A"/>
    </style:style>
    <style:style style:name="P104" style:parent-style-name="Standard" style:family="paragraph">
      <style:paragraph-properties style:text-autospace="none"/>
      <style:text-properties style:font-name="LucidaGrande" style:font-name-asian="LucidaGrande" style:font-name-complex="LucidaGrande" fo:color="#1A1A1A"/>
    </style:style>
    <style:style style:name="P105" style:parent-style-name="Standard" style:family="paragraph">
      <style:paragraph-properties style:text-autospace="none"/>
      <style:text-properties style:font-name="LucidaGrande" style:font-name-asian="LucidaGrande" style:font-name-complex="LucidaGrande" fo:color="#1A1A1A"/>
    </style:style>
    <style:style style:name="P106" style:parent-style-name="Standard" style:family="paragraph">
      <style:paragraph-properties style:text-autospace="none"/>
      <style:text-properties style:font-name="LucidaGrande" style:font-name-asian="LucidaGrande" style:font-name-complex="LucidaGrande" fo:color="#1A1A1A"/>
    </style:style>
    <style:style style:name="P107" style:parent-style-name="Standard" style:family="paragraph">
      <style:paragraph-properties style:text-autospace="none"/>
      <style:text-properties style:font-name="LucidaGrande" style:font-name-asian="LucidaGrande" style:font-name-complex="LucidaGrande" fo:color="#1A1A1A"/>
    </style:style>
    <style:style style:name="P108" style:parent-style-name="Standard" style:family="paragraph">
      <style:paragraph-properties style:text-autospace="none"/>
      <style:text-properties style:font-name="LucidaGrande" style:font-name-asian="LucidaGrande" style:font-name-complex="LucidaGrande" fo:color="#1A1A1A"/>
    </style:style>
    <style:style style:name="P109" style:parent-style-name="Standard" style:family="paragraph">
      <style:paragraph-properties style:text-autospace="none"/>
      <style:text-properties style:font-name="LucidaGrande" style:font-name-asian="LucidaGrande" style:font-name-complex="LucidaGrande" fo:color="#1A1A1A"/>
    </style:style>
    <style:style style:name="P110" style:parent-style-name="Standard" style:family="paragraph">
      <style:paragraph-properties style:text-autospace="none"/>
      <style:text-properties style:font-name="LucidaGrande" style:font-name-asian="LucidaGrande" style:font-name-complex="LucidaGrande" fo:color="#1A1A1A"/>
    </style:style>
    <style:style style:name="P111" style:parent-style-name="Standard" style:family="paragraph">
      <style:paragraph-properties style:text-autospace="none"/>
    </style:style>
    <style:style style:name="T112" style:parent-style-name="DefaultParagraphFont" style:family="text">
      <style:text-properties style:font-name="LucidaGrande" style:font-name-asian="LucidaGrande" style:font-name-complex="LucidaGrande" fo:color="#1A1A1A"/>
    </style:style>
    <style:style style:name="T113" style:parent-style-name="DefaultParagraphFont" style:family="text">
      <style:text-properties style:font-name="LucidaGrande" style:font-name-asian="LucidaGrande" style:font-name-complex="LucidaGrande" fo:color="#1A1A1A"/>
    </style:style>
    <style:style style:name="T114" style:parent-style-name="DefaultParagraphFont" style:family="text">
      <style:text-properties style:font-name="LucidaGrande" style:font-name-asian="LucidaGrande" style:font-name-complex="LucidaGrande" fo:color="#2347BC" style:text-underline-type="single" style:text-underline-style="solid" style:text-underline-width="auto" style:text-underline-mode="continuous" style:text-underline-color="#2347BC"/>
    </style:style>
    <style:style style:name="T115" style:parent-style-name="DefaultParagraphFont" style:family="text">
      <style:text-properties style:font-name="LucidaGrande" style:font-name-asian="LucidaGrande" style:font-name-complex="LucidaGrande" fo:color="#1A1A1A"/>
    </style:style>
    <style:style style:name="P116" style:parent-style-name="Standard" style:family="paragraph">
      <style:paragraph-properties style:text-autospace="none"/>
      <style:text-properties style:font-name="LucidaGrande" style:font-name-asian="LucidaGrande" style:font-name-complex="LucidaGrande" fo:color="#1A1A1A"/>
    </style:style>
    <style:style style:name="P117" style:parent-style-name="Standard" style:family="paragraph">
      <style:paragraph-properties style:text-autospace="none"/>
      <style:text-properties style:font-name="LucidaGrande" style:font-name-asian="LucidaGrande" style:font-name-complex="LucidaGrande" fo:color="#1A1A1A"/>
    </style:style>
    <style:style style:name="P118" style:parent-style-name="Standard" style:family="paragraph">
      <style:paragraph-properties style:text-autospace="none"/>
      <style:text-properties style:font-name="LucidaGrande" style:font-name-asian="LucidaGrande" style:font-name-complex="LucidaGrande" fo:color="#1A1A1A"/>
    </style:style>
    <style:style style:name="P119" style:parent-style-name="Standard" style:family="paragraph">
      <style:paragraph-properties style:text-autospace="none"/>
    </style:style>
    <style:style style:name="T120" style:parent-style-name="DefaultParagraphFont" style:family="text">
      <style:text-properties style:font-name="LucidaGrande" style:font-name-asian="LucidaGrande" style:font-name-complex="LucidaGrande" fo:color="#1A1A1A"/>
    </style:style>
    <style:style style:name="P121" style:parent-style-name="Standard" style:family="paragraph">
      <style:paragraph-properties style:text-autospace="none"/>
      <style:text-properties style:font-name="LucidaGrande" style:font-name-asian="LucidaGrande" style:font-name-complex="LucidaGrande" fo:color="#1A1A1A"/>
    </style:style>
    <style:style style:name="P122" style:parent-style-name="Standard" style:family="paragraph">
      <style:paragraph-properties style:text-autospace="none"/>
      <style:text-properties style:font-name="LucidaGrande" style:font-name-asian="LucidaGrande" style:font-name-complex="LucidaGrande" fo:color="#1A1A1A"/>
    </style:style>
    <style:style style:name="P123" style:parent-style-name="Standard" style:family="paragraph">
      <style:paragraph-properties style:text-autospace="none"/>
    </style:style>
    <style:style style:name="T124" style:parent-style-name="DefaultParagraphFont" style:family="text">
      <style:text-properties style:font-name="LucidaGrande" style:font-name-asian="LucidaGrande" style:font-name-complex="LucidaGrande" fo:color="#1A1A1A"/>
    </style:style>
    <style:style style:name="P125" style:parent-style-name="Standard" style:family="paragraph">
      <style:paragraph-properties style:text-autospace="none"/>
      <style:text-properties style:font-name="LucidaGrande" style:font-name-asian="LucidaGrande" style:font-name-complex="LucidaGrande" fo:color="#1A1A1A"/>
    </style:style>
    <style:style style:name="P126" style:parent-style-name="Standard" style:family="paragraph">
      <style:paragraph-properties style:text-autospace="none"/>
      <style:text-properties style:font-name="LucidaGrande" style:font-name-asian="LucidaGrande" style:font-name-complex="LucidaGrande" fo:color="#1A1A1A"/>
    </style:style>
    <style:style style:name="P127" style:parent-style-name="Standard" style:family="paragraph">
      <style:paragraph-properties style:text-autospace="none"/>
      <style:text-properties style:font-name="LucidaGrande" style:font-name-asian="LucidaGrande" style:font-name-complex="LucidaGrande" fo:color="#1A1A1A"/>
    </style:style>
    <style:style style:name="P128" style:parent-style-name="Standard" style:family="paragraph">
      <style:paragraph-properties style:text-autospace="none"/>
      <style:text-properties style:font-name="LucidaGrande" style:font-name-asian="LucidaGrande" style:font-name-complex="LucidaGrande" fo:color="#1A1A1A"/>
    </style:style>
    <style:style style:name="P129" style:parent-style-name="Standard" style:family="paragraph">
      <style:paragraph-properties style:text-autospace="none"/>
      <style:text-properties style:font-name="LucidaGrande" style:font-name-asian="LucidaGrande" style:font-name-complex="LucidaGrande" fo:color="#1A1A1A"/>
    </style:style>
    <style:style style:name="P130" style:parent-style-name="Standard" style:family="paragraph">
      <style:paragraph-properties style:text-autospace="none"/>
      <style:text-properties style:font-name="LucidaGrande" style:font-name-asian="LucidaGrande" style:font-name-complex="LucidaGrande" fo:color="#1A1A1A"/>
    </style:style>
    <style:style style:name="P131" style:parent-style-name="Standard" style:family="paragraph">
      <style:paragraph-properties style:text-autospace="none"/>
      <style:text-properties style:font-name="LucidaGrande" style:font-name-asian="LucidaGrande" style:font-name-complex="LucidaGrande" fo:color="#1A1A1A"/>
    </style:style>
    <style:style style:name="P132" style:parent-style-name="Standard" style:family="paragraph">
      <style:paragraph-properties style:text-autospace="none"/>
      <style:text-properties style:font-name="LucidaGrande" style:font-name-asian="LucidaGrande" style:font-name-complex="LucidaGrande" fo:color="#1A1A1A"/>
    </style:style>
    <style:style style:name="P133" style:parent-style-name="Standard" style:family="paragraph">
      <style:paragraph-properties style:text-autospace="none"/>
      <style:text-properties style:font-name="LucidaGrande" style:font-name-asian="LucidaGrande" style:font-name-complex="LucidaGrande" fo:color="#1A1A1A"/>
    </style:style>
    <style:style style:name="P134" style:parent-style-name="Standard" style:family="paragraph">
      <style:paragraph-properties style:text-autospace="none"/>
      <style:text-properties style:font-name="LucidaGrande" style:font-name-asian="LucidaGrande" style:font-name-complex="LucidaGrande" fo:color="#1A1A1A"/>
    </style:style>
    <style:style style:name="P135" style:parent-style-name="Standard" style:family="paragraph">
      <style:paragraph-properties style:text-autospace="none"/>
      <style:text-properties style:font-name="LucidaGrande" style:font-name-asian="LucidaGrande" style:font-name-complex="LucidaGrande" fo:color="#1A1A1A"/>
    </style:style>
    <style:style style:name="P136" style:parent-style-name="Standard" style:family="paragraph">
      <style:paragraph-properties style:text-autospace="none"/>
      <style:text-properties style:font-name="LucidaGrande" style:font-name-asian="LucidaGrande" style:font-name-complex="LucidaGrande" fo:color="#1A1A1A"/>
    </style:style>
    <style:style style:name="P137" style:parent-style-name="Standard" style:family="paragraph">
      <style:paragraph-properties style:text-autospace="none"/>
    </style:style>
    <style:style style:name="T138" style:parent-style-name="DefaultParagraphFont" style:family="text">
      <style:text-properties style:font-name="LucidaGrande" style:font-name-asian="LucidaGrande" style:font-name-complex="LucidaGrande" fo:color="#1A1A1A"/>
    </style:style>
    <style:style style:name="P139" style:parent-style-name="Standard" style:family="paragraph">
      <style:paragraph-properties style:text-autospace="none"/>
      <style:text-properties style:font-name="LucidaGrande" style:font-name-asian="LucidaGrande" style:font-name-complex="LucidaGrande" fo:color="#1A1A1A"/>
    </style:style>
    <style:style style:name="P140" style:parent-style-name="Standard" style:family="paragraph">
      <style:paragraph-properties style:text-autospace="none"/>
      <style:text-properties style:font-name="LucidaGrande" style:font-name-asian="LucidaGrande" style:font-name-complex="LucidaGrande" fo:color="#1A1A1A"/>
    </style:style>
    <style:style style:name="P141" style:parent-style-name="Standard" style:family="paragraph">
      <style:paragraph-properties style:text-autospace="none"/>
      <style:text-properties style:font-name="LucidaGrande" style:font-name-asian="LucidaGrande" style:font-name-complex="LucidaGrande" fo:color="#1A1A1A"/>
    </style:style>
    <style:style style:name="P142" style:parent-style-name="Standard" style:family="paragraph">
      <style:paragraph-properties style:text-autospace="none"/>
      <style:text-properties style:font-name="LucidaGrande" style:font-name-asian="LucidaGrande" style:font-name-complex="LucidaGrande" fo:color="#1A1A1A"/>
    </style:style>
    <style:style style:name="P143" style:parent-style-name="Standard" style:family="paragraph">
      <style:paragraph-properties style:text-autospace="none"/>
      <style:text-properties style:font-name="LucidaGrande" style:font-name-asian="LucidaGrande" style:font-name-complex="LucidaGrande" fo:color="#1A1A1A"/>
    </style:style>
    <style:style style:name="P144" style:parent-style-name="Standard" style:family="paragraph">
      <style:paragraph-properties style:text-autospace="none"/>
      <style:text-properties style:font-name="LucidaGrande" style:font-name-asian="LucidaGrande" style:font-name-complex="LucidaGrande" fo:color="#1A1A1A"/>
    </style:style>
    <style:style style:name="P145" style:parent-style-name="Standard" style:family="paragraph">
      <style:paragraph-properties style:text-autospace="none"/>
      <style:text-properties style:font-name="LucidaGrande" style:font-name-asian="LucidaGrande" style:font-name-complex="LucidaGrande" fo:color="#1A1A1A"/>
    </style:style>
    <style:style style:name="P146" style:parent-style-name="Standard" style:family="paragraph">
      <style:paragraph-properties style:text-autospace="none"/>
      <style:text-properties style:font-name="LucidaGrande" style:font-name-asian="LucidaGrande" style:font-name-complex="LucidaGrande" fo:color="#1A1A1A"/>
    </style:style>
    <style:style style:name="P147" style:parent-style-name="Standard" style:family="paragraph">
      <style:paragraph-properties style:text-autospace="none"/>
      <style:text-properties style:font-name="LucidaGrande" style:font-name-asian="LucidaGrande" style:font-name-complex="LucidaGrande" fo:color="#1A1A1A"/>
    </style:style>
    <style:style style:name="P148" style:parent-style-name="Standard" style:family="paragraph">
      <style:paragraph-properties style:text-autospace="none"/>
      <style:text-properties style:font-name="LucidaGrande" style:font-name-asian="LucidaGrande" style:font-name-complex="LucidaGrande" fo:color="#1A1A1A"/>
    </style:style>
    <style:style style:name="P149" style:parent-style-name="Standard" style:family="paragraph">
      <style:paragraph-properties style:text-autospace="none"/>
      <style:text-properties style:font-name="LucidaGrande" style:font-name-asian="LucidaGrande" style:font-name-complex="LucidaGrande" fo:color="#1A1A1A"/>
    </style:style>
    <style:style style:name="P150" style:parent-style-name="Standard" style:family="paragraph">
      <style:paragraph-properties style:text-autospace="none"/>
    </style:style>
    <style:style style:name="P151" style:parent-style-name="Standard" style:family="paragraph">
      <style:paragraph-properties style:text-autospace="none"/>
    </style:style>
    <style:style style:name="P152" style:parent-style-name="Standard" style:family="paragraph">
      <style:paragraph-properties style:text-autospace="none"/>
    </style:style>
    <style:style style:name="P153" style:parent-style-name="Standard" style:family="paragraph">
      <style:paragraph-properties style:text-autospace="none"/>
    </style:style>
    <style:style style:name="P154" style:parent-style-name="Standard" style:family="paragraph">
      <style:paragraph-properties style:text-autospace="none"/>
    </style:style>
    <style:style style:name="P155" style:parent-style-name="Standard" style:family="paragraph">
      <style:paragraph-properties style:text-autospace="none"/>
    </style:style>
    <style:style style:name="P156" style:parent-style-name="Standard" style:family="paragraph">
      <style:paragraph-properties style:text-autospace="none"/>
    </style:style>
    <style:style style:name="P157" style:parent-style-name="Standard" style:family="paragraph">
      <style:paragraph-properties style:text-autospace="none"/>
    </style:style>
    <style:style style:name="P158" style:parent-style-name="Standard" style:family="paragraph">
      <style:paragraph-properties style:text-autospace="none"/>
    </style:style>
    <style:style style:name="P159" style:parent-style-name="Standard" style:family="paragraph">
      <style:paragraph-properties style:text-autospace="none"/>
    </style:style>
    <style:style style:name="P160" style:parent-style-name="Standard" style:family="paragraph">
      <style:paragraph-properties style:text-autospace="none"/>
    </style:style>
    <style:style style:name="P161" style:parent-style-name="Standard" style:family="paragraph">
      <style:paragraph-properties style:text-autospace="none"/>
    </style:style>
    <style:style style:name="P162" style:parent-style-name="Standard" style:family="paragraph">
      <style:paragraph-properties style:text-autospace="none"/>
    </style:style>
    <style:style style:name="P163" style:parent-style-name="Standard" style:family="paragraph">
      <style:paragraph-properties style:text-autospace="none"/>
    </style:style>
    <style:style style:name="P164" style:parent-style-name="Standard" style:family="paragraph">
      <style:paragraph-properties style:text-autospace="none"/>
    </style:style>
    <style:style style:name="P165" style:parent-style-name="Standard" style:family="paragraph">
      <style:paragraph-properties style:text-autospace="none"/>
    </style:style>
    <style:style style:name="P166" style:parent-style-name="Standard" style:family="paragraph">
      <style:paragraph-properties style:text-autospace="none"/>
    </style:style>
    <style:style style:name="P167" style:parent-style-name="Standard" style:family="paragraph">
      <style:paragraph-properties style:text-autospace="none"/>
    </style:style>
    <style:style style:name="P168" style:parent-style-name="Standard" style:family="paragraph">
      <style:paragraph-properties style:text-autospace="none"/>
    </style:style>
    <style:style style:name="P169" style:parent-style-name="Standard" style:family="paragraph">
      <style:paragraph-properties style:text-autospace="none"/>
    </style:style>
    <style:style style:name="P170" style:parent-style-name="Standard" style:family="paragraph">
      <style:paragraph-properties style:text-autospace="none"/>
    </style:style>
    <style:style style:name="P171" style:parent-style-name="Standard" style:family="paragraph">
      <style:paragraph-properties style:text-autospace="none"/>
    </style:style>
    <style:style style:name="P172" style:parent-style-name="Standard" style:family="paragraph">
      <style:paragraph-properties style:text-autospace="none"/>
    </style:style>
    <style:style style:name="P173" style:parent-style-name="Standard" style:family="paragraph">
      <style:paragraph-properties style:text-autospace="none"/>
    </style:style>
    <style:style style:name="P174" style:parent-style-name="Standard" style:family="paragraph">
      <style:paragraph-properties style:text-autospace="none"/>
    </style:style>
    <style:style style:name="P175" style:parent-style-name="Standard" style:family="paragraph">
      <style:paragraph-properties style:text-autospace="none"/>
    </style:style>
    <style:style style:name="P176" style:parent-style-name="Standard" style:family="paragraph">
      <style:paragraph-properties style:text-autospace="none"/>
    </style:style>
    <style:style style:name="P177" style:parent-style-name="Standard" style:family="paragraph">
      <style:paragraph-properties style:text-autospace="none"/>
    </style:style>
    <style:style style:name="P178" style:parent-style-name="Standard" style:family="paragraph">
      <style:paragraph-properties style:text-autospace="none"/>
    </style:style>
    <style:style style:name="P179" style:parent-style-name="Standard" style:family="paragraph">
      <style:paragraph-properties style:text-autospace="none"/>
    </style:style>
    <style:style style:name="P180" style:parent-style-name="Standard" style:family="paragraph">
      <style:paragraph-properties style:text-autospace="none"/>
    </style:style>
    <style:style style:name="P181" style:parent-style-name="Standard" style:family="paragraph">
      <style:paragraph-properties style:text-autospace="none"/>
    </style:style>
    <style:style style:name="P182" style:parent-style-name="Standard" style:family="paragraph">
      <style:paragraph-properties style:text-autospace="none"/>
    </style:style>
    <style:style style:name="P183" style:parent-style-name="Standard" style:family="paragraph">
      <style:paragraph-properties style:text-autospace="none"/>
    </style:style>
    <style:style style:name="P184" style:parent-style-name="Standard" style:family="paragraph">
      <style:paragraph-properties style:text-autospace="none"/>
    </style:style>
    <style:style style:name="P185" style:parent-style-name="Standard" style:family="paragraph">
      <style:paragraph-properties style:text-autospace="none"/>
    </style:style>
    <style:style style:name="P186" style:parent-style-name="Standard" style:family="paragraph">
      <style:paragraph-properties style:text-autospace="none"/>
    </style:style>
    <style:style style:name="P187" style:parent-style-name="Standard" style:family="paragraph">
      <style:paragraph-properties style:text-autospace="none"/>
    </style:style>
    <style:style style:name="P188" style:parent-style-name="Standard" style:family="paragraph">
      <style:paragraph-properties style:text-autospace="none"/>
    </style:style>
    <style:style style:name="P189" style:parent-style-name="Standard" style:family="paragraph">
      <style:paragraph-properties style:text-autospace="none"/>
    </style:style>
    <style:style style:name="P190" style:parent-style-name="Standard" style:family="paragraph">
      <style:paragraph-properties style:text-autospace="none"/>
    </style:style>
    <style:style style:name="P191" style:parent-style-name="Standard" style:family="paragraph">
      <style:paragraph-properties style:text-autospace="none"/>
    </style:style>
    <style:style style:name="P192" style:parent-style-name="Standard" style:family="paragraph">
      <style:paragraph-properties style:text-autospace="none"/>
    </style:style>
    <style:style style:name="P193" style:parent-style-name="Standard" style:family="paragraph">
      <style:paragraph-properties style:text-autospace="none"/>
    </style:style>
    <style:style style:name="P194" style:parent-style-name="Standard" style:family="paragraph">
      <style:paragraph-properties style:text-autospace="none"/>
    </style:style>
    <style:style style:name="P195" style:parent-style-name="Standard" style:family="paragraph">
      <style:paragraph-properties style:text-autospace="none"/>
    </style:style>
    <style:style style:name="P196" style:parent-style-name="Standard" style:family="paragraph">
      <style:paragraph-properties style:text-autospace="none"/>
    </style:style>
    <style:style style:name="P197" style:parent-style-name="Standard" style:family="paragraph">
      <style:paragraph-properties style:text-autospace="none"/>
    </style:style>
    <style:style style:name="P198" style:parent-style-name="Standard" style:family="paragraph">
      <style:paragraph-properties style:text-autospace="none"/>
    </style:style>
    <style:style style:name="P199" style:parent-style-name="Standard" style:family="paragraph">
      <style:paragraph-properties style:text-autospace="none"/>
    </style:style>
    <style:style style:name="P200" style:parent-style-name="Standard" style:family="paragraph">
      <style:paragraph-properties style:text-autospace="none"/>
    </style:style>
    <style:style style:name="P201" style:parent-style-name="Standard" style:family="paragraph">
      <style:paragraph-properties style:text-autospace="none"/>
    </style:style>
    <style:style style:name="P202" style:parent-style-name="Standard" style:family="paragraph">
      <style:paragraph-properties style:text-autospace="none"/>
    </style:style>
    <style:style style:name="P203" style:parent-style-name="Standard" style:family="paragraph">
      <style:paragraph-properties style:text-autospace="none"/>
    </style:style>
    <style:style style:name="T204" style:parent-style-name="tagChar" style:family="text">
      <style:text-properties style:font-name-asian="SimSun"/>
    </style:style>
    <style:style style:name="T205" style:parent-style-name="tagChar" style:family="text">
      <style:text-properties style:font-name-asian="SimSun"/>
    </style:style>
    <style:style style:name="T206" style:parent-style-name="tagChar" style:family="text">
      <style:text-properties style:font-name-asian="SimSu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tagChar" style:family="text">
      <style:text-properties style:font-name-asian="SimSun"/>
    </style:style>
    <style:style style:name="P210" style:parent-style-name="Normal" style:family="paragraph">
      <style:paragraph-properties fo:margin-left="0.5in">
        <style:tab-stops/>
      </style:paragraph-properties>
    </style:style>
    <style:style style:name="T211" style:parent-style-name="tagChar" style:family="text">
      <style:text-properties style:font-name-asian="SimSun"/>
    </style:style>
    <style:style style:name="T212" style:parent-style-name="tagChar" style:family="text">
      <style:text-properties style:font-name-asian="SimSun"/>
    </style:style>
    <style:style style:name="P213" style:parent-style-name="Normal" style:family="paragraph">
      <style:paragraph-properties fo:margin-left="0.5in">
        <style:tab-stops/>
      </style:paragraph-properties>
    </style:style>
    <style:style style:name="T214" style:parent-style-name="tagChar" style:family="text">
      <style:text-properties style:font-name-asian="SimSun"/>
    </style:style>
    <style:style style:name="T215" style:parent-style-name="tagChar" style:family="text">
      <style:text-properties style:font-name-asian="SimSun"/>
    </style:style>
    <style:style style:name="T216" style:parent-style-name="tagChar" style:family="text">
      <style:text-properties style:font-name-asian="SimSun"/>
    </style:style>
    <style:style style:name="T217" style:parent-style-name="DefaultParagraphFont" style:family="text">
      <style:text-properties fo:font-weight="bold" style:font-weight-asian="bold"/>
    </style:style>
    <style:style style:name="P218" style:parent-style-name="Normal" style:family="paragraph">
      <style:paragraph-properties fo:margin-left="0.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tagChar" style:family="text">
      <style:text-properties style:font-name-asian="SimSun"/>
    </style:style>
    <style:style style:name="T222" style:parent-style-name="tagChar" style:family="text">
      <style:text-properties style:font-name-asian="SimSun"/>
    </style:style>
    <style:style style:name="T223" style:parent-style-name="tagChar" style:family="text">
      <style:text-properties style:font-name-asian="SimSun"/>
    </style:style>
    <style:style style:name="P224" style:parent-style-name="Normal" style:family="paragraph">
      <style:paragraph-properties fo:text-indent="0.5in"/>
    </style:style>
    <style:style style:name="T225" style:parent-style-name="tagChar" style:family="text">
      <style:text-properties style:font-name-asian="SimSun"/>
    </style:style>
    <style:style style:name="P226" style:parent-style-name="Normal" style:family="paragraph">
      <style:paragraph-properties fo:text-indent="0.5in"/>
    </style:style>
    <style:style style:name="T227" style:parent-style-name="tagChar" style:family="text">
      <style:text-properties style:font-name-asian="SimSun"/>
    </style:style>
    <style:style style:name="P228" style:parent-style-name="Normal" style:family="paragraph">
      <style:paragraph-properties fo:margin-left="0.5in">
        <style:tab-stops/>
      </style:paragraph-properties>
    </style:style>
    <style:style style:name="T229" style:parent-style-name="tagChar" style:family="text">
      <style:text-properties style:font-name-asian="SimSun"/>
    </style:style>
    <style:style style:name="T230" style:parent-style-name="tagChar" style:family="text">
      <style:text-properties style:font-name-asian="SimSun"/>
    </style:style>
    <style:style style:name="T231" style:parent-style-name="tagChar" style:family="text">
      <style:text-properties style:font-name-asian="SimSun"/>
    </style:style>
    <style:style style:name="T232" style:parent-style-name="tagChar" style:family="text">
      <style:text-properties style:font-name-asian="SimSun"/>
    </style:style>
    <style:style style:name="T233" style:parent-style-name="tagChar" style:family="text">
      <style:text-properties style:font-name-asian="SimSun"/>
    </style:style>
    <style:style style:name="P234" style:parent-style-name="Normal" style:family="paragraph">
      <style:paragraph-properties fo:margin-left="0.5in">
        <style:tab-stops/>
      </style:paragraph-properties>
    </style:style>
    <style:style style:name="T235" style:parent-style-name="tagChar" style:family="text">
      <style:text-properties style:font-name-asian="SimSun"/>
    </style:style>
    <style:style style:name="T236" style:parent-style-name="tagChar" style:family="text">
      <style:text-properties style:font-name-asian="SimSun"/>
    </style:style>
    <style:style style:name="T237" style:parent-style-name="tagChar" style:family="text">
      <style:text-properties style:font-name-asian="SimSun"/>
    </style:style>
    <style:style style:name="T238" style:parent-style-name="tagChar" style:family="text">
      <style:text-properties style:font-name-asian="SimSun"/>
    </style:style>
    <style:style style:name="T239" style:parent-style-name="tagChar" style:family="text">
      <style:text-properties style:font-name-asian="SimSun"/>
    </style:style>
    <style:style style:name="P240" style:parent-style-name="Normal" style:family="paragraph">
      <style:paragraph-properties fo:margin-left="0.5in">
        <style:tab-stops/>
      </style:paragraph-properties>
    </style:style>
    <style:style style:name="T241" style:parent-style-name="tagChar" style:family="text">
      <style:text-properties style:font-name-asian="SimSun"/>
    </style:style>
    <style:style style:name="T242" style:parent-style-name="tagChar" style:family="text">
      <style:text-properties style:font-name-asian="SimSun"/>
    </style:style>
    <style:style style:name="P243" style:parent-style-name="Normal" style:family="paragraph">
      <style:paragraph-properties fo:margin-left="0.5in">
        <style:tab-stops/>
      </style:paragraph-properties>
    </style:style>
    <style:style style:name="T244" style:parent-style-name="tagChar" style:family="text">
      <style:text-properties style:font-name-asian="SimSun"/>
    </style:style>
    <style:style style:name="T245" style:parent-style-name="tagChar" style:family="text">
      <style:text-properties style:font-name-asian="SimSun"/>
    </style:style>
    <style:style style:name="T246" style:parent-style-name="tagChar" style:family="text">
      <style:text-properties style:font-name-asian="SimSun"/>
    </style:style>
    <style:style style:name="T247" style:parent-style-name="tagChar" style:family="text">
      <style:text-properties style:font-name-asian="SimSun"/>
    </style:style>
    <style:style style:name="T248" style:parent-style-name="tagChar" style:family="text">
      <style:text-properties style:font-name-asian="SimSun"/>
    </style:style>
    <style:style style:name="P249" style:parent-style-name="Normal" style:family="paragraph">
      <style:paragraph-properties fo:margin-left="0.5in">
        <style:tab-stops/>
      </style:paragraph-properties>
    </style:style>
    <style:style style:name="T250" style:parent-style-name="tagChar" style:family="text">
      <style:text-properties style:font-name-asian="SimSun"/>
    </style:style>
    <style:style style:name="P251" style:parent-style-name="Normal" style:family="paragraph">
      <style:paragraph-properties fo:margin-left="0.5in">
        <style:tab-stops/>
      </style:paragraph-properties>
    </style:style>
    <style:style style:name="T252" style:parent-style-name="tagChar" style:family="text">
      <style:text-properties style:font-name-asian="SimSun"/>
    </style:style>
    <style:style style:name="T253" style:parent-style-name="tagChar" style:family="text">
      <style:text-properties style:font-name-asian="SimSun"/>
    </style:style>
    <style:style style:name="P254" style:parent-style-name="Normal" style:family="paragraph">
      <style:paragraph-properties fo:margin-left="0.5in">
        <style:tab-stops/>
      </style:paragraph-properties>
    </style:style>
    <style:style style:name="T255" style:parent-style-name="tagChar" style:family="text">
      <style:text-properties style:font-name-asian="SimSun"/>
    </style:style>
    <style:style style:name="T256" style:parent-style-name="tagChar" style:family="text">
      <style:text-properties style:font-name-asian="SimSun"/>
    </style:style>
    <style:style style:name="T257" style:parent-style-name="tagChar" style:family="text">
      <style:text-properties style:font-name-asian="SimSun"/>
    </style:style>
    <style:style style:name="T258" style:parent-style-name="tagChar" style:family="text">
      <style:text-properties style:font-name-asian="SimSun"/>
    </style:style>
    <style:style style:name="T259" style:parent-style-name="DefaultParagraphFont" style:family="text">
      <style:text-properties fo:font-weight="bold" style:font-weight-asian="bold"/>
    </style:style>
    <style:style style:name="P260" style:parent-style-name="Normal" style:family="paragraph">
      <style:paragraph-properties fo:margin-left="0.5in">
        <style:tab-stops/>
      </style:paragraph-properties>
    </style:style>
    <style:style style:name="T261" style:parent-style-name="DefaultParagraphFont" style:family="text">
      <style:text-properties fo:font-weight="bold" style:font-weight-asian="bold"/>
    </style:style>
    <style:style style:name="P262" style:parent-style-name="Standard" style:family="paragraph">
      <style:paragraph-properties style:text-autospace="none"/>
    </style:style>
  </office:automatic-styles>
  <office:body>
    <office:text text:use-soft-page-breaks="true">
      <text:p text:style-name="P1">Announcement</text:p>
      <text:p text:style-name="P2">Santa Clara University</text:p>
      <text:p text:style-name="P3"><text:span text:style-name="T4">Philalethic Society</text:span></text:p>
      <text:p text:style-name="P5">Invitational Speech and Debate Tournament</text:p>
      <text:p text:style-name="P6"><text:span text:style-name="T7">Saturday-Sunday, April 12-13, 2014</text:span></text:p>
      <text:p text:style-name="P8"/>
      <text:p text:style-name="P9">Dear Coach:</text:p>
      <text:p text:style-name="P10"><text:span text:style-name="T11">Santa Clara University Philalethic<text:s/></text:span><text:span text:style-name="T12">Debating Society invites you and your squad to the our annual Invitational Speech and Debate Tournament to be held on Saturday-Sunday, April 12-13, 2014. The tournament is designed to foster interscholastic communication and reasoning activities outside th</text:span><text:span text:style-name="T13">e classroom in a supportive, educational atmosphere.  Middle schools and homeschoolers are very welcome to attend and compete fully in the tournament.</text:span></text:p>
      <text:p text:style-name="P14"/>
      <text:p text:style-name="P15">Debate will have 5 preliminary rounds. All individual events and debate formats will have a Novice and Open Division.</text:p>
      <text:p text:style-name="P16"/>
      <text:p text:style-name="P17">Since we like giving out awards we will use both the January/February and March/April LD plus the March and April PF topic.</text:p>
      <text:p text:style-name="P18"/>
      <text:p text:style-name="P19">Parliamentary debate will be given 3 topics per round; each team allowed one strike each.  We will also have Public<text:s/>Forum competition this year.  All Individual Events will be combined into one pattern.  Double entries in Events are allowed.  We will again offer one division of Student Congress.</text:p>
      <text:p text:style-name="P20"/>
      <text:p text:style-name="P21">Web Based Entry Procedures:</text:p>
      <text:p text:style-name="P22"><text:span text:style-name="T23">Entries will only be accepted on-line at tabro</text:span><text:span text:style-name="T24">om.com</text:span><text:span text:style-name="T25">.<text:s/></text:span><text:span text:style-name="T26">It will take you a few minutes to set up your school's account, but once that is done the system is a breeze.  Plus, the system will enter all your judges and competitors - so when you enter the next tournament that uses this system you will not ha</text:span><text:span text:style-name="T27">ve to type the judges and competitors names again.  You will also be able to<text:s/></text:span><text:span text:style-name="T28">make changes to your entry until</text:span><text:span text:style-name="T29"><text:s/>noon Monday, April 7, 2014 with no additional fees. To enter go to<text:s/></text:span><text:span text:style-name="T30">tabroom.com.</text:span><text:span text:style-name="T31"> If you are new to the online system, you will need to first "Set u</text:span><text:span text:style-name="T32">p a new account" for your school.  After the account is set up, go to "View Tournament Calendar" and it will let you click on "Entry." Please note that high school tournaments and college tournaments are separated. Congress is listed under IE's.</text:span></text:p>
      <text:p text:style-name="P33"/>
      <text:p text:style-name="P34"><text:span text:style-name="T35">Please co</text:span><text:span text:style-name="T36">ntact me at<text:s/></text:span><text:a xlink:href="mailto:mjaich@scu.edu" office:target-frame-name="_top" xlink:show="replace"><text:span text:style-name="T37">mjaich@scu.edu</text:span></text:a><text:span text:style-name="T38"><text:s/>if you cannot get the website to accept or change your entries.</text:span></text:p>
      <text:p text:style-name="P39"/>
      <text:p text:style-name="P40">Please note, due to the size constraints of this tournament, we will not allow placeholder entries, meaning you will not be allowed to have any TBA entries.<text:s/>Coaches will be notified, and all TBA entries will be dropped.<text:s/></text:p>
      <text:p text:style-name="P41"/>
      <text:p text:style-name="P42"><text:span text:style-name="T43">Make drops and adds on the web page. <text:s/>Judge names must be entered by Monday, April 7 or you will be charged for penalty fees.</text:span></text:p>
      <text:p text:style-name="P44"/>
      <text:p text:style-name="P45"><text:span text:style-name="T46"> As of noon Wednesday, April 9, fees will be set.  Please note that drops after fees assessment will be charged.  There is a fee computation sheet to figure out how much you will owe at registration.  Changes or drops after Wednesday, April 9 will be<text:s/></text:span><text:span text:style-name="T47">charged a $10 nuisance fee. All space in debate and events will be allocated on a first come, first served basis; register early.</text:span></text:p>
      <text:p text:style-name="P48"/>
      <text:p text:style-name="P49">Judging</text:p>
      <text:p text:style-name="P50">Schools should bring qualified judges. One judge for every two debate teams (Parli or Policy); four<text:s/><text:soft-page-break/>Public Forum teams/ four Lincoln Douglas debaters/duo entries or five event entries in each pattern. Please call if you have questions about your judging requirements. Schools will pay a judging penalty fee per event slot, Congress entry, Lincoln Douglas/Duo Interp or debate team not covered by school judges.  We will allow senior high school debaters to judge novice division debate. <text:s/>Judge names must be posted by Monday, April 7 or we will assume you are not bringing judges and penalties will be assessed.<text:s/></text:p>
      <text:p text:style-name="P51"/>
      <text:p text:style-name="P52">If you will have different judges for each day of the tournament, or will have multiple judge changes throughout the tournament (ie AM or PM shift judges), please enter your judges as School Name 1, School Name 2, etc. For example, SCU 1, SCU 2. Judge names may also be entered with the judge’s last name only and the school name. For example, Smith SCU, Johnson SCU, etc. This will make it easier for the judges table to hand out ballots.<text:s/></text:p>
      <text:p text:style-name="P53"/>
      <text:p text:style-name="P54">Tournament Hotel</text:p>
      <text:p text:style-name="P55"><text:span text:style-name="T56">The San Jose Airport Garden Hotel will be the designated tournament hotel with a special rate for Dempsey participants with rooms for up to four people at a $89.00 rate. Please contact<text:s/></text:span><text:span text:style-name="T57">the h</text:span><text:span text:style-name="T58">otel<text:s/></text:span><text:span text:style-name="T59">for<text:s/></text:span><text:span text:style-name="T60">group reservations at<text:s/></text:span><text:a xlink:href="tel:408.993.1234" office:target-frame-name="_top" xlink:show="replace"><text:span text:style-name="T61">408.993.1234</text:span></text:a><text:span text:style-name="T62"><text:s/>to make arrange housing. Our contact person is Adam in Sales,<text:s/></text:span><text:span text:style-name="T63">San Jose Airport Garden Hotel</text:span><text:span text:style-name="T64">.  The hotel also has free shuttle service to/from SCU via the VTA #10 bus.</text:span></text:p>
      <text:p text:style-name="P65"/>
      <text:p text:style-name="P66">FEES:</text:p>
      <text:p text:style-name="P67">____ School fee<text:s/><text:s/>= $35</text:p>
      <text:p text:style-name="P68"/>
      <text:p text:style-name="P69">____ number of Event entries /Congress entered X $15= _____</text:p>
      <text:p text:style-name="P70">____ number of Parli/Public Forum/ LD/ entered X $35 = _____</text:p>
      <text:p text:style-name="P71">____ number of Policy Teams X $45 = _____</text:p>
      <text:p text:style-name="P72"/>
      <text:p text:style-name="P73">Judge Penalties</text:p>
      <text:p text:style-name="P74">____ Event entries/Congress/Duos uncovered X $20 = _____</text:p>
      <text:p text:style-name="P75">____ Parli/Public Forum/ L-D/ uncovered X $50 = _____</text:p>
      <text:p text:style-name="P76">____ Policy Teams uncovered X $75 = _____</text:p>
      <text:p text:style-name="P77"/>
      <text:p text:style-name="P78">Total Fees = ____________</text:p>
      <text:p text:style-name="P79"/>
      <text:p text:style-name="P80">Please make checks payable to "Santa Clara Debate".</text:p>
      <text:p text:style-name="P81">C/o Communication Dept., SCU, 500 El Camino Real, Santa Clara, CA 95053</text:p>
      <text:p text:style-name="P82"/>
      <text:p text:style-name="P83">Topics:</text:p>
      <text:p text:style-name="P84">L/D Debate January/February OR March/April Topic</text:p>
      <text:p text:style-name="P85">2013-2014 Policy Debate Topic: Latin America</text:p>
      <text:p text:style-name="P86">Public Forum: March OR April Topics</text:p>
      <text:p text:style-name="P87"/>
      <text:p text:style-name="P88">Divisions:</text:p>
      <text:p text:style-name="P89">Novice and Open Division in Debate and Events except Congress.<text:s/>  Novice is normally defined as<text:s/>the first year of competition.</text:p>
      <text:p text:style-name="P90"/>
      <text:p text:style-name="P91">Patterns:</text:p>
      <text:p text:style-name="P92">Debate Pattern: Policy,<text:s/>Parliamentary, Public Forum and Lincoln-Douglas Debate,<text:s/>plus Congress.  </text:p>
      <text:p text:style-name="P93"/>
      <text:p text:style-name="P94">Events Pattern: Extemporaneous/Dramatic Interpretation /Expository/Original Prose Poetry / Oratorical<text:s/><text:soft-page-break/>Interpretation/ Impromptu /Persuasive /Humorous Interpretation/Thematic Interpretation and Duo Interpretation.</text:p>
      <text:p text:style-name="P95"/>
      <text:p text:style-name="P96">General Rules:</text:p>
      <text:p text:style-name="P97">School registration in part or whole may be rejected due to space considerations. The tournament will consist of five preliminary debate rounds and three preliminary rounds for<text:s/>events.   All divisions will receive awards.  We reserve the right to combine divisions if the entry warrants.  Sorry, we don’t do sweepstakes awards for the Spring Tournament.  </text:p>
      <text:p text:style-name="P98"/>
      <text:p text:style-name="P99">Events Rules:</text:p>
      <text:p text:style-name="P100">We will be implementing new rules for Events for this tournament. <text:s/>Due to scheduling constraints, students entered in either Parliamentary debate or Extemporaneous will NOT be allowed to double enter. Students entered in all other events may be allowed to double enter, but triple entries will NOT be allowed.<text:s/></text:p>
      <text:p text:style-name="P101"/>
      <text:p text:style-name="P102">Generally we use CHSSA rules but not in all cases.  Exceptions include: Persuasive will include both advocacy and other "persuasive" speeches. Extemp is combined national and international.  Semifinals will be held in individual events with 50 or more entries or at the discretion of the tournament director. Under subscribed events may waive finals.</text:p>
      <text:p text:style-name="P103"/>
      <text:p text:style-name="P104">Debate Rules:</text:p>
      <text:p text:style-name="P105">We will accept hybrid teams in debate.  We do not accept single person teams. Team debate must be two person. Brackets will be broken to avoid teams from the same school hitting each other.  Debate will hold<text:s/>up to<text:s/>octofinals,<text:s/>if entry warrants.  Check the schedule at registration to determine divisions going to octofinals. In Parliamentary Debate we provide 3 topics each round with one strike per team. <text:s text:c="2"/>There are speaker awards in team debate events only.<text:s/></text:p>
      <text:p text:style-name="P106"/>
      <text:p text:style-name="P107">Computers:</text:p>
      <text:p text:style-name="P108">Computers are allowed in Extemp Prep, LD, Public Forum, Policy Debate and preparation for Parliamentary Debate prep.  Computers are not allowed during the actual round in Parliamentary Debate.</text:p>
      <text:p text:style-name="P109"/>
      <text:p text:style-name="P110">Congress Rules:</text:p>
      <text:p text:style-name="P111"><text:span text:style-name="T112">Congress will have one open division</text:span><text:span text:style-name="T113"><text:s/>only.  Please designate the PO's with a 'po' for every five entries.  PO’s should be emailed to me at<text:s/></text:span><text:a xlink:href="mailto:mjaich@scu.edu" office:target-frame-name="_top" xlink:show="replace"><text:span text:style-name="T114">mjaich@scu.edu</text:span></text:a><text:span text:style-name="T115">.</text:span></text:p>
      <text:p text:style-name="P116"/>
      <text:p text:style-name="P117">Santa Clara Philalethic</text:p>
      <text:p text:style-name="P118">2014 Spring Invitational Speech &amp; Debate Tourney</text:p>
      <text:p text:style-name="P119"><text:span text:style-name="T120">SCHEDULE</text:span></text:p>
      <text:p text:style-name="P121">(Parking is Free on Saturday &amp; Sunday)</text:p>
      <text:p text:style-name="P122"/>
      <text:p text:style-name="P123"><text:span text:style-name="T124">Saturday, April 12, 2014</text:span></text:p>
      <text:p text:style-name="P125">7:00-8:00 a.m. School Registration &amp;<text:s/>Fees  (Daly Science Center Room 206)</text:p>
      <text:p text:style-name="P126">8:00-8:30 am Extemp Prep </text:p>
      <text:p text:style-name="P127">8:30-10:00 a.m. Events Round I</text:p>
      <text:p text:style-name="P128">10:00-12:00 p.m.  Debate Round I Congress Rd. I  Bills 1-2</text:p>
      <text:p text:style-name="P129">12:00-12:30 pm Extemp Prep </text:p>
      <text:p text:style-name="P130">12:30-2:30 pm  Events Round II</text:p>
      <text:p text:style-name="P131">2:30-4:30 p.m. Debate Round II Congress Rd.<text:s/>2 Bills 3-4</text:p>
      <text:soft-page-break/>
      <text:p text:style-name="P132">4:30-6:30 pm   Debate Round III  Congress Rd. 3 Bills 5-6</text:p>
      <text:p text:style-name="P133">6:30-7:00pm Extemp Prep</text:p>
      <text:p text:style-name="P134">7:00-8:30pm  Events Round III</text:p>
      <text:p text:style-name="P135">10:30 pm  Events/Congress Breaks Posted Online</text:p>
      <text:p text:style-name="P136"/>
      <text:p text:style-name="P137"><text:span text:style-name="T138">Sunday, April 13, 2013</text:span></text:p>
      <text:p text:style-name="P139">8:30-10:30 a.m.  Debate IV Congress Finals Bills 7-8</text:p>
      <text:p text:style-name="P140">10:30-11:00 am Extemp Prep</text:p>
      <text:p text:style-name="P141">11:00-12:30 p.m. Individual Events Finals</text:p>
      <text:p text:style-name="P142">12:30-2:30 pm  Debate Round V</text:p>
      <text:p text:style-name="P143">2:30 pm Awards for Individual Events/Congress/Debate Speakers</text:p>
      <text:p text:style-name="P144">4:00 p.m. Debate Elimination 1</text:p>
      <text:p text:style-name="P145">6:00 pm Debate  Elimination 2</text:p>
      <text:p text:style-name="P146">8:00 pm Debate  Elimination 3</text:p>
      <text:p text:style-name="P147">10:00 pm Debate  Elimination 4</text:p>
      <text:p text:style-name="P148"/>
      <text:p text:style-name="P149">CONGRESS BILLS</text:p>
      <text:p text:style-name="P150"/>
      <text:p text:style-name="P151">Bill #1 <text:s/>Withdraw All American Troops In Afghanistan Immediately</text:p>
      <text:p text:style-name="P152"/>
      <text:p text:style-name="P153">Whereas, the US has spent trillions in men and aid to Afghanistan, and</text:p>
      <text:p text:style-name="P154">Whereas, the Afghan people must decide their own fate.</text:p>
      <text:p text:style-name="P155">Be it Resolved: All<text:s/>American troops withdraw from Afghanistan immediately.</text:p>
      <text:p text:style-name="P156"/>
      <text:p text:style-name="P157">Bill #2: Build the XL Pipeline</text:p>
      <text:p text:style-name="P158"/>
      <text:p text:style-name="P159">Whereas, Energy independence is vital to American national security, and</text:p>
      <text:p text:style-name="P160">Whereas, enhanced drilling and tar sands are key to America's future energy sources,</text:p>
      <text:p text:style-name="P161">Be it Resolved: the XL Pipeline from Canada to the Gulf Coast be built.</text:p>
      <text:p text:style-name="P162"/>
      <text:p text:style-name="P163">Bill #3: End Military Aid to Egypt</text:p>
      <text:p text:style-name="P164"/>
      <text:p text:style-name="P165">Whereas, the current Military government in Egypt took power during a coup, and</text:p>
      <text:p text:style-name="P166">Whereas, the US should not support non-democratic regimes,</text:p>
      <text:p text:style-name="P167">Be it Resolved: the US end all military aid to the Egyptian government.</text:p>
      <text:p text:style-name="P168"/>
      <text:p text:style-name="P169">Bill #4: Legalize Marijuana</text:p>
      <text:p text:style-name="P170"/>
      <text:p text:style-name="P171">Whereas, States have legalized recreational marijuana use, and</text:p>
      <text:p text:style-name="P172">Whereas, marijuana laws promote incarceration among the poor,</text:p>
      <text:p text:style-name="P173">Be it Resolved the US Federal Law make recreational marijuana use legal.</text:p>
      <text:p text:style-name="P174"/>
      <text:p text:style-name="P175">Bill #5: Establish Full Relations With Cuba</text:p>
      <text:p text:style-name="P176"/>
      <text:p text:style-name="P177">Whereas, the current Cuban embargo has not promoted democratization, and</text:p>
      <text:p text:style-name="P178">Whereas, increasng trade and tourism with Cuba would benefit both countries,</text:p>
      <text:p text:style-name="P179">Be it Resolved that the US establish full diplomatic relations with Cuba.</text:p>
      <text:p text:style-name="P180"/>
      <text:p text:style-name="P181">Bill #6: Amnesty for Illegal Aliens</text:p>
      <text:p text:style-name="P182"/>
      <text:p text:style-name="P183">Whereas, many illegal aliens have contributed to the American economy, and</text:p>
      <text:p text:style-name="P184">Whereas, current laws leave many in legal limbo,</text:p>
      <text:p text:style-name="P185">Be it Resolved that illegal immigrants who have lived<text:s/>in the US for the past five years with no serious crime be allowed permanent residency and the right to apply for regular citizenship.</text:p>
      <text:p text:style-name="P186"/>
      <text:p text:style-name="P187">Bill #7: Sugar Tax</text:p>
      <text:p text:style-name="P188"/>
      <text:p text:style-name="P189">Whereas, obesity is a national health crisis, and</text:p>
      <text:p text:style-name="P190">Whereas, sweet sodas are a significant contributor<text:s/>to empty calories,</text:p>
      <text:p text:style-name="P191">BE it Resolved that the US enact a national sugar tax on retail beverages in addition to other taxes.</text:p>
      <text:p text:style-name="P192"/>
      <text:p text:style-name="P193">Bills #8: Mars Mission</text:p>
      <text:p text:style-name="P194"/>
      <text:p text:style-name="P195">Whereas, current US manned space activity is in decline, and</text:p>
      <text:p text:style-name="P196">Whereas, planetary exploration would jump start<text:s/>many technologies and,</text:p>
      <text:p text:style-name="P197">Be it Resolved that the NASA immediately prioritize and provide funding for a manned mission to Mars by 2030.</text:p>
      <text:p text:style-name="P198"/>
      <text:p text:style-name="P199"/>
      <text:p text:style-name="P200"/>
      <text:p text:style-name="P201"/>
      <text:p text:style-name="P202"/>
      <text:p text:style-name="P203"/>
      <text:p text:style-name="BlockTitle">How to Register for the Tournament on Tabroom.com</text:p>
      <text:p text:style-name="Normal">In order to register for the tournament, you will first need to have an account for<text:s/><text:span text:style-name="T204">Tabroom</text:span>. Go to<text:s/><text:span text:style-name="T205">Tabroom.com</text:span><text:s/>and click<text:s/><text:span text:style-name="T206">Sign Up</text:span><text:s/>at the right side of the page to create an account. After creating your account, you’ll have to join a circuit to register for tournaments. The SCU Dempsey Cronin Invitational is part of the<text:s/><text:span text:style-name="T207">Nat</text:span><text:span text:style-name="T208">ional Circuit (US HS)</text:span><text:s/>circuit. If you already have an account, you’ll have to log into your account in order to register for the tournament. If you’re still having trouble, email Melan Jaich (<text:a xlink:href="mailto:mjaich@scu.edu" office:target-frame-name="_top" xlink:show="replace"><text:span text:style-name="Hyperlink">mjaich@scu.edu</text:span></text:a>) or our Tab Director, Mariel Cruz (<text:a xlink:href="mailto:cruznmariel@gmail.com" office:target-frame-name="_top" xlink:show="replace"><text:span text:style-name="Hyperlink">cruznmariel@gmail.com</text:span></text:a>) for assistance.<text:s/></text:p>
      <text:p text:style-name="Normal"/>
      <text:p text:style-name="BlockTitle">How to Register Students<text:s/></text:p>
      <text:p text:style-name="Normal">-Go to the tabroom.com web page.</text:p>
      <text:p text:style-name="Normal">-Click on the tournament name (<text:span text:style-name="T209">SCU Dempsey Cronin Invitational 2013</text:span>) from the list of<text:s/>tournaments from the tabroom.com web page. This takes you to the invite and registration page. If you can’t find the tournament on the main calendar, you can enter the tournament name into the search box in the upper right-hand corner.<text:s/></text:p>
      <text:p text:style-name="P210">-You should be<text:s/>redirected to the<text:s/><text:span text:style-name="T211">SCU Dempsey Cronin Invitational 2013</text:span><text:s/>webpage. On this page, click the<text:s/><text:span text:style-name="T212">Register</text:span><text:s/>tab</text:p>
      <text:p text:style-name="P213">-Log in to tabroom.com. You’ll need to set up an account with tabroom.com if you don’t already have one.<text:s/></text:p>
      <text:p text:style-name="Normal">-After logging in, you’ll be sent to the Registration page for the tournament. You’ll need to have students in your<text:s/><text:span text:style-name="T214">Roster</text:span><text:s/>before proceeding to the next steps. See<text:s/><text:span text:style-name="T215">Adding Students to Roster if you<text:s/></text:span><text:soft-page-break/><text:span text:style-name="T216">haven’t done this already. <text:s/></text:span></text:p>
      <text:p text:style-name="Normal">-To register for the tournament, click the<text:s/><text:span text:style-name="T217">Entries</text:span><text:s/>tab<text:s/></text:p>
      <text:p text:style-name="P218">-On the right side of the screen, you’ll see the events offered at the tournament. Click on the event you want to register for.<text:s/></text:p>
      <text:p text:style-name="Normal">-Click<text:s/><text:span text:style-name="T219">Add Entry</text:span></text:p>
      <text:p text:style-name="Normal"><text:span text:style-name="T220">-</text:span>Next, click on the drop down menu to choose the students you want to register. If you don’t already have your students added to your<text:s/><text:span text:style-name="T221">Roster</text:span>, click<text:s/><text:span text:style-name="T222">Add Entrants to Roster</text:span><text:s/>to add students to your Roster. See<text:s/><text:span text:style-name="T223">Adding Students to Roster</text:span><text:s/>for more info.<text:s/></text:p>
      <text:p text:style-name="P224">-Next to<text:s/><text:span text:style-name="T225">Student 1</text:span>, find the student’s name in the drop down menu</text:p>
      <text:p text:style-name="P226">-Next to<text:s/><text:span text:style-name="T227">Student 2</text:span>, find the second student’s name, if applicable</text:p>
      <text:p text:style-name="P228">-Scroll<text:s/>down to the bottom of the page and click<text:s/><text:span text:style-name="T229">Save Entry Details</text:span>. The student names should appear on the entries screen.<text:s/></text:p>
      <text:p text:style-name="Normal">-Continue this process for each entry that you have for the tournament. Each of your entries should appear on your registration page.<text:s/></text:p>
      <text:p text:style-name="Normal"/>
      <text:p text:style-name="Normal"/>
      <text:p text:style-name="BlockTitle">How to Register Judges</text:p>
      <text:p text:style-name="Normal">-From the Tournament Registration page, click the<text:s/><text:span text:style-name="T230">Judges</text:span><text:s/>tab</text:p>
      <text:p text:style-name="Normal">-In the box that says<text:s/><text:span text:style-name="T231">Judge Groups</text:span>, and click on the group you want to add your judge to, for example click Policy Judges to enter judges for policy debate.<text:s/></text:p>
      <text:p text:style-name="Normal">-In the upper<text:s/>right-hand corner, click on the drop down menu in the Add Judges box to enter to your judges. <text:s/>If your judges haven’t been added to your Roster yet, you’ll have to add them to your Roster first. See<text:s/><text:span text:style-name="T232">Adding Judges to Roster</text:span><text:s/>for more info.<text:s/></text:p>
      <text:p text:style-name="Normal">-If you already have judges added to your Roster, click the name of the judge you want to add.<text:s/></text:p>
      <text:p text:style-name="Normal"><text:tab/>-Then click<text:s/><text:span text:style-name="T233">Enter Judge</text:span></text:p>
      <text:p text:style-name="P234"><text:span text:style-name="T235">-On the next screen, click Save Details to save your judge’s information. If there are additional notes you would like to make about your judge, you can</text:span><text:span text:style-name="T236"><text:s/>add them on this screen.<text:s/></text:span></text:p>
      <text:p text:style-name="Normal">-In the<text:s/><text:span text:style-name="T237">Judges Groups<text:s/></text:span>box, a number will appear telling you how many uncovered rounds you still have to fulfill.<text:s/></text:p>
      <text:p text:style-name="Normal">-Repeat these steps until you have entered all your judges.<text:s/></text:p>
      <text:p text:style-name="Normal"/>
      <text:p text:style-name="Normal"/>
      <text:p text:style-name="BlockTitle">Adding Judges to Roster<text:s/></text:p>
      <text:p text:style-name="Normal">-Click<text:s/><text:span text:style-name="T238">Add Judge to Roster</text:span></text:p>
      <text:p text:style-name="Normal"><text:tab/>-Enter in the judge’s information</text:p>
      <text:p text:style-name="Normal"><text:tab/>-Click<text:s/><text:span text:style-name="T239">Save Judge</text:span></text:p>
      <text:p text:style-name="P240">-Click<text:s/><text:span text:style-name="T241">Add a New Judge</text:span><text:s/>to add more names. Once you have all the judges entered, go back to the Tournament Registration page.<text:s/></text:p>
      <text:p text:style-name="Normal">-Do this by clicking the<text:s/><text:span text:style-name="T242">Tournaments</text:span><text:s/>tab on the left side of the screen</text:p>
      <text:p text:style-name="P243">-Then click<text:s/><text:span text:style-name="T244">SCU Dempsey-Cronin Invitational</text:span>. This takes you back to the Tournament Registration page. To go back to the Judge Entry page, click the<text:s/><text:span text:style-name="T245">Judges</text:span><text:s/>tab. Then click either<text:s/><text:span text:style-name="T246">Debate</text:span><text:s/>or<text:s/><text:span text:style-name="T247">Events</text:span><text:s/>to go register judges.<text:s/></text:p>
      <text:p text:style-name="Normal"/>
      <text:soft-page-break/>
      <text:p text:style-name="BlockTitle">Adding Students to Roster</text:p>
      <text:p text:style-name="Normal">-Before you can add the teams, you have to enter the students onto your Roster. Click<text:s/><text:span text:style-name="T248">Add Students to Roster</text:span><text:s/>on the right side of the screen.<text:s/></text:p>
      <text:p text:style-name="P249">-Click<text:s/><text:span text:style-name="T250">Add a New Student</text:span></text:p>
      <text:p text:style-name="P251">-Enter in the student’s information and then click<text:s/><text:span text:style-name="T252">Save Student and Add Another</text:span>. Once all your students are added, you can go back to the tournament registration page and continue with registration.<text:s/></text:p>
      <text:p text:style-name="Normal">-Do this by clicking the<text:s/><text:span text:style-name="T253">Tournaments</text:span><text:s/>tab on the left side of the screen</text:p>
      <text:p text:style-name="P254">-Then click<text:s/><text:span text:style-name="T255">SCU Dempsey-Cronin Invitational</text:span>. This takes you back to the Tournament<text:s/>Registration page. To go back to the<text:s/><text:span text:style-name="T256">Student Entry</text:span><text:s/>page, click the<text:s/><text:span text:style-name="T257">Students</text:span><text:s/>tab. Then click the event or debate division you want to register for. <text:s/></text:p>
      <text:p text:style-name="Normal"/>
      <text:p text:style-name="BlockTitle">To View Entries and Participating Schools</text:p>
      <text:p text:style-name="Normal">-Go to the main tournament registration page for the SCU Dempsey Cronin Invitational</text:p>
      <text:p text:style-name="Normal">-On this page, click<text:s/><text:span text:style-name="T258">Entries</text:span><text:s/>to view tournament entries.<text:s/></text:p>
      <text:p text:style-name="Normal">-The events offered at the tournament are listed on the right side of the page. Click the event you want to view entries for to double check your registration and to see who else is registered for that event.</text:p>
      <text:p text:style-name="Normal">-To view a list of the participating schools, click on the<text:s/><text:span text:style-name="T259">Invite</text:span><text:s/>tab on the main tournament page.</text:p>
      <text:p text:style-name="P260">-On the right side of the page, in the Info box, click<text:s/><text:span text:style-name="T261">Schools Registered<text:s/></text:span>to view a list of all schools registered for the tournament.<text:s/></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Grande" svg:font-family="LucidaGrande"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g" style:display-name="tag" style:family="paragraph" style:parent-style-name="Normal" style:next-style-name="Normal">
      <style:paragraph-properties fo:widows="2" fo:orphans="2" style:vertical-align="auto" fo:line-height="200%"/>
      <style:text-properties style:font-name-asian="Times New Roman" style:font-name-complex="Times New Roman" fo:font-weight="bold" style:font-weight-asian="bold" style:letter-kerning="false" style:font-size-complex="11pt" style:language-asian="en" style:country-asian="US" style:language-complex="ar" style:country-complex="SA" fo:hyphenate="true"/>
    </style:style>
    <style:style style:name="tagChar" style:display-name="tag Char" style:family="text" style:parent-style-name="DefaultParagraphFon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BlockTitle" style:display-name="Block Title" style:family="paragraph" style:parent-style-name="Heading1" style:next-style-name="Normal" style:default-outline-level="1">
      <style:paragraph-properties fo:keep-together="auto" fo:widows="2" fo:orphans="2" fo:text-align="center" style:vertical-align="auto" fo:margin-top="0in" fo:margin-bottom="0.1666in" fo:line-height="200%"/>
      <style:text-properties style:font-name="Times New Roman" style:font-name-complex="Arial" style:use-window-font-color="tru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true"/>
    </style:style>
    <style:style style:name="BlockTitleChar" style:display-name="Block Title Char" style:family="text" style:parent-style-name="DefaultParagraphFont">
      <style:text-properties style:font-name-asian="Times New Roman"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text-underline-color="font-color"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1" style:display-name="Heading 1 Char1" style:family="text" style:parent-style-name="DefaultParagraphFon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el</meta:initial-creator>
    <dc:creator>Mariel</dc:creator>
    <meta:creation-date>2014-03-05T06:09:00Z</meta:creation-date>
    <dc:date>2014-03-05T06:09:00Z</dc:date>
    <meta:template xlink:href="Normal" xlink:type="simple"/>
    <meta:editing-cycles>2</meta:editing-cycles>
    <meta:editing-duration>PT0S</meta:editing-duration>
    <meta:document-statistic meta:page-count="7" meta:paragraph-count="31" meta:word-count="2355" meta:character-count="15751" meta:row-count="111" meta:non-whitespace-character-count="13427"/>
  </office:meta>
</office:document-meta>
</file>