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2" style:family="paragraph" style:parent-style-name="Standard">
      <style:paragraph-properties fo:margin-left="1in" fo:margin-right="0in" fo:text-indent="-1in" style:auto-text-indent="false"/>
    </style:style>
    <style:style style:name="P3" style:family="paragraph" style:parent-style-name="Standard">
      <style:paragraph-properties fo:margin-left="1in" fo:margin-right="0in" fo:text-indent="-1in" style:auto-text-indent="false"/>
    </style:style>
    <style:style style:name="P4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2" fo:widows="2" fo:text-indent="-1in" style:auto-text-indent="false" fo:padding="0in" fo:border="none" fo:keep-with-next="auto"/>
    </style:style>
    <style:style style:name="P5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fo:font-size="18pt" fo:font-weight="bold" style:font-size-asian="18pt" style:font-weight-asian="bold" style:font-size-complex="18pt"/>
    </style:style>
    <style:style style:name="T2" style:family="text">
      <style:text-properties style:text-position="0% 100%" fo:font-size="18pt" style:font-size-asian="18pt" style:font-size-complex="18pt"/>
    </style:style>
    <style:style style:name="T3" style:family="text">
      <style:text-properties style:text-position="0% 100%" fo:font-size="12pt" fo:font-weight="bold" style:font-size-asian="12pt" style:font-weight-asian="bold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 Resolution to [Action Word] [article] [Object] to <text:line-break/>[Summarize the Solution Specifically]</text:span></text:p>
      <text:p text:style-name="P1"/>
      <text:section text:style-name="Sect1" text:name="TextSection">
        <text:p text:style-name="P2"><text:span text:style-name="T3">WHEREAS</text:span><text:span text:style-name="T4">,<text:tab/>State the current problem (this needs to be accomplished in one brief sentence); and</text:span></text:p>
        <text:p text:style-name="P2"><text:span text:style-name="T3">WHEREAS</text:span><text:span text:style-name="T4">,<text:tab/>Describe the scope of the problem cited in the first whereas clause (this clause needs to flow logically from the first) and the inherent need for a solution; and</text:span></text:p>
        <text:p text:style-name="P2"><text:span text:style-name="T3">WHEREAS</text:span><text:span text:style-name="T4">,<text:tab/>Explain the impact and harms perpetuated by the current problem (once again, the clause needs to flow in a logical sequence); and</text:span></text:p>
        <text:p text:style-name="P2"><text:span text:style-name="T3">WHEREAS</text:span><text:span text:style-name="T4">,</text:span><text:span text:style-name="T3"><text:tab/></text:span><text:span text:style-name="T4">Use additional “whereas” clauses to elaborate rationale for the problem that needs to be solved; now, therefore, be it</text:span></text:p>
        <text:p text:style-name="P2"><text:span text:style-name="T3">RESOLVED,</text:span><text:span text:style-name="T4"><text:tab/>That the Congress here assembled make the following recommendation for solution (a call for action); and, be it</text:span></text:p>
        <text:p text:style-name="P2"><text:span text:style-name="T3">FURTHER RESOLVED,</text:span><text:span text:style-name="T4"> That (this is an </text:span><text:span text:style-name="T5">optional</text:span><text:span text:style-name="T4"> additional recommendation; if not used, end the previous “resolved” clause with a period).</text:span></text:p>
      </text:section>
      <text:section text:style-name="Sect1" text:name="Section1">
        <text:p text:style-name="P4"><text:span text:style-name="T6">Introduced for Congressional Debate by ____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en" fo:country="US" style:letter-kerning="false" style:font-name-asian="Calibri1" style:font-size-asian="9pt" style:language-asian="zh" style:country-asian="CN" style:font-name-complex="Calibri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9pt" fo:language="en" fo:country="US" style:letter-kerning="false" style:font-name-asian="Calibri1" style:font-size-asian="9pt" style:language-asian="zh" style:country-asian="CN" style:font-name-complex="Calibri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style:text-position="0% 100%"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45" meta:character-count="918" meta:non-whitespace-character-count="780"/>
    <meta:generator>LibreOfficeDev/6.0.5.2$Linux_X86_64 LibreOffice_project/</meta:generator>
  </office:meta>
</office:document-meta>
</file>