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KG Second Chances Sketch" svg:font-family="KG Second Chances Sketch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333in"/>
      <style:text-properties style:font-name="KG Second Chances Sketch" fo:font-size="22pt" style:font-size-asian="22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2.4763in" style:use-optimal-column-width="false"/>
    </style:style>
    <style:style style:name="TableColumn12" style:family="table-column">
      <style:table-column-properties style:column-width="2.7736in" style:use-optimal-column-width="false"/>
    </style:style>
    <style:style style:name="Table9" style:family="table">
      <style:table-properties style:width="6.6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Trace écrite séance 3</text:p>
      <text:p text:style-name="P2">Après avoir travaillé sur les moyens de transports en France, puis à Lyon, nous avons finalement fait des recherches sur les moyens de transports utilisés dans d'autres villes.</text:p>
      <text:p text:style-name="P3"/>
      <text:p text:style-name="P4">La<text:s/>moitié de la classe a présenté un exposé sur les moyens de transport à New-York.</text:p>
      <text:p text:style-name="P5">L'autre moitié de la classe a fait des recherches sur les moyens de transport à Calcutta.</text:p>
      <text:p text:style-name="P6"/>
      <text:p text:style-name="P7">De ces deux exposés nous retenons 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 de la ville</text:p>
          </table:table-cell>
          <table:table-cell table:style-name="TableCell16">
            <text:p text:style-name="P17">NEW YORK</text:p>
          </table:table-cell>
          <table:table-cell table:style-name="TableCell18">
            <text:p text:style-name="P19">CALCUTTA</text:p>
          </table:table-cell>
        </table:table-row>
        <table:table-row table:style-name="TableRow20">
          <table:table-cell table:style-name="TableCell21">
            <text:p text:style-name="P22">Pays</text:p>
          </table:table-cell>
          <table:table-cell table:style-name="TableCell23">
            <text:p text:style-name="P24">Etats-Unis</text:p>
          </table:table-cell>
          <table:table-cell table:style-name="TableCell25">
            <text:p text:style-name="P26">Inde</text:p>
          </table:table-cell>
        </table:table-row>
        <table:table-row table:style-name="TableRow27">
          <table:table-cell table:style-name="TableCell28">
            <text:p text:style-name="P29">Population</text:p>
          </table:table-cell>
          <table:table-cell table:style-name="TableCell30">
            <text:p text:style-name="P31">8,5 millions d'habitants</text:p>
          </table:table-cell>
          <table:table-cell table:style-name="TableCell32">
            <text:p text:style-name="P33">4,5 millions d'habitants</text:p>
          </table:table-cell>
        </table:table-row>
        <table:table-row table:style-name="TableRow34">
          <table:table-cell table:style-name="TableCell35">
            <text:p text:style-name="P36">Les moyens de transport les PLUS utilisés</text:p>
          </table:table-cell>
          <table:table-cell table:style-name="TableCell37">
            <text:p text:style-name="P38">Métro, taxis, bus, bateaux</text:p>
          </table:table-cell>
          <table:table-cell table:style-name="TableCell39">
            <text:p text:style-name="P40">Charrette, rickshaws, scooters, trains (chemins de fer les plus utilisés au monde)</text:p>
          </table:table-cell>
        </table:table-row>
        <table:table-row table:style-name="TableRow41">
          <table:table-cell table:style-name="TableCell42">
            <text:p text:style-name="P43">Les moyens de transport<text:s/>les MOINS utilisés</text:p>
          </table:table-cell>
          <table:table-cell table:style-name="TableCell44">
            <text:p text:style-name="P45">Voitures (car cher et embouteillages)</text:p>
          </table:table-cell>
          <table:table-cell table:style-name="TableCell46">
            <text:p text:style-name="P47">Avions, voitures, métro (que dans les grandes villes)</text:p>
          </table:table-cell>
        </table:table-row>
        <table:table-row table:style-name="TableRow48">
          <table:table-cell table:style-name="TableCell49">
            <text:p text:style-name="P50">Tarifs /prix</text:p>
          </table:table-cell>
          <table:table-cell table:style-name="TableCell51">
            <text:p text:style-name="P52">2 / 3 $ (donc 4/5 € environ)</text:p>
          </table:table-cell>
          <table:table-cell table:style-name="TableCell53">
            <text:p text:style-name="P54">10 roupies (donc 0,20€)</text:p>
          </table:table-cell>
        </table:table-row>
        <table:table-row table:style-name="TableRow55">
          <table:table-cell table:style-name="TableCell56">
            <text:p text:style-name="P57">Transports en commun</text:p>
          </table:table-cell>
          <table:table-cell table:style-name="TableCell58">
            <text:p text:style-name="P59">Très développé</text:p>
          </table:table-cell>
          <table:table-cell table:style-name="TableCell60">
            <text:p text:style-name="P61">Peu développé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KG Second Chances Sketch" svg:font-family="KG Second Chances Sketch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ceane  jouffray</dc:creator>
    <meta:creation-date>2016-12-13T09:59:00Z</meta:creation-date>
    <dc:date>2017-04-18T10:45:00Z</dc:date>
    <meta:print-date>2017-04-18T10:38:00Z</meta:print-date>
    <meta:template xlink:href="Normal" xlink:type="simple"/>
    <meta:editing-cycles>2</meta:editing-cycles>
    <meta:editing-duration>PT9000S</meta:editing-duration>
    <meta:document-statistic meta:page-count="1" meta:paragraph-count="1" meta:word-count="144" meta:character-count="938" meta:row-count="6" meta:non-whitespace-character-count="795"/>
  </office:meta>
</office:document-meta>
</file>