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size="9pt" officeooo:rsid="001a042f" officeooo:paragraph-rsid="001a042f" style:font-size-asian="9pt" style:font-size-complex="9pt"/>
    </style:style>
    <style:style style:name="P2" style:family="paragraph" style:parent-style-name="Text_20_body">
      <style:paragraph-properties fo:text-align="center" style:justify-single-word="false"/>
      <style:text-properties fo:color="#0000ff"/>
    </style:style>
    <style:style style:name="T1" style:family="text">
      <style:text-properties fo:color="#008000"/>
    </style:style>
    <style:style style:name="T2" style:family="text">
      <style:text-properties fo:color="#0000ff"/>
    </style:style>
    <style:style style:name="T3" style:family="text">
      <style:text-properties officeooo:rsid="00133c7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Merci de participer à notre expérience!</text:h>
      <text:p text:style-name="Text_20_body"/>
      <text:p text:style-name="Text_20_body">Dans cette expérience, vous pouvez gagner de l’argent en fonction de vos décisions. Nous vous demandons donc de lire attentivement les instructions. Vos gains pendant l’expérience seront calculés en points. Vos points seront échangé en euros à la fin de l’expérience au taux de change suivant:</text:p>
      <text:p text:style-name="P2">100 points = 1 euro</text:p>
      <text:p text:style-name="Text_20_body">Dans l’expérience d’aujourd’hui, on vous demandera de deviner à plusieures reprises la couleur d’une balle tirée d’un pot. Vous gagnerez des points en fonction de vos réponses.</text:p>
      <text:p text:style-name="Text_20_body">Vous n’êtes pas autorisé à communiquer avec d’autres participants pendant l’expérience. Nous vous demandons également d’éteindre vos téléphones mobiles maintenant. Si vous avez des questions, veuillez lever la main et quelqu’un viendra à votre bureau pour vous répondre. </text:p>
      <text:h text:style-name="Heading_20_3" text:outline-level="3">Ce que vous allez faire.</text:h>
      <text:p text:style-name="Text_20_body"/>
      <text:p text:style-name="Text_20_body">Vous allez jouer une sessions de 15 tours.</text:p>
      <text:p text:style-name="Text_20_body">L’un de ces tours sera choisi pour déterminer votre compensation à la fin de la session.</text:p>
      <text:p text:style-name="Text_20_body">Chaque tour se compose de deux périodes.</text:p>
      <text:p text:style-name="Text_20_body">Dans chaque période, une balle est tirée de- (et retournée dans) un pot avec 10 balles, dont <text:span text:style-name="T1">7 sont vertes</text:span> et <text:span text:style-name="T2">3 sont bleues</text:span>, comme sera montré sur l’écran de votre ordinateur. Vous devinerez la couleur de cette balle. Vous gagnez 500 points si votre réponse est correcte.</text:p>
      <text:p text:style-name="Standard"/>
      <text:section text:style-name="Sect1" text:name="myTabContent">
        <text:p text:style-name="Standard"/>
        <text:section text:style-name="Sect1" text:name="part3">
          <text:h text:style-name="Heading_20_3" text:outline-level="3">La première période</text:h>
          <text:p text:style-name="Text_20_body"/>
          <text:p text:style-name="Text_20_body">Avant de donner votre réponse dans la première période, vous obtiendrez automatiquement un conseil de votre conseiller informatisé. Autrement dit, votre conseiller vous montrera soit un cercle bleu, suggérant de répondre « bleu » ou vert, suggérant de répondre « vert ». </text:p>
          <text:p text:style-name="Text_20_body">Votre conseiller est soit parfait soit défectueux, avec la même probabilité. La qualité de votre conseiller est déterminée à nouveau au début de chaque tour et elle reste la même pendant les deux périodes du tour. Vous ne serez pas informé de la qualité de votre conseiller.</text:p>
          <text:p text:style-name="Text_20_body">Si le conseiller est parfait, son conseil est correct (c.-à-d. qu’il montre un cercle vert si la balle sélectionnée est verte, et elle montre un cercle bleu si la balle sélectionnée est bleue).</text:p>
          <text:p text:style-name="Text_20_body">Si le conseiller est défectueux, le contenu de son conseil dépend du résultat d'un jeu à pile ou face.</text:p>
          <text:p text:style-name="Text_20_body">Après avoir reçu le conseil, vous devez deviner si la couleur de la balle sélectionnée est bleue ou verte. Vous apprendrez si votre estimation est correcte ou non à la fin du tour. Vous gagnez 500 <text:soft-page-break/>points si votre supposition est correcte. Vous apprendrez également la qualité de votre conseiller à la fin de chaque tour.</text:p>
        </text:section>
      </text:section>
      <text:h text:style-name="Heading_20_3" text:outline-level="3">La seconde période</text:h>
      <text:p text:style-name="Text_20_body"/>
      <text:p text:style-name="Text_20_body">Votre conseiller est le même que dans la première période. Vous ne recevez pas son conseil automatiquement. Vous pouvez le demander en cliquant sur le bouton « conseil ». Le conseil est coûteux (le coût est détaillé ci-dessous). Alternativement, vous pouvez répondre sans conseil. Une fois que votre réponse est soumise, vous apprendrez si elle est correcte ou fausse. Vous gagnez 500 points si votre réponse est correcte. En outre, à la fin de chaque tour, vous apprendrez également si votre conseiller était parfait ou défectueux.</text:p>
      <text:p text:style-name="Text_20_body">Le coût du conseil au cours de la deuxième période.</text:p>
      <text:p text:style-name="Text_20_body">Tours 1 à 10: Si vous demandez conseil en période 2, vous payez 5 points.</text:p>
      <text:p text:style-name="Text_20_body">Tours 11 à 15: Si vous demandez conseil en période 2, vous devez proposer une somme entre 0 et 250 (en points) que vous êtes prêt à payer pour le conseil. L'expérience est conçue de telle sorte qu'il est préférable pour vous de proposer le prix le plus élevé que vous êtes prêt à payer. </text:p>
      <text:p text:style-name="Text_20_body">En effet, nous allons tirer au sort un prix seuil X pour le conseil. Si la somme que vous proposez de payer est supérieur à ce prix seuil, vous recevrez alors le conseil demandé et vous payez le prix seuil X (pas la somme que vous avez proposée). Sinon, vous devrez deviner sans conseil.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9pt" officeooo:rsid="001a042f" officeooo:paragraph-rsid="001a042f" style:font-size-asian="9pt" style:font-size-complex="9pt"/>
    </style:style>
    <style:style style:name="MT1" style:family="text">
      <style:text-properties officeooo:rsid="00133c7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1<text:span text:style-name="MT1">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7T14:13:33.048428169</meta:creation-date>
    <dc:date>2021-06-07T14:51:38.824557815</dc:date>
    <meta:editing-duration>PT1M31S</meta:editing-duration>
    <meta:editing-cycles>3</meta:editing-cycles>
    <meta:generator>LibreOffice/6.0.7.3$Linux_X86_64 LibreOffice_project/00m0$Build-3</meta:generator>
    <meta:document-statistic meta:table-count="0" meta:image-count="0" meta:object-count="0" meta:page-count="2" meta:paragraph-count="23" meta:word-count="630" meta:character-count="3693" meta:non-whitespace-character-count="3082"/>
  </office:meta>
</office:document-meta>
</file>