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weight="bold" style:font-weight-asian="bold" style:font-name-complex="Calibri"/>
    </style:style>
    <style:style style:name="P4" style:family="paragraph" style:parent-style-name="Standard">
      <style:text-properties fo:font-weight="bold" style:font-weight-asian="bold" style:font-name-complex="Calibri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Calibri"/>
    </style:style>
    <style:style style:name="P6" style:family="paragraph" style:parent-style-name="Standard">
      <style:paragraph-properties fo:margin-left="0.75in" fo:margin-right="0in" fo:text-indent="0in" style:auto-text-indent="false"/>
      <style:text-properties style:font-name-complex="Calibri"/>
    </style:style>
    <style:style style:name="P7" style:family="paragraph" style:parent-style-name="List_20_Paragraph" style:list-style-name="WWNum4">
      <style:text-properties style:font-name-complex="Calibri"/>
    </style:style>
    <style:style style:name="P8" style:family="paragraph" style:parent-style-name="List_20_Paragraph" style:list-style-name="WWNum3">
      <style:text-properties style:font-name-complex="Calibri"/>
    </style:style>
    <style:style style:name="P9" style:family="paragraph" style:parent-style-name="List_20_Paragraph" style:list-style-name="WWNum1">
      <style:text-properties style:font-name-complex="Calibri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text-position="super 58%"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NAHN Chapter Meeting Agenda</text:p>
      <text:p text:style-name="P2"><text:span text:style-name="T1">October 28</text:span><text:span text:style-name="T2">th</text:span><text:span text:style-name="T1">, 2020; 7:00 pm</text:span></text:p>
      <text:p text:style-name="P3"/>
      <text:p text:style-name="P1"/>
      <text:p text:style-name="P1"/>
      <text:p text:style-name="P4">OLD BUSINESS</text:p>
      <text:list xml:id="list7964660880914447967" text:style-name="WWNum3">
        <text:list-item>
          <text:p text:style-name="P8">Angel trees</text:p>
        </text:list-item>
        <text:list-item>
          <text:p text:style-name="P8">Partnership with HICA</text:p>
        </text:list-item>
        <text:list-item>
          <text:p text:style-name="P8">CHHC flu shot clinic</text:p>
        </text:list-item>
        <text:list-item>
          <text:p text:style-name="P8">Chapter funds savings account</text:p>
        </text:list-item>
      </text:list>
      <text:p text:style-name="P6"/>
      <text:p text:style-name="P6"/>
      <text:p text:style-name="P4">NEW BUSINESS</text:p>
      <text:list xml:id="list6620862010501543763" text:style-name="WWNum1">
        <text:list-item>
          <text:p text:style-name="P9">Chapter elections</text:p>
        </text:list-item>
        <text:list-item>
          <text:p text:style-name="P9">High priority health policy areas</text:p>
        </text:list-item>
      </text:list>
      <text:p text:style-name="P1"/>
      <text:p text:style-name="P4">OTHER/ANNOUNCEMENTS</text:p>
      <text:list xml:id="list646769731012890918" text:style-name="WWNum4">
        <text:list-item>
          <text:p text:style-name="P7">NAHN Mentoring Program</text:p>
        </text:list-item>
        <text:list-item>
          <text:p text:style-name="P7">Virtual LLI</text:p>
        </text:list-item>
        <text:list-item>
          <text:p text:style-name="P7">Annual conference – PR</text:p>
        </text:list-item>
        <text:list-item>
          <text:p text:style-name="P7">End of year party/inaugur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ron Armstrong</meta:initial-creator>
    <meta:creation-date>2020-10-28T12:41:43.15</meta:creation-date>
    <meta:document-statistic meta:table-count="0" meta:image-count="0" meta:object-count="0" meta:page-count="1" meta:paragraph-count="15" meta:word-count="58" meta:character-count="326"/>
    <dc:date>2020-10-28T12:41:57.27</dc:date>
    <dc:creator>Aaron Armstrong</dc:creator>
    <meta:editing-duration>PT14S</meta:editing-duration>
    <meta:editing-cycles>1</meta:editing-cycles>
    <meta:generator>OpenOffice/4.1.7$Win32 OpenOffice.org_project/417m1$Build-9800</meta:generator>
  </office:meta>
</office:document-meta>
</file>