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normal" style:font-weight-asian="normal" style:font-weight-complex="normal"/>
    </style:style>
    <style:style style:name="T2" style:family="text">
      <style:text-properties fo:font-size="15pt" fo:font-weight="normal" style:font-size-asian="15pt" style:font-weight-asian="normal" style:font-size-complex="15pt" style:font-weight-complex="normal"/>
    </style:style>
    <style:style style:name="T3"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p>
      <text:p text:style-name="P1"/>
      <text:p text:style-name="P1"><text:tab/><text:tab/><text:tab/></text:p>
      <text:p text:style-name="P1"><text:tab/><text:tab/>PALMERTON HIGH SCHOOL FOOTBALL PARENT'S CLUB</text:p>
      <text:p text:style-name="P1"><text:s text:c="57"/><text:span text:style-name="T2">MAY 4TH, 2016</text:span></text:p>
      <text:p text:style-name="P1"><text:span text:style-name="T2"/></text:p>
      <text:p text:style-name="P1"><text:span text:style-name="T2"/></text:p>
      <text:p text:style-name="P2"><text:span text:style-name="T1">Meeting called to order at 7:00pm</text:span></text:p>
      <text:p text:style-name="P2"><text:span text:style-name="T1"/></text:p>
      <text:p text:style-name="P2"><text:span text:style-name="T1">Minutes accepted by Stacy Burnett, seconded by Amy Broadfield</text:span></text:p>
      <text:p text:style-name="P2"><text:span text:style-name="T1"/></text:p>
      <text:p text:style-name="P2"><text:span text:style-name="T1">Treasurer's report accepted by Amy Broadfield, seconded by Todd Frank</text:span></text:p>
      <text:p text:style-name="P2"><text:span text:style-name="T1"/></text:p>
      <text:p text:style-name="P2"><text:span text:style-name="T1">Lifting meet- Club did well. <text:s/>We made $1,073 profit. Whitehall came in first. <text:s/>Cole George came in 1</text:span><text:span text:style-name="T3">st</text:span><text:span text:style-name="T1"> in his age and wgt class. <text:s/>Carson Gardner came in 3</text:span><text:span text:style-name="T3">rd</text:span><text:span text:style-name="T1">. <text:s/>Congrats boys! Thank you to all the parent's that donated food and/or their time. <text:s/>We could not have done it without you!!</text:span></text:p>
      <text:p text:style-name="P2"><text:span text:style-name="T1"/></text:p>
      <text:p text:style-name="P2"><text:span text:style-name="T1">Bomber cards- Will be ready for the June 1</text:span><text:span text:style-name="T3">st</text:span><text:span text:style-name="T1"> meeting. <text:s/>New to the card this year is PJ Whelhans, Papa Al's, Tony's is back. <text:s/>There will be a phone app this year. Players will again be given 20 cards with the incentive of the free sweatshirt if they sell them all. <text:s/>Mandatory for all players to sell 5. <text:s/>Club gives them the free Spirit wear T-shirt if they sell 10. There will not be a blitz day this year. </text:span></text:p>
      <text:p text:style-name="P2"><text:span text:style-name="T1"/></text:p>
      <text:p text:style-name="P2"><text:span text:style-name="T1">Program/Senior ads- FB is in charge of this year. Shout out papers are available and will be given out in June, with a due date of July 15</text:span><text:span text:style-name="T3">th</text:span><text:span text:style-name="T1">. Senior ads 8/19.</text:span></text:p>
      <text:p text:style-name="P2"><text:span text:style-name="T1"/></text:p>
      <text:p text:style-name="P2"><text:span text:style-name="T1">Subway- papers will be given in June. <text:s/>It will be run the same as last year. </text:span></text:p>
      <text:p text:style-name="P2"><text:span text:style-name="T1"/></text:p>
      <text:p text:style-name="P2"><text:span text:style-name="T1">Team dinners- Will by run by Deana Illes and Terri Seblin again. <text:s/>Schedule will be final for the June meeting. </text:span></text:p>
      <text:p text:style-name="P2"><text:span text:style-name="T1"/></text:p>
      <text:p text:style-name="P2"><text:span text:style-name="T1">Spirit wear- New design is in. <text:s/>We will have T-shirts, long sleeve T's, sweatshirts again. <text:s/>Same pricing. <text:s/>No new pink items. <text:s/>No bball caps this year. <text:s/>We <text:s/>will have 2 different beanies available. <text:s/>Will check to see if we can get gloves as well. <text:s/>Players socks will be reverse color of last year. <text:s/>Will have a breast cancer sock, blue and pink. </text:span></text:p>
      <text:p text:style-name="P2"><text:span text:style-name="T1"/></text:p>
      <text:p text:style-name="P2"><text:span text:style-name="T1">Jersey's- All varsity/jv players will receive a black jersey this year that they will wear for the HC game as well as possibly Senior night. <text:s/>This will be part of the end of the year gift. </text:span></text:p>
      <text:p text:style-name="P2"><text:span text:style-name="T1"/></text:p>
      <text:p text:style-name="P2"><text:span text:style-name="T1">Festival- 9/9/10/11- Jr high parent's will need to work the festival Friday night, as there is an away V game. Next festival meeting is 7/27. <text:s/>Let Missy know if you want to be our representative. No Duck race tics this year. <text:s/>Instead is back to the Treasure chest. <text:s/>We must sell 20 as a club. <text:s/>Stacy Burnett will sell them. <text:s/>Thank you!</text:span></text:p>
      <text:p text:style-name="P2"><text:span text:style-name="T1"/></text:p>
      <text:p text:style-name="P2"><text:span text:style-name="T1">Homecoming game- We are in need of a chair. <text:s/>Date is 9/23 vs Bangor. We will do balloon decorations. <text:s/>Do we want t o have corsages ordered? Powder puff game is 9/22, Blue Mt church will run the concession stand. </text:span></text:p>
      <text:p text:style-name="P2"><text:span text:style-name="T1"/></text:p>
      <text:p text:style-name="P2"><text:span text:style-name="T1">Senior night-10/21 vs Salisbury <text:s/>Will do the balloon arch again. <text:s/>Look for the senior announcement </text:span><text:soft-page-break/><text:span text:style-name="T1">forms at June meeting. </text:span></text:p>
      <text:p text:style-name="P2"><text:span text:style-name="T1"/></text:p>
      <text:p text:style-name="P2"><text:span text:style-name="T1">Senior banners and footballs- Braun to do them. <text:s/>Senior banners in the stadium. <text:s/>May get helmets instead of footballs this year for other players. We will be getting a new Bomber pride sign for the field. </text:span></text:p>
      <text:p text:style-name="P2"><text:span text:style-name="T1"/></text:p>
      <text:p text:style-name="P2"><text:span text:style-name="T1">Miscellaneous info- Amy Broadfield is in charge of the Jr jackets. <text:s/>FB pics are set for 8/16, rain date is 8/17. 4 folding table are missing?? <text:s/>We will be buying 5 new ones for the club. Scrimmage is set for 8/20 at 10am</text:span></text:p>
      <text:p text:style-name="P2"><text:span text:style-name="T1"/></text:p>
      <text:p text:style-name="P2"><text:span text:style-name="T1">June meeting- <text:s/>MANDATORY meeting. <text:s/>6/1/16 <text:s/>in the HS auditorium Coach will be there, as well as St. Luke's for concession info. <text:s/>Forms will be distributed, sign ups for festival duty's. <text:s/>We will be doing sign up genius this year for concession stand duty, food donations, as well as the drink donation at the start of the year. We will also have samples of the player's packs and SW. Bring your calendars!</text:span></text:p>
      <text:p text:style-name="P2"><text:span text:style-name="T1"/></text:p>
      <text:p text:style-name="P2"><text:span text:style-name="T1">Motion to adjourn at 7:51pm by Stacy Burnett, seconded by Terri Seblin.</text:span></text:p>
      <text:p text:style-name="P2"><text:span text:style-name="T1"/></text:p>
      <text:p text:style-name="P2"><text:span text:style-name="T1">Respectfully submitted by</text:span></text:p>
      <text:p text:style-name="P2"><text:span text:style-name="T1">Stacey Stasko, Secretary</text:span></text:p>
      <text:p text:style-name="P2"><text:span text:style-name="T1"/></text:p>
      <text:p text:style-name="P2"><text:span text:style-name="T1"/></text:p>
      <text:p text:style-name="P2"><text:span text:style-name="T1">Attendance- all officers present, Amy Broadfield, Dan Howard, Stacy Burnett, Todd Frank, Shawn George, Jason Green, Terrri Seblin, Carlene Andress,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1"><text:span text:style-name="T2"/></text:p>
      <text:p text:style-name="P1"><text:span text:style-name="T2"/></text:p>
      <text:p text:style-name="P1"><text:span text:style-name="T2"/></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cey Stasko</meta:initial-creator>
    <meta:creation-date>2016-05-19T20:18:50.28</meta:creation-date>
    <meta:printed-by>Stacey Stasko</meta:printed-by>
    <meta:print-date>2016-05-19T21:21:03.68</meta:print-date>
    <meta:document-statistic meta:table-count="0" meta:image-count="0" meta:object-count="0" meta:page-count="2" meta:paragraph-count="24" meta:word-count="638" meta:character-count="3622"/>
    <dc:date>2016-05-19T21:53:25.09</dc:date>
    <dc:creator>Stacey Stasko</dc:creator>
    <meta:editing-duration>PT3M10S</meta:editing-duration>
    <meta:editing-cycles>1</meta:editing-cycles>
    <meta:generator>OpenOffice/4.1.2$Win32 OpenOffice.org_project/412m3$Build-9782</meta:generator>
  </office:meta>
</office:document-meta>
</file>