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 style:list-style-name="L2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almerton High School Football Parents Club </text:span></text:p>
      <text:p text:style-name="P5">April 13<text:span text:style-name="T1">th</text:span>, 2016 </text:p>
      <text:p text:style-name="P4"/>
      <text:p text:style-name="P1"/>
      <text:list xml:id="list8017932085751222744" text:style-name="L2">
        <text:list-item>
          <text:p text:style-name="P2">Meeting called to order at 7:10pm</text:p>
        </text:list-item>
        <text:list-item>
          <text:p text:style-name="P2">Jericho Berger is playing in the McDonald's All star game. We will be sponsoring an add for him in the program. </text:p>
        </text:list-item>
        <text:list-item>
          <text:p text:style-name="P2">Spirit wear samples still not done yet. See past minutes about spirit wear that will be available. The black jerseys that all JV/Varsity players will be receiving from the club will be here for the HC game, scheduled on 9/23/16 vs Bangor. <text:s/>Senior game is 10/21. First game is 8/26.</text:p>
        </text:list-item>
        <text:list-item>
          <text:p text:style-name="P2">Sign up genius will be utilized for all concession game duties, as well as all food and drink donations. Emails to follow.</text:p>
        </text:list-item>
        <text:list-item>
          <text:p text:style-name="P2">Festival meeting will be 4/20 at 7pm. </text:p>
        </text:list-item>
        <text:list-item>
          <text:p text:style-name="P2">Bomber cards are finalized and will be given out at the June meeting.</text:p>
        </text:list-item>
        <text:list-item>
          <text:p text:style-name="P2">Weight lifting meet is 5/1. <text:s/>We are still in need of people to donate food and drinks, as well as people to work shifts in the stand. <text:s/>Please see the emails from Missy and sign up. <text:s/>This is a major fundraiser for us. </text:p>
        </text:list-item>
        <text:list-item>
          <text:p text:style-name="P2">Football programs- football is in charge of them this year. Shout outs will be due on 7/15.Senior ads will be due by 8/19. <text:s/>Papers will be handed out at June meeting. </text:p>
        </text:list-item>
        <text:list-item>
          <text:p text:style-name="P2">June 1<text:span text:style-name="T1">st</text:span> will be the MANDATORY meeting with coach present. </text:p>
        </text:list-item>
        <text:list-item>
          <text:p text:style-name="P2">Next meeting will be 5/4 at 7pm in the library.</text:p>
        </text:list-item>
        <text:list-item>
          <text:p text:style-name="P2">Meeting adjourned at 7:58, motioned by Carlene Andress, seconded by Dan Howard. </text:p>
        </text:list-item>
      </text:list>
      <text:p text:style-name="P1"/>
      <text:p text:style-name="P1"><text:tab/>Respectfully submitted by </text:p>
      <text:p text:style-name="P1"><text:tab/>Stacey Stasko, Secretary</text:p>
      <text:p text:style-name="P1"/>
      <text:p text:style-name="P1">Attendance-all officers present, Carlene Andress, Tiffani Christman, Todd Frank, Dan Howard, Kelli George</text:p>
      <text:list xml:id="list39462945" text:continue-numbering="true" text:style-name="L2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in" fo:text-indent="-0.4in" fo:margin-left="2.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1in" fo:text-indent="-0.6in" fo:margin-left="3.1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3.2in" fo:text-indent="-0.7in" fo:margin-left="3.2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in" fo:text-indent="-0.8in" fo:margin-left="3.3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4in" fo:text-indent="-0.9in" fo:margin-left="3.4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6in" fo:text-indent="-1.1in" fo:margin-left="3.6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7in" fo:text-indent="-1.2in" fo:margin-left="3.7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cey Stasko</meta:initial-creator>
    <meta:creation-date>2016-04-24T18:35:46.15</meta:creation-date>
    <meta:printed-by>Stacey Stasko</meta:printed-by>
    <meta:print-date>2016-04-24T19:21:14.70</meta:print-date>
    <meta:document-statistic meta:table-count="0" meta:image-count="0" meta:object-count="0" meta:page-count="1" meta:paragraph-count="16" meta:word-count="264" meta:character-count="1467"/>
    <dc:date>2016-04-24T19:29:01.76</dc:date>
    <dc:creator>Stacey Stasko</dc:creator>
    <meta:editing-duration>PT20M13S</meta:editing-duration>
    <meta:editing-cycles>1</meta:editing-cycles>
    <meta:generator>OpenOffice/4.1.2$Win32 OpenOffice.org_project/412m3$Build-9782</meta:generator>
  </office:meta>
</office:document-meta>
</file>