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Table1" style:family="table">
      <style:table-properties style:width="2.5in" fo:margin-left="0.6965in" fo:margin-top="0in" fo:margin-bottom="0in" table:align="left" style:writing-mode="lr-tb"/>
    </style:style>
    <style:style style:name="Table1.A" style:family="table-column">
      <style:table-column-properties style:column-width="2.5in"/>
    </style:style>
    <style:style style:name="Table1.1" style:family="table-row">
      <style:table-row-properties style:row-height="0.2in" style:keep-together="true" fo:keep-together="auto"/>
    </style:style>
    <style:style style:name="Table1.A1" style:family="table-cell">
      <style:table-cell-properties fo:padding="0in" fo:border="0.0069in solid #000001"/>
    </style:style>
    <style:style style:name="Table1.2" style:family="table-row">
      <style:table-row-properties style:row-height="0.1965in" style:keep-together="true" fo:keep-together="auto"/>
    </style:style>
    <style:style style:name="Table2" style:family="table">
      <style:table-properties style:width="6.3132in" fo:margin-left="0.0667in" fo:margin-top="0in" fo:margin-bottom="0in" table:align="left" style:writing-mode="lr-tb"/>
    </style:style>
    <style:style style:name="Table2.A" style:family="table-column">
      <style:table-column-properties style:column-width="1.625in"/>
    </style:style>
    <style:style style:name="Table2.B" style:family="table-column">
      <style:table-column-properties style:column-width="4.6882in"/>
    </style:style>
    <style:style style:name="Table2.1" style:family="table-row">
      <style:table-row-properties style:row-height="0.5583in" style:keep-together="true" fo:keep-together="auto"/>
    </style:style>
    <style:style style:name="Table2.A1" style:family="table-cell">
      <style:table-cell-properties fo:padding="0in" fo:border="0.0069in solid #000001"/>
    </style:style>
    <style:style style:name="Table2.2" style:family="table-row">
      <style:table-row-properties style:row-height="0.1833in" style:keep-together="true" fo:keep-together="auto"/>
    </style:style>
    <style:style style:name="Table2.3" style:family="table-row">
      <style:table-row-properties style:row-height="1.2431in" style:keep-together="true" fo:keep-together="auto"/>
    </style:style>
    <style:style style:name="Table2.4" style:family="table-row">
      <style:table-row-properties style:row-height="0.9167in" style:keep-together="true" fo:keep-together="auto"/>
    </style:style>
    <style:style style:name="Table2.5" style:family="table-row">
      <style:table-row-properties style:row-height="1.3201in" style:keep-together="true" fo:keep-together="auto"/>
    </style:style>
    <style:style style:name="Table2.6" style:family="table-row">
      <style:table-row-properties style:row-height="0.3632in" style:keep-together="true" fo:keep-together="auto"/>
    </style:style>
    <style:style style:name="Table2.7" style:family="table-row">
      <style:table-row-properties style:row-height="0.3597in" style:keep-together="true" fo:keep-together="auto"/>
    </style:style>
    <style:style style:name="Table2.8" style:family="table-row">
      <style:table-row-properties style:row-height="0.5368in" style:keep-together="true" fo:keep-together="auto"/>
    </style:style>
    <style:style style:name="Table2.9" style:family="table-row">
      <style:table-row-properties style:row-height="0.3799in" style:keep-together="true" fo:keep-together="auto"/>
    </style:style>
    <style:style style:name="Table2.10" style:family="table-row">
      <style:table-row-properties style:row-height="0.4569in" style:keep-together="true" fo:keep-together="auto"/>
    </style:style>
    <style:style style:name="Table2.11" style:family="table-row">
      <style:table-row-properties style:row-height="0.4299in" style:keep-together="true" fo:keep-together="auto"/>
    </style:style>
    <style:style style:name="Table3" style:family="table">
      <style:table-properties style:width="6.3132in" fo:margin-left="0.0771in" fo:margin-top="0in" fo:margin-bottom="0in" table:align="left" style:writing-mode="lr-tb"/>
    </style:style>
    <style:style style:name="Table3.A" style:family="table-column">
      <style:table-column-properties style:column-width="0.8125in"/>
    </style:style>
    <style:style style:name="Table3.B" style:family="table-column">
      <style:table-column-properties style:column-width="5.5007in"/>
    </style:style>
    <style:style style:name="Table3.1" style:family="table-row">
      <style:table-row-properties style:row-height="0.1868in" style:keep-together="true" fo:keep-together="auto"/>
    </style:style>
    <style:style style:name="Table3.A1" style:family="table-cell">
      <style:table-cell-properties fo:padding="0in" fo:border="0.0069in solid #000001"/>
    </style:style>
    <style:style style:name="Table3.2" style:family="table-row">
      <style:table-row-properties style:row-height="0.3597in" style:keep-together="true" fo:keep-together="auto"/>
    </style:style>
    <style:style style:name="Table3.3" style:family="table-row">
      <style:table-row-properties style:row-height="0.2597in" style:keep-together="true" fo:keep-together="auto"/>
    </style:style>
    <style:style style:name="Table3.4" style:family="table-row">
      <style:table-row-properties style:row-height="0.2632in" style:keep-together="true" fo:keep-together="auto"/>
    </style:style>
    <style:style style:name="P1" style:family="paragraph" style:parent-style-name="Standard">
      <style:paragraph-properties fo:margin-top="0in" fo:margin-bottom="0in" fo:line-height="0.0693in"/>
      <style:text-properties fo:font-size="5pt" style:font-size-asian="5pt" style:font-size-complex="5pt"/>
    </style:style>
    <style:style style:name="P2" style:family="paragraph" style:parent-style-name="Standard">
      <style:paragraph-properties fo:margin-top="0in" fo:margin-bottom="0in" fo:line-height="0.139in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9535in" fo:margin-right="-0.0138in" fo:margin-top="0.048in" fo:margin-bottom="0in" fo:line-height="100%" fo:text-indent="0in" style:auto-text-indent="false"/>
    </style:style>
    <style:style style:name="P4" style:family="paragraph" style:parent-style-name="Standard">
      <style:paragraph-properties fo:margin-left="1.7819in" fo:margin-right="-0.0138in" fo:margin-top="0.0008in" fo:margin-bottom="0in" fo:line-height="100%" fo:text-indent="0in" style:auto-text-indent="false"/>
    </style:style>
    <style:style style:name="P5" style:family="paragraph" style:parent-style-name="Standard">
      <style:paragraph-properties fo:margin-left="2.4209in" fo:margin-right="2.4256in" fo:margin-top="0in" fo:margin-bottom="0in" fo:line-height="0.1736in" fo:text-align="center" style:justify-single-word="false" fo:text-indent="0in" style:auto-text-indent="false"/>
    </style:style>
    <style:style style:name="P6" style:family="paragraph" style:parent-style-name="Standard">
      <style:paragraph-properties fo:margin-left="1.5626in" fo:margin-right="1.5346in" fo:margin-top="0.0008in" fo:margin-bottom="0in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.0693in" fo:margin-right="-0.0138in" fo:margin-top="0in" fo:margin-bottom="0in" fo:line-height="100%" fo:text-indent="0in" style:auto-text-indent="false"/>
    </style:style>
    <style:style style:name="P8" style:family="paragraph" style:parent-style-name="Standard">
      <style:paragraph-properties fo:margin-left="0.0693in" fo:margin-right="-0.0138in" fo:margin-top="0in" fo:margin-bottom="0in" fo:line-height="0.1736in" fo:text-indent="0in" style:auto-text-indent="false"/>
    </style:style>
    <style:style style:name="P9" style:family="paragraph" style:parent-style-name="Standard">
      <style:paragraph-properties fo:margin-left="0.0693in" fo:margin-right="-0.0138in" fo:margin-top="0in" fo:margin-bottom="0in" fo:line-height="0.1862in" fo:text-indent="0in" style:auto-text-indent="false"/>
    </style:style>
    <style:style style:name="P10" style:family="paragraph" style:parent-style-name="Standard">
      <style:paragraph-properties fo:margin-left="0.0693in" fo:margin-right="-0.0138in" fo:margin-top="0.022in" fo:margin-bottom="0in" fo:line-height="100%" fo:text-indent="0in" style:auto-text-indent="false"/>
    </style:style>
    <style:style style:name="P11" style:family="paragraph" style:parent-style-name="Standard">
      <style:paragraph-properties fo:margin-left="0.0693in" fo:margin-right="-0.0138in" fo:margin-top="0.0008in" fo:margin-bottom="0in" fo:line-height="100%" fo:text-indent="0in" style:auto-text-indent="false"/>
    </style:style>
    <style:style style:name="P12" style:family="paragraph" style:parent-style-name="Standard">
      <style:paragraph-properties fo:margin-top="0.011in" fo:margin-bottom="0in" fo:line-height="0.1665in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11in" fo:margin-bottom="0in" fo:line-height="0.1528in"/>
    </style:style>
    <style:style style:name="P14" style:family="paragraph" style:parent-style-name="Standard">
      <style:paragraph-properties fo:margin-left="0.0693in" fo:margin-right="0.0374in" fo:margin-top="0.0016in" fo:margin-bottom="0in" fo:line-height="99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693in" fo:margin-right="0.3516in" fo:margin-top="0.0008in" fo:margin-bottom="0in" fo:line-height="100%" fo:text-indent="0in" style:auto-text-indent="false"/>
    </style:style>
    <style:style style:name="P16" style:family="paragraph" style:parent-style-name="Standard">
      <style:paragraph-properties fo:margin-top="0.0098in" fo:margin-bottom="0in" fo:line-height="0.1807in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098in" fo:margin-bottom="0in" fo:line-height="0.1528in"/>
    </style:style>
    <style:style style:name="P18" style:family="paragraph" style:parent-style-name="Standard">
      <style:paragraph-properties fo:margin-left="0.0693in" fo:margin-right="0.0791in" fo:margin-top="0in" fo:margin-bottom="0in" fo:line-height="100%" fo:text-indent="0in" style:auto-text-indent="false"/>
    </style:style>
    <style:style style:name="P19" style:family="paragraph" style:parent-style-name="Standard">
      <style:paragraph-properties fo:margin-left="0.0693in" fo:margin-right="0.0791in" fo:margin-top="0.0016in" fo:margin-bottom="0in" fo:line-height="99%" fo:text-indent="0in" style:auto-text-indent="false"/>
    </style:style>
    <style:style style:name="P20" style:family="paragraph" style:parent-style-name="Standard">
      <style:paragraph-properties fo:margin-left="0.0693in" fo:margin-right="0.1965in" fo:margin-top="0in" fo:margin-bottom="0in" fo:line-height="100%" fo:text-indent="0in" style:auto-text-indent="false"/>
    </style:style>
    <style:style style:name="P21" style:family="paragraph" style:parent-style-name="Standard">
      <style:paragraph-properties fo:margin-top="0.0134in" fo:margin-bottom="0in" fo:line-height="0.1528in"/>
    </style:style>
    <style:style style:name="P22" style:family="paragraph" style:parent-style-name="Standard">
      <style:paragraph-properties fo:margin-top="0.0118in" fo:margin-bottom="0in" fo:line-height="0.139in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0118in" fo:margin-bottom="0in" fo:line-height="0.1528in"/>
    </style:style>
    <style:style style:name="P24" style:family="paragraph" style:parent-style-name="Standard">
      <style:paragraph-properties fo:margin-left="0.0693in" fo:margin-right="0.1945in" fo:margin-top="0.022in" fo:margin-bottom="0in" fo:line-height="100%" fo:text-indent="0in" style:auto-text-indent="false"/>
    </style:style>
    <style:style style:name="P25" style:family="paragraph" style:parent-style-name="Standard">
      <style:paragraph-properties fo:margin-left="0.0693in" fo:margin-right="0.0583in" fo:margin-top="0in" fo:margin-bottom="0in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693in" fo:margin-right="0.1311in" fo:margin-top="0in" fo:margin-bottom="0in" fo:line-height="99%" fo:text-indent="0in" style:auto-text-indent="false"/>
    </style:style>
    <style:style style:name="P27" style:family="paragraph" style:parent-style-name="Standard">
      <style:paragraph-properties fo:margin-top="0.0016in" fo:margin-bottom="0in" fo:line-height="0.1665in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016in" fo:margin-bottom="0in" fo:line-height="0.1945in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693in" fo:margin-right="0.0591in" fo:margin-top="0in" fo:margin-bottom="0in" fo:line-height="100%" fo:text-indent="0in" style:auto-text-indent="false"/>
    </style:style>
    <style:style style:name="P30" style:family="paragraph" style:parent-style-name="Standard">
      <style:paragraph-properties fo:margin-left="0.0693in" fo:margin-right="0.0307in" fo:margin-top="0in" fo:margin-bottom="0in" fo:line-height="100%" fo:text-indent="0in" style:auto-text-indent="false"/>
    </style:style>
    <style:style style:name="P31" style:family="paragraph" style:parent-style-name="Standard">
      <style:paragraph-properties fo:margin-top="0.0102in" fo:margin-bottom="0in" fo:line-height="0.1528in"/>
    </style:style>
    <style:style style:name="P32" style:family="paragraph" style:parent-style-name="Standard">
      <style:paragraph-properties fo:margin-top="0.0047in" fo:margin-bottom="0in" fo:line-height="0.1807in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.0972in" fo:margin-right="-0.0138in" fo:margin-top="0in" fo:margin-bottom="0in" fo:line-height="100%" fo:text-indent="0in" style:auto-text-indent="false">
        <style:tab-stops>
          <style:tab-stop style:position="0.3472in"/>
        </style:tab-stops>
      </style:paragraph-properties>
    </style:style>
    <style:style style:name="P34" style:family="paragraph" style:parent-style-name="Standard">
      <style:paragraph-properties fo:margin-left="0.0972in" fo:margin-right="-0.0138in" fo:margin-top="0in" fo:margin-bottom="0in" fo:line-height="0.1764in" fo:text-indent="0in" style:auto-text-indent="false"/>
      <style:text-properties style:font-name="Arial1" style:font-name-asian="Arial2" style:font-name-complex="Arial2"/>
    </style:style>
    <style:style style:name="P35" style:family="paragraph" style:parent-style-name="Standard">
      <style:paragraph-properties fo:margin-left="0.0972in" fo:margin-right="-0.0138in" fo:margin-top="0in" fo:margin-bottom="0in" fo:line-height="0.172in" fo:text-indent="0in" style:auto-text-indent="false"/>
    </style:style>
    <style:style style:name="P36" style:family="paragraph" style:parent-style-name="Standard">
      <style:paragraph-properties fo:margin-left="0.0972in" fo:margin-right="-0.0138in" fo:margin-top="0.022in" fo:margin-bottom="0in" fo:line-height="100%" fo:text-indent="0in" style:auto-text-indent="false"/>
    </style:style>
    <style:style style:name="P37" style:family="paragraph" style:parent-style-name="Standard">
      <style:paragraph-properties fo:margin-left="0.0972in" fo:margin-right="-0.0138in" fo:margin-top="0.0083in" fo:margin-bottom="0in" fo:line-height="100%" fo:text-indent="0in" style:auto-text-indent="false">
        <style:tab-stops>
          <style:tab-stop style:position="0.3472in"/>
        </style:tab-stops>
      </style:paragraph-properties>
    </style:style>
    <style:style style:name="P38" style:family="paragraph" style:parent-style-name="Standard">
      <style:paragraph-properties fo:margin-left="0.0972in" fo:margin-right="-0.0138in" fo:margin-top="0.0075in" fo:margin-bottom="0in" fo:line-height="100%" fo:text-indent="0in" style:auto-text-indent="false">
        <style:tab-stops>
          <style:tab-stop style:position="0.389in"/>
        </style:tab-stops>
      </style:paragraph-properties>
    </style:style>
    <style:style style:name="P39" style:family="paragraph" style:parent-style-name="Standard">
      <style:paragraph-properties fo:margin-left="0.3472in" fo:margin-right="0.2957in" fo:margin-top="0.0063in" fo:margin-bottom="0in" fo:line-height="93%" fo:text-indent="-0.25in" style:auto-text-indent="false">
        <style:tab-stops>
          <style:tab-stop style:position="0.3472in"/>
        </style:tab-stops>
      </style:paragraph-properties>
    </style:style>
    <style:style style:name="P40" style:family="paragraph" style:parent-style-name="Standard">
      <style:paragraph-properties fo:margin-left="0.3472in" fo:margin-right="0.1382in" fo:margin-top="0.0118in" fo:margin-bottom="0in" fo:line-height="0.1764in" fo:text-indent="-0.25in" style:auto-text-indent="false">
        <style:tab-stops>
          <style:tab-stop style:position="0.3472in"/>
        </style:tab-stops>
      </style:paragraph-properties>
    </style:style>
    <style:style style:name="P41" style:family="paragraph" style:parent-style-name="Standard">
      <style:paragraph-properties fo:margin-left="0.3472in" fo:margin-right="0.3563in" fo:margin-top="0.002in" fo:margin-bottom="0in" fo:line-height="0.1736in" fo:text-indent="-0.25in" style:auto-text-indent="false">
        <style:tab-stops>
          <style:tab-stop style:position="0.3472in"/>
        </style:tab-stops>
      </style:paragraph-properties>
    </style:style>
    <style:style style:name="P42" style:family="paragraph" style:parent-style-name="Standard">
      <style:paragraph-properties fo:margin-top="0.0083in" fo:margin-bottom="0in" fo:line-height="0.1665in"/>
      <style:text-properties fo:font-size="12pt" style:font-size-asian="12pt" style:font-size-complex="12pt"/>
    </style:style>
    <style:style style:name="P43" style:family="paragraph" style:parent-style-name="Standard">
      <style:paragraph-properties fo:margin-top="0.0035in" fo:margin-bottom="0in" fo:line-height="0.1319in"/>
      <style:text-properties fo:font-size="9.5pt" style:font-size-asian="9.5pt" style:font-size-complex="9.5pt"/>
    </style:style>
    <style:style style:name="P44" style:family="paragraph" style:parent-style-name="Standard">
      <style:paragraph-properties fo:margin-left="0.0972in" fo:margin-right="0.9398in" fo:margin-top="0in" fo:margin-bottom="0in" fo:line-height="99%" fo:text-indent="0in" style:auto-text-indent="false">
        <style:tab-stops>
          <style:tab-stop style:position="4.0972in"/>
          <style:tab-stop style:position="4.7638in"/>
        </style:tab-stops>
      </style:paragraph-properties>
      <style:text-properties style:font-name="Arial1" fo:letter-spacing="-0.0008in" style:font-name-asian="Arial2" style:font-name-complex="Arial2"/>
    </style:style>
    <style:style style:name="P45" style:family="paragraph" style:parent-style-name="Standard">
      <style:paragraph-properties fo:margin-left="0.0972in" fo:margin-right="0.9398in" fo:margin-top="0in" fo:margin-bottom="0in" fo:line-height="99%" fo:text-indent="0in" style:auto-text-indent="false">
        <style:tab-stops>
          <style:tab-stop style:position="4.0972in"/>
          <style:tab-stop style:position="4.7638in"/>
        </style:tab-stops>
      </style:paragraph-properties>
    </style:style>
    <style:style style:name="P46" style:family="paragraph" style:parent-style-name="Standard">
      <style:paragraph-properties fo:margin-top="0.002in" fo:margin-bottom="0in" fo:line-height="0.1528in"/>
    </style:style>
    <style:style style:name="P47" style:family="paragraph" style:parent-style-name="Standard">
      <style:paragraph-properties fo:margin-top="0.002in" fo:margin-bottom="0in" fo:line-height="0.1945in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972in" fo:margin-right="-0.0508in" fo:margin-top="0in" fo:margin-bottom="0in" fo:line-height="100%" fo:text-indent="0in" style:auto-text-indent="false"/>
    </style:style>
    <style:style style:name="P49" style:family="paragraph" style:parent-style-name="Standard">
      <style:paragraph-properties fo:margin-left="0.0972in" fo:margin-right="-0.0508in" fo:margin-top="0in" fo:margin-bottom="0in" fo:line-height="100%" fo:text-indent="0in" style:auto-text-indent="false"/>
      <style:text-properties style:font-name="Arial1" style:font-name-asian="Arial2" style:font-name-complex="Arial2"/>
    </style:style>
    <style:style style:name="P50" style:family="paragraph" style:parent-style-name="Standard">
      <style:paragraph-properties fo:margin-top="0.0126in" fo:margin-bottom="0in" fo:line-height="0.1807in"/>
      <style:text-properties fo:font-size="13pt" style:font-size-asian="13pt" style:font-size-complex="13pt"/>
    </style:style>
    <style:style style:name="P51" style:family="paragraph" style:parent-style-name="Standard">
      <style:paragraph-properties fo:margin-left="0.0693in" fo:margin-right="0.2193in" fo:margin-top="0in" fo:margin-bottom="0in" fo:line-height="99%" fo:text-indent="0in" style:auto-text-indent="false"/>
    </style:style>
    <style:style style:name="P52" style:family="paragraph" style:parent-style-name="Standard">
      <style:paragraph-properties fo:margin-left="0.0693in" fo:margin-right="0.2193in" fo:margin-top="0in" fo:margin-bottom="0in" fo:line-height="99%" fo:text-indent="0in" style:auto-text-indent="false"/>
      <style:text-properties style:font-name="Times New Roman" fo:font-size="13.5pt" fo:letter-spacing="-0.0063in" style:font-name-asian="Times New Roman1" style:font-size-asian="13.5pt" style:font-name-complex="Times New Roman1" style:font-size-complex="13.5pt"/>
    </style:style>
    <style:style style:name="P53" style:family="paragraph" style:parent-style-name="Standard">
      <style:paragraph-properties fo:margin-top="0.0138in" fo:margin-bottom="0in" fo:line-height="0.1807in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0693in" fo:margin-right="0.0626in" fo:margin-top="0in" fo:margin-bottom="0in" fo:line-height="100%" fo:text-indent="0in" style:auto-text-indent="false"/>
    </style:style>
    <style:style style:name="P55" style:family="paragraph" style:parent-style-name="Standard">
      <style:paragraph-properties fo:margin-left="0.9043in" fo:margin-right="1.0736in" fo:margin-top="0.0126in" fo:margin-bottom="0in" fo:line-height="100%" fo:text-align="center" style:justify-single-word="false" fo:text-indent="0in" style:auto-text-indent="false"/>
    </style:style>
    <style:style style:name="P56" style:family="paragraph" style:parent-style-name="Standard">
      <style:paragraph-properties fo:margin-left="0.1102in" fo:margin-right="0.2791in" fo:margin-top="0.0008in" fo:margin-bottom="0in" fo:line-height="100%" fo:text-align="center" style:justify-single-word="false" fo:text-indent="0in" style:auto-text-indent="false"/>
    </style:style>
    <style:style style:name="P57" style:family="paragraph" style:parent-style-name="Standard">
      <style:paragraph-properties fo:margin-left="0.0728in" fo:margin-right="-0.0138in" fo:margin-top="0in" fo:margin-bottom="0in" fo:line-height="0.1717in" fo:text-indent="0in" style:auto-text-indent="false"/>
    </style:style>
    <style:style style:name="P58" style:family="paragraph" style:parent-style-name="Standard">
      <style:paragraph-properties fo:margin-left="0.0728in" fo:margin-right="-0.0138in" fo:margin-top="0in" fo:margin-bottom="0in" fo:line-height="0.1752in" fo:text-indent="0in" style:auto-text-indent="false"/>
    </style:style>
    <style:style style:name="P59" style:family="paragraph" style:parent-style-name="Standard">
      <style:paragraph-properties fo:margin-left="0.0728in" fo:margin-right="-0.0138in" fo:margin-top="0in" fo:margin-bottom="0in" fo:line-height="0.1736in" fo:text-indent="0in" style:auto-text-indent="false"/>
      <style:text-properties style:font-name="Arial1" style:font-name-asian="Arial2" style:font-name-complex="Arial2"/>
    </style:style>
    <style:style style:name="P60" style:family="paragraph" style:parent-style-name="Standard">
      <style:paragraph-properties fo:margin-left="0.0728in" fo:margin-right="-0.0138in" fo:margin-top="0.0008in" fo:margin-bottom="0in" fo:line-height="100%" fo:text-indent="0in" style:auto-text-indent="false"/>
      <style:text-properties style:font-name="Arial1" style:font-name-asian="Arial2" style:font-name-complex="Arial2"/>
    </style:style>
    <style:style style:name="P61" style:family="paragraph" style:parent-style-name="Standard">
      <style:paragraph-properties fo:margin-top="0.0091in" fo:margin-bottom="0in" fo:line-height="0.1665in"/>
      <style:text-properties fo:font-size="12pt" style:font-size-asian="12pt" style:font-size-complex="12pt"/>
    </style:style>
    <style:style style:name="P62" style:family="paragraph" style:parent-style-name="Heading_20_1">
      <style:text-properties fo:font-size="14pt" style:font-size-asian="14pt" style:font-size-complex="14pt"/>
    </style:style>
    <style:style style:name="P63" style:family="paragraph" style:parent-style-name="Heading_20_1">
      <style:paragraph-properties fo:margin-top="0in" fo:margin-bottom="0.0693in" style:line-height-at-least="0.3752in" fo:background-color="#ffffff">
        <style:background-image/>
      </style:paragraph-properties>
    </style:style>
    <style:style style:name="P64" style:family="paragraph" style:parent-style-name="Standard">
      <style:paragraph-properties fo:margin-left="0.0693in" fo:margin-right="-0.0138in" fo:margin-top="0.0126in" fo:margin-bottom="0in" fo:line-height="100%" fo:text-indent="0in" style:auto-text-indent="false"/>
      <style:text-properties fo:color="#1f3763" style:font-name="Calibri" fo:font-size="12pt" style:font-name-asian="Calibri1" style:font-size-asian="12pt" style:font-name-complex="Calibri1" style:font-size-complex="12pt"/>
    </style:style>
    <style:style style:name="P65" style:family="paragraph" style:parent-style-name="Standard" style:master-page-name="Converted1">
      <style:paragraph-properties fo:margin-top="0in" fo:margin-bottom="0in" fo:line-height="0.139in" style:page-number="auto"/>
      <style:text-properties fo:font-size="10pt" style:font-size-asian="10pt" style:font-size-complex="10pt"/>
    </style:style>
    <style:style style:name="P66" style:family="paragraph" style:parent-style-name="Standard">
      <style:paragraph-properties fo:margin-left="0.5693in" fo:margin-right="0.2366in" fo:margin-top="0.0063in" fo:margin-bottom="0in" fo:line-height="0.1929in" fo:text-indent="-0.25in" style:auto-text-indent="false">
        <style:tab-stops>
          <style:tab-stop style:position="0.5693in"/>
        </style:tab-stops>
      </style:paragraph-properties>
      <style:text-properties style:font-name="Lucida Grande" fo:font-size="12pt" style:font-name-asian="Lucida Grande1" style:font-size-asian="12pt" style:font-name-complex="Lucida Grande1" style:font-size-complex="12pt"/>
    </style:style>
    <style:style style:name="P67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68" style:family="paragraph" style:parent-style-name="Standard">
      <style:text-properties style:font-name="Arial1" fo:font-size="12pt" style:font-size-asian="12pt" style:font-size-complex="12pt"/>
    </style:style>
    <style:style style:name="P69" style:family="paragraph" style:parent-style-name="Standard" style:master-page-name="Converted2">
      <style:paragraph-properties fo:margin-top="0.0047in" fo:margin-bottom="0in" fo:line-height="0.1181in" style:page-number="auto"/>
      <style:text-properties fo:font-size="8.5pt" style:font-size-asian="8.5pt" style:font-size-complex="8.5pt"/>
    </style:style>
    <style:style style:name="P70" style:family="paragraph" style:parent-style-name="Standard">
      <style:paragraph-properties fo:margin-left="0in" fo:margin-right="0in" fo:text-indent="0.5in" style:auto-text-indent="false"/>
      <style:text-properties style:font-name="Arial1" fo:font-size="12pt" style:font-size-asian="12pt" style:font-size-complex="12pt"/>
    </style:style>
    <style:style style:name="P71" style:family="paragraph" style:parent-style-name="Standard">
      <style:paragraph-properties fo:margin-left="0.5in" fo:margin-right="0in" fo:text-indent="0.5in" style:auto-text-indent="false"/>
      <style:text-properties style:font-name="Arial1" fo:font-size="12pt" style:font-size-asian="12pt" style:font-size-complex="12pt"/>
    </style:style>
    <style:style style:name="P72" style:family="paragraph" style:parent-style-name="Standard">
      <style:paragraph-properties fo:margin-left="0.8362in" fo:margin-right="0.8189in" fo:margin-top="0in" fo:margin-bottom="0in" fo:line-height="0.189in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.8827in" fo:margin-right="0.8654in" fo:margin-top="0in" fo:margin-bottom="0in" fo:line-height="0.189in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.8827in" fo:margin-right="0.8654in" fo:margin-top="0in" fo:margin-bottom="0in" fo:line-height="10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0.9193in" fo:margin-right="0.8602in" fo:margin-top="0in" fo:margin-bottom="0in" fo:line-height="0.189in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1.0028in" fo:margin-right="0.9854in" fo:margin-top="0in" fo:margin-bottom="0in" fo:line-height="0.189in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 style:master-page-name="Converted3">
      <style:paragraph-properties fo:margin-left="0.0693in" fo:margin-right="0.2154in" fo:margin-top="0.0598in" fo:margin-bottom="0in" fo:line-height="0.1736in" fo:text-indent="0.0425in" style:auto-text-indent="false" style:page-number="auto"/>
    </style:style>
    <style:style style:name="P78" style:family="paragraph" style:parent-style-name="Standard">
      <style:paragraph-properties fo:margin-left="0in" fo:margin-right="-0.0138in" fo:margin-top="0in" fo:margin-bottom="0in" fo:line-height="100%" fo:text-indent="0in" style:auto-text-indent="false"/>
      <style:text-properties style:font-name="Times New Roman" fo:font-size="14pt" fo:letter-spacing="0.0008in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9" style:family="paragraph" style:parent-style-name="Standard">
      <style:paragraph-properties fo:margin-left="0in" fo:margin-right="-0.0138in" fo:margin-top="0in" fo:margin-bottom="0in" fo:line-height="0.1752in" fo:text-indent="0in" style:auto-text-indent="false"/>
      <style:text-properties style:font-name="Arial1" fo:letter-spacing="-0.0008in" style:font-name-asian="Arial2" style:font-name-complex="Arial2"/>
    </style:style>
    <style:style style:name="P80" style:family="paragraph" style:parent-style-name="Standard">
      <style:paragraph-properties fo:margin-left="0.0693in" fo:margin-right="0.2193in" fo:margin-top="0in" fo:margin-bottom="0in" fo:line-height="99%" fo:text-indent="0in" style:auto-text-indent="false"/>
      <style:text-properties style:font-name="Times New Roman" fo:font-size="13.5pt" fo:letter-spacing="0.0008in" style:font-name-asian="Times New Roman1" style:font-size-asian="13.5pt" style:font-name-complex="Times New Roman1" style:font-size-complex="13.5pt"/>
    </style:style>
    <style:style style:name="P81" style:family="paragraph" style:parent-style-name="Standard" style:master-page-name="Converted5">
      <style:paragraph-properties fo:margin-top="0.0071in" fo:margin-bottom="0in" fo:line-height="0.1252in" style:page-number="auto"/>
      <style:text-properties fo:font-size="9pt" style:font-size-asian="9pt" style:font-size-complex="9pt"/>
    </style:style>
    <style:style style:name="P82" style:family="paragraph" style:parent-style-name="Standard">
      <style:paragraph-properties fo:margin-left="2.7161in" fo:margin-right="2.8827in" fo:margin-top="0.022in" fo:margin-bottom="0in" fo:line-height="100%" fo:text-align="center" style:justify-single-word="false" fo:text-indent="0in" style:auto-text-indent="false"/>
      <style:text-properties style:font-name="Arial1" fo:letter-spacing="-0.0008in" style:font-name-asian="Arial2" style:font-name-complex="Arial2" style:text-scale="104%"/>
    </style:style>
    <style:style style:name="P83" style:family="paragraph" style:parent-style-name="Standard">
      <style:paragraph-properties fo:margin-left="0.0728in" fo:margin-right="-0.0138in" fo:margin-top="0in" fo:margin-bottom="0in" fo:line-height="0.1717in" fo:text-indent="0in" style:auto-text-indent="false"/>
      <style:text-properties style:font-name="Arial1" fo:letter-spacing="-0.0008in" style:font-name-asian="Arial2" style:font-name-complex="Arial2" style:text-scale="102%"/>
    </style:style>
    <style:style style:name="P84" style:family="paragraph" style:parent-style-name="Standard">
      <style:paragraph-properties fo:margin-left="0.0728in" fo:margin-right="-0.0138in" fo:margin-top="0in" fo:margin-bottom="0in" fo:line-height="0.1752in" fo:text-indent="0in" style:auto-text-indent="false"/>
      <style:text-properties style:font-name="Arial1" fo:letter-spacing="-0.0008in" style:font-name-asian="Arial2" style:font-name-complex="Arial2" style:text-scale="110%"/>
    </style:style>
    <style:style style:name="P85" style:family="paragraph" style:parent-style-name="Standard">
      <style:paragraph-properties fo:margin-left="0.0728in" fo:margin-right="-0.0138in" fo:margin-top="0in" fo:margin-bottom="0in" fo:line-height="0.1717in" fo:text-indent="0in" style:auto-text-indent="false"/>
      <style:text-properties style:font-name="Arial1" fo:letter-spacing="-0.0008in" style:font-name-asian="Arial2" style:font-name-complex="Arial2" style:text-scale="110%"/>
    </style:style>
    <style:style style:name="P86" style:family="paragraph" style:parent-style-name="Standard">
      <style:paragraph-properties fo:margin-left="0.0728in" fo:margin-right="-0.0138in" fo:margin-top="0in" fo:margin-bottom="0in" fo:line-height="0.1752in" fo:text-indent="0in" style:auto-text-indent="false"/>
      <style:text-properties style:font-name="Arial1" fo:letter-spacing="-0.0008in" style:font-name-asian="Arial2" style:font-name-complex="Arial2"/>
    </style:style>
    <style:style style:name="P87" style:family="paragraph" style:parent-style-name="Standard">
      <style:paragraph-properties fo:margin-left="0.0728in" fo:margin-right="-0.0138in" fo:margin-top="0in" fo:margin-bottom="0in" fo:line-height="0.1717in" fo:text-indent="0in" style:auto-text-indent="false"/>
      <style:text-properties style:font-name="Arial1" fo:letter-spacing="-0.0008in" style:font-name-asian="Arial2" style:font-name-complex="Arial2"/>
    </style:style>
    <style:style style:name="P88" style:family="paragraph" style:parent-style-name="Standard">
      <style:paragraph-properties fo:margin-left="0.0728in" fo:margin-right="-0.0138in" fo:margin-top="0in" fo:margin-bottom="0in" fo:line-height="100%" fo:text-indent="0in" style:auto-text-indent="false"/>
      <style:text-properties style:font-name="Arial1" fo:letter-spacing="-0.0008in" style:font-name-asian="Arial2" style:font-name-complex="Arial2"/>
    </style:style>
    <style:style style:name="P89" style:family="paragraph" style:parent-style-name="Standard">
      <style:paragraph-properties fo:margin-left="0.0728in" fo:margin-right="-0.0138in" fo:margin-top="0in" fo:margin-bottom="0in" fo:line-height="0.1752in" fo:text-indent="0in" style:auto-text-indent="false"/>
      <style:text-properties style:font-name="Arial1" style:font-name-asian="Arial2" style:font-name-complex="Arial2"/>
    </style:style>
    <style:style style:name="P90" style:family="paragraph" style:parent-style-name="Standard">
      <style:paragraph-properties fo:margin-left="0.0728in" fo:margin-right="-0.0138in" fo:margin-top="0in" fo:margin-bottom="0in" fo:line-height="0.1717in" fo:text-indent="0in" style:auto-text-indent="false"/>
      <style:text-properties style:font-name="Arial1" style:font-name-asian="Arial2" style:font-name-complex="Arial2" style:text-scale="107%"/>
    </style:style>
    <style:style style:name="P91" style:family="paragraph" style:parent-style-name="Standard">
      <style:paragraph-properties fo:margin-left="0.0728in" fo:margin-right="-0.0138in" fo:margin-top="0in" fo:margin-bottom="0in" fo:line-height="100%" fo:text-indent="0in" style:auto-text-indent="false"/>
      <style:text-properties style:font-name="Arial1" style:font-name-asian="Arial2" style:font-name-complex="Arial2"/>
    </style:style>
    <style:style style:name="P92" style:family="paragraph" style:parent-style-name="Standard">
      <style:paragraph-properties fo:margin-left="0.0728in" fo:margin-right="-0.0138in" fo:margin-top="0in" fo:margin-bottom="0in" fo:line-height="0.1909in" fo:text-indent="0in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93" style:family="paragraph" style:parent-style-name="Standard">
      <style:paragraph-properties fo:margin-left="0.0728in" fo:margin-right="-0.0138in" fo:margin-top="0.0008in" fo:margin-bottom="0in" fo:line-height="100%" fo:text-indent="0in" style:auto-text-indent="false"/>
      <style:text-properties style:font-name="Arial1" fo:letter-spacing="-0.0008in" style:font-name-asian="Arial2" style:font-name-complex="Arial2"/>
    </style:style>
    <style:style style:name="P94" style:family="paragraph" style:parent-style-name="Standard" style:master-page-name="Converted6">
      <style:paragraph-properties fo:margin-top="0.0063in" fo:margin-bottom="0in" fo:line-height="0.0626in" style:page-number="auto"/>
      <style:text-properties fo:font-size="4.5pt" style:font-size-asian="4.5pt" style:font-size-complex="4.5pt"/>
    </style:style>
    <style:style style:name="T1" style:family="text">
      <style:text-properties style:font-name="Arial1" fo:letter-spacing="-0.0008in" style:font-name-asian="Arial2" style:font-name-complex="Arial2"/>
    </style:style>
    <style:style style:name="T2" style:family="text">
      <style:text-properties style:font-name="Arial1" fo:letter-spacing="-0.0008in" style:font-name-asian="Arial2" style:font-name-complex="Arial2" style:text-scale="110%"/>
    </style:style>
    <style:style style:name="T3" style:family="text">
      <style:text-properties style:font-name="Arial1" fo:letter-spacing="-0.0008in" style:font-name-asian="Arial2" style:font-name-complex="Arial2" style:text-scale="104%"/>
    </style:style>
    <style:style style:name="T4" style:family="text">
      <style:text-properties style:font-name="Arial1" fo:letter-spacing="-0.0008in" style:font-name-asian="Arial2" style:font-name-complex="Arial2" style:text-scale="107%"/>
    </style:style>
    <style:style style:name="T5" style:family="text">
      <style:text-properties style:font-name="Arial1" fo:letter-spacing="-0.0008in" style:font-name-asian="Arial2" style:font-name-complex="Arial2" style:text-scale="101%"/>
    </style:style>
    <style:style style:name="T6" style:family="text">
      <style:text-properties style:font-name="Arial1" fo:letter-spacing="-0.0008in" style:font-name-asian="Arial2" style:font-name-complex="Arial2" style:text-scale="105%"/>
    </style:style>
    <style:style style:name="T7" style:family="text">
      <style:text-properties style:font-name="Arial1" fo:letter-spacing="-0.0008in" style:font-name-asian="Arial2" style:font-name-complex="Arial2" style:text-scale="109%"/>
    </style:style>
    <style:style style:name="T8" style:family="text">
      <style:text-properties style:font-name="Arial1" fo:letter-spacing="-0.0008in" style:font-name-asian="Arial2" style:font-name-complex="Arial2" style:text-scale="108%"/>
    </style:style>
    <style:style style:name="T9" style:family="text">
      <style:text-properties style:font-name="Arial1" fo:letter-spacing="-0.0008in" style:font-name-asian="Arial2" style:font-name-complex="Arial2" style:text-scale="114%"/>
    </style:style>
    <style:style style:name="T10" style:family="text">
      <style:text-properties style:font-name="Arial1" fo:letter-spacing="-0.0008in" style:font-name-asian="Arial2" style:font-name-complex="Arial2" style:text-scale="112%"/>
    </style:style>
    <style:style style:name="T11" style:family="text">
      <style:text-properties style:font-name="Arial1" fo:letter-spacing="-0.0008in" style:font-name-asian="Arial2" style:font-name-complex="Arial2" style:text-scale="106%"/>
    </style:style>
    <style:style style:name="T12" style:family="text">
      <style:text-properties style:font-name="Arial1" fo:letter-spacing="-0.0008in" style:text-underline-style="solid" style:text-underline-width="bold" style:text-underline-color="#000000" style:font-name-asian="Arial2" style:font-name-complex="Arial2"/>
    </style:style>
    <style:style style:name="T13" style:family="text">
      <style:text-properties style:font-name="Arial1" fo:letter-spacing="-0.0008in" style:text-underline-style="solid" style:text-underline-width="bold" style:text-underline-color="#000000" style:font-name-asian="Arial2" style:font-name-complex="Arial2" style:text-scale="107%"/>
    </style:style>
    <style:style style:name="T14" style:family="text">
      <style:text-properties style:font-name="Arial1" style:font-name-asian="Arial2" style:font-name-complex="Arial2"/>
    </style:style>
    <style:style style:name="T15" style:family="text">
      <style:text-properties style:font-name="Arial1" style:font-name-asian="Arial2" style:font-name-complex="Arial2" style:text-scale="111%"/>
    </style:style>
    <style:style style:name="T16" style:family="text">
      <style:text-properties style:font-name="Arial1" style:font-name-asian="Arial2" style:font-name-complex="Arial2" style:text-scale="120%"/>
    </style:style>
    <style:style style:name="T17" style:family="text">
      <style:text-properties style:font-name="Arial1" style:font-name-asian="Arial2" style:font-name-complex="Arial2" style:text-scale="125%"/>
    </style:style>
    <style:style style:name="T18" style:family="text">
      <style:text-properties style:font-name="Arial1" style:font-name-asian="Arial2" style:font-name-complex="Arial2" style:text-scale="110%"/>
    </style:style>
    <style:style style:name="T19" style:family="text">
      <style:text-properties style:font-name="Arial1" style:font-name-asian="Arial2" style:font-name-complex="Arial2" style:text-scale="107%"/>
    </style:style>
    <style:style style:name="T20" style:family="text">
      <style:text-properties style:font-name="Arial1" style:font-name-asian="Arial2" style:font-name-complex="Arial2" style:text-scale="114%"/>
    </style:style>
    <style:style style:name="T21" style:family="text">
      <style:text-properties style:font-name="Arial1" style:font-name-asian="Arial2" style:font-name-complex="Arial2" style:text-scale="109%"/>
    </style:style>
    <style:style style:name="T22" style:family="text">
      <style:text-properties style:font-name="Arial1" style:font-name-asian="Arial2" style:font-name-complex="Arial2" style:text-scale="105%"/>
    </style:style>
    <style:style style:name="T23" style:family="text">
      <style:text-properties style:font-name="Arial1" style:font-name-asian="Arial2" style:font-name-complex="Arial2" style:text-scale="117%"/>
    </style:style>
    <style:style style:name="T24" style:family="text">
      <style:text-properties style:font-name="Arial1" style:font-name-asian="Arial2" style:font-name-complex="Arial2" style:text-scale="106%"/>
    </style:style>
    <style:style style:name="T25" style:family="text">
      <style:text-properties style:font-name="Arial1" style:font-name-asian="Arial2" style:font-name-complex="Arial2" style:text-scale="136%"/>
    </style:style>
    <style:style style:name="T26" style:family="text">
      <style:text-properties style:font-name="Arial1" style:font-name-asian="Arial2" style:font-name-complex="Arial2" style:text-scale="108%"/>
    </style:style>
    <style:style style:name="T27" style:family="text">
      <style:text-properties style:font-name="Arial1" style:font-name-asian="Arial2" style:font-name-complex="Arial2" style:text-scale="112%"/>
    </style:style>
    <style:style style:name="T28" style:family="text">
      <style:text-properties style:font-name="Arial1" style:font-name-asian="Arial2" style:font-name-complex="Arial2" style:text-scale="104%"/>
    </style:style>
    <style:style style:name="T29" style:family="text">
      <style:text-properties style:font-name="Arial1" fo:letter-spacing="0.0165in" style:font-name-asian="Arial2" style:font-name-complex="Arial2"/>
    </style:style>
    <style:style style:name="T30" style:family="text">
      <style:text-properties style:font-name="Arial1" fo:letter-spacing="0.0335in" style:font-name-asian="Arial2" style:font-name-complex="Arial2"/>
    </style:style>
    <style:style style:name="T31" style:family="text">
      <style:text-properties style:font-name="Arial1" fo:letter-spacing="0.0244in" style:font-name-asian="Arial2" style:font-name-complex="Arial2"/>
    </style:style>
    <style:style style:name="T32" style:family="text">
      <style:text-properties style:font-name="Arial1" fo:letter-spacing="0.0425in" style:font-name-asian="Arial2" style:font-name-complex="Arial2"/>
    </style:style>
    <style:style style:name="T33" style:family="text">
      <style:text-properties style:font-name="Arial1" fo:letter-spacing="0.0339in" style:font-name-asian="Arial2" style:font-name-complex="Arial2"/>
    </style:style>
    <style:style style:name="T34" style:family="text">
      <style:text-properties style:font-name="Arial1" fo:letter-spacing="0.0256in" style:font-name-asian="Arial2" style:font-name-complex="Arial2"/>
    </style:style>
    <style:style style:name="T35" style:family="text">
      <style:text-properties style:font-name="Arial1" fo:letter-spacing="0.0173in" style:font-name-asian="Arial2" style:font-name-complex="Arial2"/>
    </style:style>
    <style:style style:name="T36" style:family="text">
      <style:text-properties style:font-name="Arial1" fo:letter-spacing="0.0075in" style:font-name-asian="Arial2" style:font-name-complex="Arial2"/>
    </style:style>
    <style:style style:name="T37" style:family="text">
      <style:text-properties style:font-name="Arial1" fo:letter-spacing="0.0091in" style:font-name-asian="Arial2" style:font-name-complex="Arial2"/>
    </style:style>
    <style:style style:name="T38" style:family="text">
      <style:text-properties style:font-name="Arial1" fo:letter-spacing="0.0098in" style:font-name-asian="Arial2" style:font-name-complex="Arial2"/>
    </style:style>
    <style:style style:name="T39" style:family="text">
      <style:text-properties style:font-name="Arial1" fo:letter-spacing="0.0071in" style:font-name-asian="Arial2" style:font-name-complex="Arial2"/>
    </style:style>
    <style:style style:name="T40" style:family="text">
      <style:text-properties style:font-name="Arial1" fo:letter-spacing="0.0102in" style:font-name-asian="Arial2" style:font-name-complex="Arial2"/>
    </style:style>
    <style:style style:name="T41" style:family="text">
      <style:text-properties style:font-name="Arial1" fo:letter-spacing="0.0083in" style:font-name-asian="Arial2" style:font-name-complex="Arial2"/>
    </style:style>
    <style:style style:name="T42" style:family="text">
      <style:text-properties style:font-name="Arial1" fo:letter-spacing="0.0028in" style:font-name-asian="Arial2" style:font-name-complex="Arial2" style:text-scale="107%"/>
    </style:style>
    <style:style style:name="T43" style:family="text">
      <style:text-properties style:font-name="Arial1" fo:letter-spacing="-0.0016in" style:font-name-asian="Arial2" style:font-name-complex="Arial2"/>
    </style:style>
    <style:style style:name="T44" style:family="text">
      <style:text-properties style:font-name="Arial1" fo:letter-spacing="0.0008in" style:font-name-asian="Arial2" style:font-name-complex="Arial2"/>
    </style:style>
    <style:style style:name="T45" style:family="text">
      <style:text-properties style:font-name="Arial1" fo:letter-spacing="0.0417in" style:font-name-asian="Arial2" style:font-name-complex="Arial2"/>
    </style:style>
    <style:style style:name="T46" style:family="text">
      <style:text-properties style:font-name="Arial1" fo:font-size="12pt" style:font-size-asian="12pt" style:font-size-complex="12pt"/>
    </style:style>
    <style:style style:name="T47" style:family="text">
      <style:text-properties style:font-name="Arial1" fo:letter-spacing="0.0154in" style:font-name-asian="Arial2" style:font-name-complex="Arial2"/>
    </style:style>
    <style:style style:name="T48" style:family="text">
      <style:text-properties style:font-name="Arial1" fo:font-size="11pt" fo:letter-spacing="-0.0008in" style:font-name-asian="Arial2" style:font-size-asian="11pt" style:font-name-complex="Arial2" style:font-size-complex="11pt"/>
    </style:style>
    <style:style style:name="T49" style:family="text">
      <style:text-properties style:font-name="Arial1" style:text-underline-style="solid" style:text-underline-width="bold" style:text-underline-color="#000000" style:font-name-asian="Arial2" style:font-name-complex="Arial2"/>
    </style:style>
    <style:style style:name="T50" style:family="text">
      <style:text-properties style:font-name="Arial1" style:text-underline-style="solid" style:text-underline-width="bold" style:text-underline-color="#000000" style:font-name-asian="Arial2" style:font-name-complex="Arial2" style:text-scale="120%"/>
    </style:style>
    <style:style style:name="T51" style:family="text">
      <style:text-properties style:font-name="Arial1" style:text-underline-style="solid" style:text-underline-width="bold" style:text-underline-color="#000000" style:font-name-asian="Arial2" style:font-name-complex="Arial2" style:text-scale="125%"/>
    </style:style>
    <style:style style:name="T52" style:family="text">
      <style:text-properties style:font-name="Arial1" fo:letter-spacing="0.0327in" style:font-name-asian="Arial2" style:font-name-complex="Arial2"/>
    </style:style>
    <style:style style:name="T53" style:family="text">
      <style:text-properties style:font-name="Arial1" fo:letter-spacing="-0.0028in" style:font-name-asian="Arial2" style:font-name-complex="Arial2" style:text-scale="109%"/>
    </style:style>
    <style:style style:name="T54" style:family="text">
      <style:text-properties style:font-name="Arial1" fo:letter-spacing="-0.0028in" style:font-name-asian="Arial2" style:font-name-complex="Arial2" style:text-scale="110%"/>
    </style:style>
    <style:style style:name="T55" style:family="text">
      <style:text-properties style:font-name="Arial1" fo:letter-spacing="-0.002in" style:font-name-asian="Arial2" style:font-name-complex="Arial2" style:text-scale="109%"/>
    </style:style>
    <style:style style:name="T56" style:family="text">
      <style:text-properties style:font-name="Arial1" fo:letter-spacing="0.0252in" style:font-name-asian="Arial2" style:font-name-complex="Arial2"/>
    </style:style>
    <style:style style:name="T57" style:family="text">
      <style:text-properties style:font-name="Arial1" fo:letter-spacing="-0.0311in" style:font-name-asian="Arial2" style:font-name-complex="Arial2" style:text-scale="136%"/>
    </style:style>
    <style:style style:name="T58" style:family="text">
      <style:text-properties style:font-name="Arial1" fo:letter-spacing="-0.0083in" style:font-name-asian="Arial2" style:font-name-complex="Arial2" style:text-scale="136%"/>
    </style:style>
    <style:style style:name="T59" style:family="text">
      <style:text-properties style:font-name="Arial1" fo:letter-spacing="0.0311in" style:font-name-asian="Arial2" style:font-name-complex="Arial2"/>
    </style:style>
    <style:style style:name="T60" style:family="text">
      <style:text-properties style:font-name="Arial1" fo:letter-spacing="0.002in" style:font-name-asian="Arial2" style:font-name-complex="Arial2" style:text-scale="108%"/>
    </style:style>
    <style:style style:name="T61" style:family="text">
      <style:text-properties style:font-name="Arial1" fo:letter-spacing="0.0409in" style:font-name-asian="Arial2" style:font-name-complex="Arial2"/>
    </style:style>
    <style:style style:name="T62" style:family="text">
      <style:text-properties style:font-name="Arial1" fo:letter-spacing="-0.0043in" style:font-name-asian="Arial2" style:font-name-complex="Arial2" style:text-scale="112%"/>
    </style:style>
    <style:style style:name="T63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64" style:family="text">
      <style:text-properties fo:color="#201f1e" style:font-name="Arial1" fo:letter-spacing="-0.0008in" style:font-name-asian="Arial2" style:font-name-complex="Arial2"/>
    </style:style>
    <style:style style:name="T65" style:family="text">
      <style:text-properties fo:color="#201f1e" style:font-name="Arial1" fo:letter-spacing="-0.0008in" style:text-underline-style="solid" style:text-underline-width="bold" style:text-underline-color="#000000" style:font-name-asian="Arial2" style:font-name-complex="Arial2"/>
    </style:style>
    <style:style style:name="T66" style:family="text">
      <style:text-properties fo:color="#201f1e" style:font-name="Arial1" fo:letter-spacing="-0.0008in" style:text-underline-style="solid" style:text-underline-width="bold" style:text-underline-color="#000000" style:font-name-asian="Arial2" style:font-name-complex="Arial2" style:text-scale="110%"/>
    </style:style>
    <style:style style:name="T67" style:family="text">
      <style:text-properties fo:color="#201f1e" style:font-name="Arial1" fo:letter-spacing="-0.0008in" style:text-underline-style="solid" style:text-underline-width="bold" style:text-underline-color="#000000" style:font-name-asian="Arial2" style:font-name-complex="Arial2" style:text-scale="105%"/>
    </style:style>
    <style:style style:name="T68" style:family="text">
      <style:text-properties fo:color="#201f1e" style:font-name="Arial1" fo:letter-spacing="-0.0008in" style:text-underline-style="solid" style:text-underline-width="bold" style:text-underline-color="#000000" style:font-name-asian="Arial2" style:font-name-complex="Arial2" style:text-scale="107%"/>
    </style:style>
    <style:style style:name="T69" style:family="text">
      <style:text-properties fo:color="#201f1e" style:font-name="Arial1" fo:letter-spacing="-0.0008in" style:text-underline-style="solid" style:text-underline-width="bold" style:text-underline-color="#000000" style:font-name-asian="Arial2" style:font-name-complex="Arial2" style:text-scale="108%"/>
    </style:style>
    <style:style style:name="T70" style:family="text">
      <style:text-properties fo:color="#201f1e" style:font-name="Arial1" style:font-name-asian="Arial2" style:font-name-complex="Arial2"/>
    </style:style>
    <style:style style:name="T71" style:family="text">
      <style:text-properties fo:color="#201f1e" style:font-name="Arial1" style:text-underline-style="solid" style:text-underline-width="bold" style:text-underline-color="#000000" style:font-name-asian="Arial2" style:font-name-complex="Arial2"/>
    </style:style>
    <style:style style:name="T72" style:family="text">
      <style:text-properties fo:color="#201f1e" style:font-name="Arial1" style:text-underline-style="solid" style:text-underline-width="bold" style:text-underline-color="#000000" style:font-name-asian="Arial2" style:font-name-complex="Arial2" style:text-scale="110%"/>
    </style:style>
    <style:style style:name="T73" style:family="text">
      <style:text-properties fo:color="#201f1e" style:font-name="Arial1" style:text-underline-style="solid" style:text-underline-width="bold" style:text-underline-color="#000000" style:font-name-asian="Arial2" style:font-name-complex="Arial2" style:text-scale="105%"/>
    </style:style>
    <style:style style:name="T74" style:family="text">
      <style:text-properties fo:color="#201f1e" style:font-name="Arial1" style:text-underline-style="solid" style:text-underline-width="bold" style:text-underline-color="#000000" style:font-name-asian="Arial2" style:font-name-complex="Arial2" style:text-scale="125%"/>
    </style:style>
    <style:style style:name="T75" style:family="text">
      <style:text-properties fo:color="#201f1e" style:font-name="Arial1" style:text-underline-style="solid" style:text-underline-width="bold" style:text-underline-color="#000000" style:font-name-asian="Arial2" style:font-name-complex="Arial2" style:text-scale="120%"/>
    </style:style>
    <style:style style:name="T76" style:family="text">
      <style:text-properties fo:color="#201f1e" style:font-name="Arial1" style:text-underline-style="solid" style:text-underline-width="bold" style:text-underline-color="#000000" style:font-name-asian="Arial2" style:font-name-complex="Arial2" style:text-scale="107%"/>
    </style:style>
    <style:style style:name="T77" style:family="text">
      <style:text-properties fo:color="#201f1e" style:font-name="Arial1" style:text-underline-style="solid" style:text-underline-width="bold" style:text-underline-color="#000000" style:font-name-asian="Arial2" style:font-name-complex="Arial2" style:text-scale="108%"/>
    </style:style>
    <style:style style:name="T78" style:family="text">
      <style:text-properties fo:color="#201f1e" style:font-name="Arial1" fo:letter-spacing="0.0453in" style:font-name-asian="Arial2" style:font-name-complex="Arial2" style:text-scale="108%"/>
    </style:style>
    <style:style style:name="T79" style:family="text">
      <style:text-properties fo:color="#201f1e" style:font-name="Arial1" fo:letter-spacing="0.0425in" style:font-name-asian="Arial2" style:font-name-complex="Arial2"/>
    </style:style>
    <style:style style:name="T80" style:family="text">
      <style:text-properties fo:color="#201f1e" style:font-name="Times New Roman" fo:letter-spacing="0.0071in" style:text-underline-style="solid" style:text-underline-width="bold" style:text-underline-color="#000000" style:font-name-asian="Times New Roman1" style:font-name-complex="Times New Roman1" style:text-scale="110%"/>
    </style:style>
    <style:style style:name="T81" style:family="text">
      <style:text-properties fo:color="#201f1e" style:font-name="Times New Roman" fo:letter-spacing="-0.0055in" style:text-underline-style="solid" style:text-underline-width="bold" style:text-underline-color="#000000" style:font-name-asian="Times New Roman1" style:font-name-complex="Times New Roman1" style:text-scale="110%"/>
    </style:style>
    <style:style style:name="T82" style:family="text">
      <style:text-properties fo:color="#201f1e" style:font-name="Times New Roman" fo:letter-spacing="-0.0028in" style:font-name-asian="Times New Roman1" style:font-name-complex="Times New Roman1" style:text-scale="110%"/>
    </style:style>
    <style:style style:name="T83" style:family="text">
      <style:text-properties fo:color="#201f1e" style:font-name="Times New Roman" fo:letter-spacing="0.0043in" style:text-underline-style="solid" style:text-underline-width="bold" style:text-underline-color="#000000" style:font-name-asian="Times New Roman1" style:font-name-complex="Times New Roman1"/>
    </style:style>
    <style:style style:name="T84" style:family="text">
      <style:text-properties fo:color="#201f1e" style:font-name="Times New Roman" fo:letter-spacing="0.0075in" style:text-underline-style="solid" style:text-underline-width="bold" style:text-underline-color="#000000" style:font-name-asian="Times New Roman1" style:font-name-complex="Times New Roman1" style:text-scale="107%"/>
    </style:style>
    <style:style style:name="T85" style:family="text">
      <style:text-properties fo:color="#201f1e" style:font-name="Times New Roman" style:text-underline-style="solid" style:text-underline-width="bold" style:text-underline-color="#000000" style:font-name-asian="Times New Roman1" style:font-name-complex="Times New Roman1"/>
    </style:style>
    <style:style style:name="T86" style:family="text">
      <style:text-properties fo:color="#201f1e" style:font-name="Times New Roman" fo:letter-spacing="0.0063in" style:text-underline-style="solid" style:text-underline-width="bold" style:text-underline-color="#000000" style:font-name-asian="Times New Roman1" style:font-name-complex="Times New Roman1"/>
    </style:style>
    <style:style style:name="T87" style:family="text">
      <style:text-properties fo:color="#201f1e" style:font-name="Times New Roman" fo:letter-spacing="0.0091in" style:text-underline-style="solid" style:text-underline-width="bold" style:text-underline-color="#000000" style:font-name-asian="Times New Roman1" style:font-name-complex="Times New Roman1"/>
    </style:style>
    <style:style style:name="T88" style:family="text">
      <style:text-properties fo:color="#201f1e" style:font-name="Times New Roman" fo:letter-spacing="0.0209in" style:text-underline-style="solid" style:text-underline-width="bold" style:text-underline-color="#000000" style:font-name-asian="Times New Roman1" style:font-name-complex="Times New Roman1"/>
    </style:style>
    <style:style style:name="T89" style:family="text">
      <style:text-properties fo:color="#201f1e" style:text-position="58% 100%" style:font-name="Calibri" style:font-name-asian="Calibri1" style:font-name-complex="Calibri1"/>
    </style:style>
    <style:style style:name="T90" style:family="text">
      <style:text-properties fo:color="#201f1e" style:text-position="58% 100%" style:font-name="Calibri" fo:font-weight="bold" style:font-name-asian="Calibri1" style:font-weight-asian="bold" style:font-name-complex="Calibri1" style:font-weight-complex="bold"/>
    </style:style>
    <style:style style:name="T91" style:family="text">
      <style:text-properties fo:color="#201f1e" style:text-position="58% 100%" style:font-name="Calibri" fo:letter-spacing="-0.0008in" style:font-name-asian="Calibri1" style:font-name-complex="Calibri1"/>
    </style:style>
    <style:style style:name="T92" style:family="text">
      <style:text-properties fo:color="#201f1e" style:text-position="58% 100%" style:font-name="Calibri" fo:letter-spacing="-0.0008in" fo:font-weight="bold" style:font-name-asian="Calibri1" style:font-weight-asian="bold" style:font-name-complex="Calibri1" style:font-weight-complex="bold"/>
    </style:style>
    <style:style style:name="T93" style:family="text">
      <style:text-properties fo:color="#201f1e" style:text-position="58% 100%" style:font-name="Calibri" fo:letter-spacing="0.0008in" fo:font-weight="bold" style:font-name-asian="Calibri1" style:font-weight-asian="bold" style:font-name-complex="Calibri1" style:font-weight-complex="bold"/>
    </style:style>
    <style:style style:name="T94" style:family="text">
      <style:text-properties fo:color="#201f1e" style:font-name="Calibri" style:font-name-asian="Calibri1" style:font-name-complex="Calibri1"/>
    </style:style>
    <style:style style:name="T95" style:family="text">
      <style:text-properties fo:color="#201f1e" style:font-name="Calibri" fo:letter-spacing="-0.0008in" style:font-name-asian="Calibri1" style:font-name-complex="Calibri1"/>
    </style:style>
    <style:style style:name="T96" style:family="text">
      <style:text-properties fo:color="#201f1e" style:font-name="Calibri" fo:letter-spacing="-0.0008in" fo:font-weight="bold" style:font-name-asian="Calibri1" style:font-weight-asian="bold" style:font-name-complex="Calibri1" style:font-weight-complex="bold"/>
    </style:style>
    <style:style style:name="T97" style:family="text">
      <style:text-properties fo:color="#201f1e" style:font-name="Calibri" fo:font-weight="bold" style:font-name-asian="Calibri1" style:font-weight-asian="bold" style:font-name-complex="Calibri1" style:font-weight-complex="bold"/>
    </style:style>
    <style:style style:name="T98" style:family="text">
      <style:text-properties fo:color="#201f1e" style:font-name="Calibri" fo:letter-spacing="0.0346in" style:font-name-asian="Calibri1" style:font-name-complex="Calibri1"/>
    </style:style>
    <style:style style:name="T99" style:family="text">
      <style:text-properties style:font-name="Times New Roman" fo:letter-spacing="0.0043in" style:text-underline-style="solid" style:text-underline-width="bold" style:text-underline-color="#000000" style:font-name-asian="Times New Roman1" style:font-name-complex="Times New Roman1"/>
    </style:style>
    <style:style style:name="T100" style:family="text">
      <style:text-properties style:font-name="Times New Roman" style:text-underline-style="solid" style:text-underline-width="bold" style:text-underline-color="#000000" style:font-name-asian="Times New Roman1" style:font-name-complex="Times New Roman1"/>
    </style:style>
    <style:style style:name="T101" style:family="text">
      <style:text-properties style:font-name="Times New Roman" fo:letter-spacing="0.0374in" style:text-underline-style="solid" style:text-underline-width="bold" style:text-underline-color="#000000" style:font-name-asian="Times New Roman1" style:font-name-complex="Times New Roman1"/>
    </style:style>
    <style:style style:name="T102" style:family="text">
      <style:text-properties style:font-name="Times New Roman" fo:letter-spacing="0.0201in" style:text-underline-style="solid" style:text-underline-width="bold" style:text-underline-color="#000000" style:font-name-asian="Times New Roman1" style:font-name-complex="Times New Roman1"/>
    </style:style>
    <style:style style:name="T103" style:family="text">
      <style:text-properties style:font-name="Times New Roman" fo:font-size="14pt" fo:letter-spacing="0.0008in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5" style:family="text">
      <style:text-properties style:font-name="Times New Roman" fo:font-size="14pt" fo:letter-spacing="-0.0075in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6" style:family="text">
      <style:text-properties style:font-name="Times New Roman" fo:font-size="14pt" fo:letter-spacing="-0.0035in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7" style:family="text">
      <style:text-properties style:font-name="Times New Roman" fo:font-size="14pt" fo:letter-spacing="-0.0047in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8" style:family="text">
      <style:text-properties style:font-name="Times New Roman" fo:font-size="13.5pt" fo:letter-spacing="0.0008in" style:font-name-asian="Times New Roman1" style:font-size-asian="13.5pt" style:font-name-complex="Times New Roman1" style:font-size-complex="13.5pt"/>
    </style:style>
    <style:style style:name="T109" style:family="text">
      <style:text-properties style:font-name="Times New Roman" fo:font-size="13.5pt" fo:letter-spacing="0.0008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10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111" style:family="text">
      <style:text-properties style:font-name="Times New Roman" fo:font-size="13.5pt" fo:letter-spacing="-0.0035in" style:font-name-asian="Times New Roman1" style:font-size-asian="13.5pt" style:font-name-complex="Times New Roman1" style:font-size-complex="13.5pt"/>
    </style:style>
    <style:style style:name="T112" style:family="text">
      <style:text-properties style:font-name="Times New Roman" fo:font-size="13.5pt" fo:letter-spacing="-0.0055in" style:font-name-asian="Times New Roman1" style:font-size-asian="13.5pt" style:font-name-complex="Times New Roman1" style:font-size-complex="13.5pt"/>
    </style:style>
    <style:style style:name="T113" style:family="text">
      <style:text-properties style:font-name="Times New Roman" fo:font-size="13.5pt" fo:letter-spacing="-0.002in" style:font-name-asian="Times New Roman1" style:font-size-asian="13.5pt" style:font-name-complex="Times New Roman1" style:font-size-complex="13.5pt"/>
    </style:style>
    <style:style style:name="T114" style:family="text">
      <style:text-properties style:font-name="Times New Roman" fo:font-size="13.5pt" fo:letter-spacing="-0.0028in" style:font-name-asian="Times New Roman1" style:font-size-asian="13.5pt" style:font-name-complex="Times New Roman1" style:font-size-complex="13.5pt"/>
    </style:style>
    <style:style style:name="T115" style:family="text">
      <style:text-properties style:font-name="Times New Roman" fo:font-size="13.5pt" fo:letter-spacing="-0.0063in" style:font-name-asian="Times New Roman1" style:font-size-asian="13.5pt" style:font-name-complex="Times New Roman1" style:font-size-complex="13.5pt"/>
    </style:style>
    <style:style style:name="T116" style:family="text">
      <style:text-properties style:font-name="Times New Roman" fo:font-size="13.5pt" fo:letter-spacing="-0.0043in" style:font-name-asian="Times New Roman1" style:font-size-asian="13.5pt" style:font-name-complex="Times New Roman1" style:font-size-complex="13.5pt"/>
    </style:style>
    <style:style style:name="T117" style:family="text">
      <style:text-properties style:font-name="Times New Roman" fo:font-size="13.5pt" fo:letter-spacing="-0.0047in" style:font-name-asian="Times New Roman1" style:font-size-asian="13.5pt" style:font-name-complex="Times New Roman1" style:font-size-complex="13.5pt"/>
    </style:style>
    <style:style style:name="T118" style:family="text">
      <style:text-properties style:font-name="Times New Roman" fo:font-size="13.5pt" fo:letter-spacing="-0.0071in" style:font-name-asian="Times New Roman1" style:font-size-asian="13.5pt" style:font-name-complex="Times New Roman1" style:font-size-complex="13.5pt"/>
    </style:style>
    <style:style style:name="T119" style:family="text">
      <style:text-properties style:font-name="Times New Roman" fo:font-size="13.5pt" fo:letter-spacing="-0.0016in" style:font-name-asian="Times New Roman1" style:font-size-asian="13.5pt" style:font-name-complex="Times New Roman1" style:font-size-complex="13.5pt"/>
    </style:style>
    <style:style style:name="T120" style:family="text">
      <style:text-properties style:font-name="Times New Roman" fo:font-size="13.5pt" fo:letter-spacing="-0.0016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21" style:family="text">
      <style:text-properties style:font-name="Times New Roman" fo:font-size="13.5pt" fo:letter-spacing="-0.0008in" style:font-name-asian="Times New Roman1" style:font-size-asian="13.5pt" style:font-name-complex="Times New Roman1" style:font-size-complex="13.5pt"/>
    </style:style>
    <style:style style:name="T122" style:family="text">
      <style:text-properties style:font-name="Times New Roman" fo:font-size="13.5pt" fo:letter-spacing="-0.0091in" style:font-name-asian="Times New Roman1" style:font-size-asian="13.5pt" style:font-name-complex="Times New Roman1" style:font-size-complex="13.5pt"/>
    </style:style>
    <style:style style:name="T123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24" style:family="text">
      <style:text-properties style:font-name="Times New Roman" fo:font-size="13.5pt" fo:letter-spacing="-0.0098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25" style:family="text">
      <style:text-properties style:font-name="Times New Roman" fo:font-size="13.5pt" fo:letter-spacing="-0.0075in" style:font-name-asian="Times New Roman1" style:font-size-asian="13.5pt" style:font-name-complex="Times New Roman1" style:font-size-complex="13.5pt"/>
    </style:style>
    <style:style style:name="T126" style:family="text">
      <style:text-properties style:font-name="Times New Roman" fo:font-size="13.5pt" fo:letter-spacing="-0.0102in" style:font-name-asian="Times New Roman1" style:font-size-asian="13.5pt" style:font-name-complex="Times New Roman1" style:font-size-complex="13.5pt"/>
    </style:style>
    <style:style style:name="T127" style:family="text">
      <style:text-properties style:font-name="Times New Roman" fo:font-size="13.5pt" fo:letter-spacing="-0.0083in" style:font-name-asian="Times New Roman1" style:font-size-asian="13.5pt" style:font-name-complex="Times New Roman1" style:font-size-complex="13.5pt"/>
    </style:style>
    <style:style style:name="T128" style:family="text">
      <style:text-properties fo:color="#0000ff" style:font-name="Arial1" fo:letter-spacing="-0.0008in" style:text-underline-style="solid" style:text-underline-width="auto" style:text-underline-color="#000000" style:font-name-asian="Arial2" style:font-name-complex="Arial2"/>
    </style:style>
    <style:style style:name="T129" style:family="text">
      <style:text-properties fo:color="#0000ff" style:font-name="Arial1" style:text-underline-style="solid" style:text-underline-width="auto" style:text-underline-color="#000000" style:font-name-asian="Arial2" style:font-name-complex="Arial2"/>
    </style:style>
    <style:style style:name="T130" style:family="text">
      <style:text-properties style:font-name="ＭＳ ゴシック" style:font-name-asian="ＭＳ ゴシック1" style:font-name-complex="ＭＳ ゴシック1"/>
    </style:style>
    <style:style style:name="T131" style:family="text">
      <style:text-properties fo:color="#0f1111" style:font-name="Arial1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32" style:family="text">
      <style:text-properties fo:color="#ff0000" style:font-name="Symbol" fo:font-size="12pt" style:font-name-asian="Symbol1" style:font-size-asian="12pt" style:font-name-complex="Symbol1" style:font-size-complex="12pt"/>
    </style:style>
    <style:style style:name="T133" style:family="text">
      <style:text-properties fo:color="#ff0000" style:font-name="Arial1" fo:font-size="12pt" style:text-underline-style="solid" style:text-underline-width="bold" style:text-underline-color="#000000" style:font-name-asian="Arial2" style:font-size-asian="12pt" style:font-name-complex="Arial2" style:font-size-complex="12pt"/>
    </style:style>
    <style:style style:name="T134" style:family="text">
      <style:text-properties fo:color="#ff0000" style:font-name="Arial1" fo:font-size="12pt" style:text-underline-style="solid" style:text-underline-width="bold" style:text-underline-color="#000000" style:font-name-asian="Arial2" style:font-size-asian="12pt" style:font-name-complex="Arial2" style:font-size-complex="12pt" style:text-scale="110%"/>
    </style:style>
    <style:style style:name="T135" style:family="text">
      <style:text-properties fo:color="#ff0000" style:font-name="Arial1" fo:font-size="12pt" style:text-underline-style="solid" style:text-underline-width="bold" style:text-underline-color="#000000" style:font-name-asian="Arial2" style:font-size-asian="12pt" style:font-name-complex="Arial2" style:font-size-complex="12pt" style:text-scale="109%"/>
    </style:style>
    <style:style style:name="T136" style:family="text">
      <style:text-properties fo:color="#ff0000" style:font-name="Arial1" fo:font-size="12pt" style:text-underline-style="solid" style:text-underline-width="bold" style:text-underline-color="#000000" style:font-name-asian="Arial2" style:font-size-asian="12pt" style:font-name-complex="Arial2" style:font-size-complex="12pt" style:text-scale="111%"/>
    </style:style>
    <style:style style:name="T137" style:family="text">
      <style:text-properties fo:color="#ff0000" style:font-name="Arial1" fo:font-size="12pt" style:text-underline-style="solid" style:text-underline-width="bold" style:text-underline-color="#000000" style:font-name-asian="Arial2" style:font-size-asian="12pt" style:font-name-complex="Arial2" style:font-size-complex="12pt" style:text-scale="113%"/>
    </style:style>
    <style:style style:name="T138" style:family="text">
      <style:text-properties fo:color="#ff0000" style:font-name="Arial1" fo:font-size="12pt" style:text-underline-style="solid" style:text-underline-width="bold" style:text-underline-color="#000000" style:font-name-asian="Arial2" style:font-size-asian="12pt" style:font-name-complex="Arial2" style:font-size-complex="12pt" style:text-scale="125%"/>
    </style:style>
    <style:style style:name="T139" style:family="text">
      <style:text-properties fo:color="#ff0000"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140" style:family="text">
      <style:text-properties fo:color="#ff0000" style:font-name="Times New Roman" fo:font-size="12pt" fo:letter-spacing="0.0217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1" style:family="text">
      <style:text-properties fo:color="#ff0000" style:font-name="Times New Roman" fo:font-size="12pt" fo:letter-spacing="0.0398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2" style:family="text">
      <style:text-properties fo:color="#ff0000" style:font-name="Times New Roman" fo:font-size="12pt" fo:letter-spacing="0.022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3" style:family="text">
      <style:text-properties fo:color="#ff0000"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4" style:family="text">
      <style:text-properties fo:color="#ff0000" style:font-name="Times New Roman" fo:font-size="12pt" fo:letter-spacing="0.0071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5" style:family="text">
      <style:text-properties fo:color="#ff0000" style:font-name="Times New Roman" fo:font-size="12pt" fo:letter-spacing="0.0138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6" style:family="text">
      <style:text-properties fo:color="#ff0000" style:font-name="Times New Roman" fo:font-size="12pt" fo:letter-spacing="0.0228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7" style:family="text">
      <style:text-properties fo:color="#ff0000" style:font-name="Times New Roman" fo:font-size="12pt" fo:letter-spacing="0.0299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8" style:family="text">
      <style:text-properties fo:color="#ff0000" style:font-name="Times New Roman" fo:font-size="12pt" fo:letter-spacing="0.0236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49" style:family="text">
      <style:text-properties fo:color="#ff0000" style:font-name="Times New Roman" fo:font-size="12pt" fo:letter-spacing="0.0055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50" style:family="text">
      <style:text-properties fo:color="#ff0000" style:font-name="Times New Roman" fo:font-size="12pt" fo:letter-spacing="0.0134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51" style:family="text">
      <style:text-properties fo:color="#ff0000" style:font-name="Times New Roman" fo:font-size="12pt" fo:letter-spacing="0.0047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52" style:family="text">
      <style:text-properties fo:color="#ff0000" style:font-name="Times New Roman" fo:font-size="12pt" fo:letter-spacing="-0.0075in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153" style:family="text">
      <style:text-properties fo:color="#ff0000" style:font-name="Times New Roman" fo:font-size="12pt" fo:letter-spacing="0.0126in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154" style:family="text">
      <style:text-properties fo:color="#ff0000" style:font-name="Times New Roman" fo:font-size="12pt" fo:letter-spacing="0.039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55" style:family="text">
      <style:text-properties style:font-name="Symbol" style:font-name-asian="Symbol1" style:font-name-complex="Symbol1"/>
    </style:style>
    <style:style style:name="T156" style:family="text">
      <style:text-properties style:text-position="-58% 100%" style:font-name="Arial1" fo:letter-spacing="-0.0008in" style:font-name-asian="Arial2" style:font-name-complex="Arial2"/>
    </style:style>
    <style:style style:name="T157" style:family="text">
      <style:text-properties style:text-position="-58% 100%" style:font-name="Arial1" fo:letter-spacing="-0.0008in" style:font-name-asian="Arial2" style:font-name-complex="Arial2" style:text-scale="109%"/>
    </style:style>
    <style:style style:name="T158" style:family="text">
      <style:text-properties style:text-position="-58% 100%" style:font-name="Arial1" style:font-name-asian="Arial2" style:font-name-complex="Arial2"/>
    </style:style>
    <style:style style:name="T159" style:family="text">
      <style:text-properties style:text-position="-58% 100%" style:font-name="Arial1" style:font-name-asian="Arial2" style:font-name-complex="Arial2" style:text-scale="109%"/>
    </style:style>
    <style:style style:name="T160" style:family="text">
      <style:text-properties style:text-position="-58% 100%" style:font-name="Arial1" style:font-name-asian="Arial2" style:font-name-complex="Arial2" style:text-scale="120%"/>
    </style:style>
    <style:style style:name="T161" style:family="text">
      <style:text-properties style:text-position="-58% 100%" style:font-name="Arial1" style:font-name-asian="Arial2" style:font-name-complex="Arial2" style:text-scale="111%"/>
    </style:style>
    <style:style style:name="T162" style:family="text">
      <style:text-properties style:text-position="-58% 100%" style:font-name="Arial1" fo:letter-spacing="0.0016in" style:font-name-asian="Arial2" style:font-name-complex="Arial2" style:text-scale="109%"/>
    </style:style>
    <style:style style:name="T163" style:family="text">
      <style:text-properties style:text-position="-58% 100%" style:font-name="Arial1" fo:letter-spacing="0.0165in" style:font-name-asian="Arial2" style:font-name-complex="Arial2"/>
    </style:style>
    <style:style style:name="T164" style:family="text">
      <style:text-properties style:text-position="-58% 100%" style:font-name="Arial1" fo:letter-spacing="0.0083in" style:font-name-asian="Arial2" style:font-name-complex="Arial2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4896*" fo:start-indent="0in" fo:end-indent="1.7492in"/>
          <style:column style:rel-width="40639*" fo:start-indent="1.749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M</text:span><text:span text:style-name="T14">edia</text:span><text:span text:style-name="T29"> </text:span><text:span text:style-name="T14">Arts</text:span><text:span text:style-name="T30"> 4411.002</text:span><text:span text:style-name="T14"> Mobile TV Production</text:span></text:p>
        <text:p text:style-name="P4"><text:span text:style-name="T1">S</text:span><text:span text:style-name="T14">e</text:span><text:span text:style-name="T15">c</text:span><text:span text:style-name="T16">t</text:span><text:span text:style-name="T17">i</text:span><text:span text:style-name="T2">o</text:span><text:span text:style-name="T18">n</text:span><text:span text:style-name="T14"> 0</text:span><text:span text:style-name="T1">0</text:span><text:span text:style-name="T14">1 </text:span><text:span text:style-name="T3">Thursday</text:span><text:span text:style-name="T14"> 12</text:span><text:span text:style-name="T19">:</text:span><text:span text:style-name="T4">0</text:span><text:span text:style-name="T14">0-3.0</text:span><text:span text:style-name="T1">0</text:span><text:span text:style-name="T63"> </text:span></text:p>
        <text:p text:style-name="P5"><text:span text:style-name="T1">Roo</text:span><text:span text:style-name="T14">m</text:span><text:span text:style-name="T31"> </text:span><text:span text:style-name="T14">180</text:span><text:span text:style-name="T32"> </text:span><text:span text:style-name="T1">RPTF</text:span></text:p>
        <text:p text:style-name="P6"><text:span text:style-name="T1">O</text:span><text:span text:style-name="T14">ffice</text:span><text:span text:style-name="T30"> </text:span><text:span text:style-name="T14">Hours</text:span><text:span text:style-name="T33"> </text:span><text:span text:style-name="T1">M</text:span><text:span text:style-name="T14">o</text:span><text:span text:style-name="T1">n</text:span><text:span text:style-name="T14">-</text:span><text:span text:style-name="T1">W</text:span><text:span text:style-name="T14">e</text:span><text:span text:style-name="T1">d</text:span><text:span text:style-name="T14">.</text:span><text:span text:style-name="T34"> </text:span><text:span text:style-name="T14">(</text:span><text:span text:style-name="T1">B</text:span><text:span text:style-name="T14">y</text:span><text:span text:style-name="T35"> </text:span><text:span text:style-name="T1">a</text:span><text:span text:style-name="T18">ppo</text:span><text:span text:style-name="T20">in</text:span><text:span text:style-name="T18">t</text:span><text:span text:style-name="T2">m</text:span><text:span text:style-name="T1">e</text:span><text:span text:style-name="T18">n</text:span><text:span text:style-name="T21">t) </text:span><text:span text:style-name="T1">Roo</text:span><text:span text:style-name="T14">m</text:span><text:span text:style-name="T31"> </text:span><text:span text:style-name="T14">177</text:span></text:p>
        <text:p text:style-name="P1"/>
        <text:p text:style-name="P2"/>
        <text:p text:style-name="P2"/>
        <text:p text:style-name="P10"><text:span text:style-name="T1">NOT</text:span><text:span text:style-name="T14">I</text:span><text:span text:style-name="T1">CE</text:span><text:span text:style-name="T14">: </text:span><text:span text:style-name="T36"><text:s/></text:span><text:span text:style-name="T1">SCHEDULE</text:span><text:span text:style-name="T14">S</text:span><text:span text:style-name="T37"> </text:span><text:span text:style-name="T1">AN</text:span><text:span text:style-name="T14">D</text:span><text:span text:style-name="T38"> </text:span><text:span text:style-name="T1">ASS</text:span><text:span text:style-name="T14">I</text:span><text:span text:style-name="T1">GMEN</text:span><text:span text:style-name="T14">TS</text:span><text:span text:style-name="T39"> </text:span><text:span text:style-name="T1">DATE</text:span><text:span text:style-name="T14">S</text:span><text:span text:style-name="T40"> </text:span><text:span text:style-name="T1">MA</text:span><text:span text:style-name="T14">Y</text:span><text:span text:style-name="T41"> </text:span><text:span text:style-name="T5">CHANG</text:span><text:span text:style-name="T14">E</text:span></text:p>
        <text:p text:style-name="P12"/>
        <text:p text:style-name="P7"><text:span text:style-name="T66">D</text:span><text:span text:style-name="T72">isa</text:span><text:span text:style-name="T66">b</text:span><text:span text:style-name="T72">ility</text:span><text:span text:style-name="T80"> </text:span><text:span text:style-name="T66">A</text:span><text:span text:style-name="T72">cc</text:span><text:span text:style-name="T66">ommod</text:span><text:span text:style-name="T72">ati</text:span><text:span text:style-name="T66">on:</text:span><text:span text:style-name="T81"> </text:span><text:span text:style-name="T82"><text:s/></text:span><text:span text:style-name="T64">T</text:span><text:span text:style-name="T70">he </text:span><text:span text:style-name="T64">M</text:span><text:span text:style-name="T70">RTS </text:span><text:span text:style-name="T64">D</text:span><text:span text:style-name="T70">epart</text:span><text:span text:style-name="T64">m</text:span><text:span text:style-name="T70">ent cooperates </text:span><text:span text:style-name="T64">w</text:span><text:span text:style-name="T70">ith the </text:span><text:span text:style-name="T64">O</text:span><text:span text:style-name="T70">ffice of</text:span></text:p>
        <text:p text:style-name="P8"><text:span text:style-name="T64">D</text:span><text:span text:style-name="T70">isability</text:span><text:span text:style-name="T64"> A</text:span><text:span text:style-name="T70">cco</text:span><text:span text:style-name="T64">mm</text:span><text:span text:style-name="T70">odation</text:span><text:span text:style-name="T64"> </text:span><text:span text:style-name="T70">to </text:span><text:span text:style-name="T64">m</text:span><text:span text:style-name="T70">ake r</text:span><text:span text:style-name="T64">ea</text:span><text:span text:style-name="T70">s</text:span><text:span text:style-name="T64">onab</text:span><text:span text:style-name="T70">le acco</text:span><text:span text:style-name="T64">mm</text:span><text:span text:style-name="T70">odations for qualified students.</text:span></text:p>
        <text:p text:style-name="P14"><text:span text:style-name="T70">If you have not r</text:span><text:span text:style-name="T64">eg</text:span><text:span text:style-name="T70">ister</text:span><text:span text:style-name="T64">e</text:span><text:span text:style-name="T70">d </text:span><text:span text:style-name="T64">w</text:span><text:span text:style-name="T70">ith the </text:span><text:span text:style-name="T64">O</text:span><text:span text:style-name="T70">DA, </text:span><text:span text:style-name="T64">w</text:span><text:span text:style-name="T70">e encourage you to do so. <text:s/>If you </text:span><text:span text:style-name="T64">w</text:span><text:span text:style-name="T70">ish to take your exa</text:span><text:span text:style-name="T64">m</text:span><text:span text:style-name="T70">s at the testi</text:span><text:span text:style-name="T64">n</text:span><text:span text:style-name="T70">g center, please r</text:span><text:span text:style-name="T64">eg</text:span><text:span text:style-name="T70">ister </text:span><text:span text:style-name="T64">w</text:span><text:span text:style-name="T70">ith the </text:span><text:span text:style-name="T64">O</text:span><text:span text:style-name="T70">DA first. <text:s/></text:span><text:span text:style-name="T64">P</text:span><text:span text:style-name="T70">lease</text:span><text:span text:style-name="T64"> </text:span><text:span text:style-name="T70">present your </text:span><text:span text:style-name="T64">w</text:span><text:span text:style-name="T70">ritten </text:span><text:span text:style-name="T64">A</text:span><text:span text:style-name="T70">cco</text:span><text:span text:style-name="T64">mm</text:span><text:span text:style-name="T70">odation</text:span><text:span text:style-name="T64"> R</text:span><text:span text:style-name="T70">equest to </text:span><text:span text:style-name="T64">m</text:span><text:span text:style-name="T70">e as early in the term as possible.</text:span></text:p>
        <text:p text:style-name="P12"/>
        <text:p text:style-name="P7"><text:span text:style-name="T65">SPO</text:span><text:span text:style-name="T71">T</text:span><text:span text:style-name="T83"> </text:span><text:span text:style-name="T71">-</text:span><text:span text:style-name="T83"> </text:span><text:span text:style-name="T67">E</text:span><text:span text:style-name="T73">v</text:span><text:span text:style-name="T71">a</text:span><text:span text:style-name="T74">l</text:span><text:span text:style-name="T67">u</text:span><text:span text:style-name="T73">a</text:span><text:span text:style-name="T75">t</text:span><text:span text:style-name="T74">i</text:span><text:span text:style-name="T66">ons</text:span><text:span text:style-name="T70">:</text:span></text:p>
        <text:p text:style-name="P8"><text:span text:style-name="T64">S</text:span><text:span text:style-name="T70">tudent </text:span><text:span text:style-name="T64">P</text:span><text:span text:style-name="T70">erceptions</text:span><text:span text:style-name="T64"> </text:span><text:span text:style-name="T70">of </text:span><text:span text:style-name="T64">T</text:span><text:span text:style-name="T70">eaching</text:span><text:span text:style-name="T64"> </text:span><text:span text:style-name="T70">(SP</text:span><text:span text:style-name="T64">O</text:span><text:span text:style-name="T70">T) </text:span><text:span text:style-name="T64">w</text:span><text:span text:style-name="T70">ill be </text:span><text:span text:style-name="T64">m</text:span><text:span text:style-name="T70">ade available to you at the end of the</text:span></text:p>
        <text:p text:style-name="P15"><text:span text:style-name="T70">se</text:span><text:span text:style-name="T64">m</text:span><text:span text:style-name="T70">ester providing you a chance to co</text:span><text:span text:style-name="T64">mm</text:span><text:span text:style-name="T70">ent on how this class is ta</text:span><text:span text:style-name="T64">ugh</text:span><text:span text:style-name="T70">t. <text:s/>I am very interested in fe</text:span><text:span text:style-name="T64">edba</text:span><text:span text:style-name="T70">ck from students as I </text:span><text:span text:style-name="T64">w</text:span><text:span text:style-name="T70">ork to continually i</text:span><text:span text:style-name="T64">m</text:span><text:span text:style-name="T70">prove </text:span><text:span text:style-name="T64">m</text:span><text:span text:style-name="T70">y te</text:span><text:span text:style-name="T64">a</text:span><text:span text:style-name="T70">c</text:span><text:span text:style-name="T64">h</text:span><text:span text:style-name="T70">i</text:span><text:span text:style-name="T64">ng</text:span><text:span text:style-name="T70">.</text:span></text:p>
        <text:p text:style-name="P16"/>
        <text:p text:style-name="P18"><text:span text:style-name="T68">A</text:span><text:span text:style-name="T76">cce</text:span><text:span text:style-name="T68">p</text:span><text:span text:style-name="T76">ta</text:span><text:span text:style-name="T68">b</text:span><text:span text:style-name="T76">le</text:span><text:span text:style-name="T84"> </text:span><text:span text:style-name="T65">S</text:span><text:span text:style-name="T71">t</text:span><text:span text:style-name="T65">ud</text:span><text:span text:style-name="T71">e</text:span><text:span text:style-name="T65">nt</text:span><text:span text:style-name="T85"> </text:span><text:span text:style-name="T86"><text:s/></text:span><text:span text:style-name="T69">B</text:span><text:span text:style-name="T77">e</text:span><text:span text:style-name="T69">h</text:span><text:span text:style-name="T77">avi</text:span><text:span text:style-name="T69">o</text:span><text:span text:style-name="T77">r:</text:span><text:span text:style-name="T78"> </text:span><text:span text:style-name="T64">S</text:span><text:span text:style-name="T70">tudent behavior th</text:span><text:span text:style-name="T64">a</text:span><text:span text:style-name="T70">t interferes </text:span><text:span text:style-name="T64">w</text:span><text:span text:style-name="T70">ith an instructor’s ability to conduct a class or other students' opportunity to learn is unacceptable and disruptive and </text:span><text:span text:style-name="T64">w</text:span><text:span text:style-name="T70">ill not be tol</text:span><text:span text:style-name="T64">e</text:span><text:span text:style-name="T70">r</text:span><text:span text:style-name="T64">a</text:span><text:span text:style-name="T70">ted in any instructional for</text:span><text:span text:style-name="T64">u</text:span><text:span text:style-name="T70">m at </text:span><text:span text:style-name="T64">UNT</text:span><text:span text:style-name="T70">. </text:span><text:span text:style-name="T64">S</text:span><text:span text:style-name="T70">tudents engaging in unacceptable behavior </text:span><text:span text:style-name="T64">w</text:span><text:span text:style-name="T70">ill be directed to leave the classroom</text:span><text:span text:style-name="T64"> </text:span><text:span text:style-name="T70">and the instructor </text:span><text:span text:style-name="T64">m</text:span><text:span text:style-name="T70">ay r</text:span><text:span text:style-name="T64">e</text:span><text:span text:style-name="T70">fer the student to the </text:span><text:span text:style-name="T64">C</text:span><text:span text:style-name="T70">enter for </text:span><text:span text:style-name="T64">S</text:span><text:span text:style-name="T70">tudent </text:span><text:span text:style-name="T64">R</text:span><text:span text:style-name="T70">ights and </text:span><text:span text:style-name="T64">R</text:span><text:span text:style-name="T70">esponsibilities</text:span><text:span text:style-name="T64"> </text:span><text:span text:style-name="T70">to consider </text:span><text:span text:style-name="T64">w</text:span><text:span text:style-name="T70">hether the student's conduct violated the </text:span><text:span text:style-name="T64">C</text:span><text:span text:style-name="T70">ode of </text:span><text:span text:style-name="T64">S</text:span><text:span text:style-name="T70">tudent </text:span><text:span text:style-name="T64">C</text:span><text:span text:style-name="T70">onduct. <text:s/></text:span><text:span text:style-name="T64">T</text:span><text:span text:style-name="T70">he university's expectations for student conduct apply to all instructional for</text:span><text:span text:style-name="T64">um</text:span><text:span text:style-name="T70">s, including university and electronic classroo</text:span><text:span text:style-name="T64">m</text:span><text:span text:style-name="T70">, labs, discussion groups, fi</text:span><text:span text:style-name="T64">e</text:span><text:span text:style-name="T70">ld tri</text:span><text:span text:style-name="T64">p</text:span><text:span text:style-name="T70">s, etc. <text:s/></text:span><text:span text:style-name="T64">T</text:span><text:span text:style-name="T70">he </text:span><text:span text:style-name="T64">C</text:span><text:span text:style-name="T70">ode of </text:span><text:span text:style-name="T64">S</text:span><text:span text:style-name="T70">tudent </text:span><text:span text:style-name="T64">C</text:span><text:span text:style-name="T70">onduct can be fo</text:span><text:span text:style-name="T64">un</text:span><text:span text:style-name="T70">d at </text:span><text:a xlink:type="simple" xlink:href="http://www.unt.edu/csrr" text:style-name="Internet_20_link" text:visited-style-name="Visited_20_Internet_20_Link"><text:span text:style-name="T128">www</text:span></text:a><text:a xlink:type="simple" xlink:href="http://www.unt.edu/csrr" text:style-name="Internet_20_link" text:visited-style-name="Visited_20_Internet_20_Link"><text:span text:style-name="T129">.unt.edu/csrr</text:span></text:a></text:p>
        <text:p text:style-name="P17"/>
        <text:p text:style-name="P64">Attendance Policy</text:p>
        <text:p text:style-name="P9"><text:span text:style-name="T90">T</text:span><text:span text:style-name="T92">h</text:span><text:span text:style-name="T90">ere </text:span><text:span text:style-name="T92">w</text:span><text:span text:style-name="T90">ill </text:span><text:span text:style-name="T92">b</text:span><text:span text:style-name="T90">e </text:span><text:span text:style-name="T92">on</text:span><text:span text:style-name="T90">e (1) exc</text:span><text:span text:style-name="T92">u</text:span><text:span text:style-name="T90">sed</text:span><text:span text:style-name="T92"> </text:span><text:span text:style-name="T90">abse</text:span><text:span text:style-name="T92">n</text:span><text:span text:style-name="T90">ce</text:span><text:span text:style-name="T93"> </text:span><text:span text:style-name="T89">- after that, please provide</text:span><text:span text:style-name="T91"> </text:span><text:span text:style-name="T89">eith</text:span><text:span text:style-name="T91">e</text:span><text:span text:style-name="T89">r a </text:span><text:span text:style-name="T91">m</text:span><text:span text:style-name="T89">edical report or</text:span></text:p>
        <text:p text:style-name="P20"><text:span text:style-name="T94">oth</text:span><text:span text:style-name="T95">e</text:span><text:span text:style-name="T94">r docu</text:span><text:span text:style-name="T95">m</text:span><text:span text:style-name="T94">entation</text:span><text:span text:style-name="T97">. <text:s text:c="2"/>After 3 unexcused absences you will be dropped one letter grade for e</text:span><text:span text:style-name="T96">a</text:span><text:span text:style-name="T97">ch abse</text:span><text:span text:style-name="T96">n</text:span><text:span text:style-name="T97">ces there</text:span><text:span text:style-name="T96">a</text:span><text:span text:style-name="T97">fter. <text:s/></text:span><text:span text:style-name="T95">N</text:span><text:span text:style-name="T94">otify the instructor if you </text:span><text:span text:style-name="T95">w</text:span><text:span text:style-name="T94">ill be absent.</text:span><text:span text:style-name="T98"> </text:span><text:span text:style-name="T95">U</text:span><text:span text:style-name="T94">se</text:span></text:p>
        <text:p text:style-name="P7"><text:span text:style-name="T94">e</text:span><text:span text:style-name="T95">m</text:span><text:a xlink:type="simple" xlink:href="../../../../../../h" text:style-name="Internet_20_link" text:visited-style-name="Visited_20_Internet_20_Link"><text:span text:style-name="T94">ail <text:s text:c="2"/>Christoph</text:span></text:a><text:a xlink:type="simple" xlink:href="../../../../../../h" text:style-name="Internet_20_link" text:visited-style-name="Visited_20_Internet_20_Link"><text:span text:style-name="T95">e</text:span></text:a><text:a xlink:type="simple" xlink:href="../../../../../../h" text:style-name="Internet_20_link" text:visited-style-name="Visited_20_Internet_20_Link"><text:span text:style-name="T94">r.brock</text:span></text:a><text:a xlink:type="simple" xlink:href="../../../../../../h" text:style-name="Internet_20_link" text:visited-style-name="Visited_20_Internet_20_Link"><text:span text:style-name="T95">@</text:span></text:a><text:a xlink:type="simple" xlink:href="../../../../../../h" text:style-name="Internet_20_link" text:visited-style-name="Visited_20_Internet_20_Link"><text:span text:style-name="T94">unt.edu.</text:span></text:a></text:p>
        <text:p text:style-name="P21"/>
        <text:p text:style-name="P7"><text:span text:style-name="T65">COV</text:span><text:span text:style-name="T71">ID-19</text:span><text:span text:style-name="T83"> </text:span><text:span text:style-name="T71">i</text:span><text:span text:style-name="T65">m</text:span><text:span text:style-name="T71">pact</text:span><text:span text:style-name="T85"> </text:span><text:span text:style-name="T87"><text:s/></text:span><text:span text:style-name="T65">on</text:span><text:span text:style-name="T88"> </text:span><text:span text:style-name="T76">at</text:span><text:span text:style-name="T75">t</text:span><text:span text:style-name="T73">e</text:span><text:span text:style-name="T67">n</text:span><text:span text:style-name="T66">d</text:span><text:span text:style-name="T73">a</text:span><text:span text:style-name="T67">n</text:span><text:span text:style-name="T73">ce</text:span></text:p>
        <text:p text:style-name="P19"><text:span text:style-name="T64">W</text:span><text:span text:style-name="T70">hile attendance is expected as outlined above, it is i</text:span><text:span text:style-name="T64">m</text:span><text:span text:style-name="T70">portant for all of us to be </text:span><text:span text:style-name="T64">m</text:span><text:span text:style-name="T70">indful of the health and safety of everyone in our co</text:span><text:span text:style-name="T64">mm</text:span><text:span text:style-name="T70">unity, especially given concerns about </text:span><text:span text:style-name="T64">COV</text:span><text:span text:style-name="T70">ID-19. </text:span><text:span text:style-name="T64">P</text:span><text:span text:style-name="T70">lease</text:span><text:span text:style-name="T64"> </text:span><text:span text:style-name="T70">contact </text:span><text:span text:style-name="T64">m</text:span><text:span text:style-name="T70">e if you are unable to attend class because you are ill, or unable to attend class due to a r</text:span><text:span text:style-name="T64">e</text:span><text:span text:style-name="T70">l</text:span><text:span text:style-name="T64">a</text:span><text:span text:style-name="T70">ted issue r</text:span><text:span text:style-name="T64">ega</text:span><text:span text:style-name="T70">r</text:span><text:span text:style-name="T64">d</text:span><text:span text:style-name="T70">i</text:span><text:span text:style-name="T64">n</text:span><text:span text:style-name="T70">g </text:span><text:span text:style-name="T64">COV</text:span><text:span text:style-name="T70">ID-19. It is i</text:span><text:span text:style-name="T64">m</text:span><text:span text:style-name="T70">portant th</text:span><text:span text:style-name="T64">a</text:span><text:span text:style-name="T70">t you co</text:span><text:span text:style-name="T64">mm</text:span><text:span text:style-name="T70">unicate </text:span><text:span text:style-name="T64">w</text:span><text:span text:style-name="T70">ith </text:span><text:span text:style-name="T64">m</text:span><text:span text:style-name="T70">e prior to being absent</text:span><text:span text:style-name="T79"> </text:span><text:span text:style-name="T70">so I </text:span><text:span text:style-name="T64">m</text:span><text:span text:style-name="T70">ay </text:span><text:span text:style-name="T64">m</text:span><text:span text:style-name="T70">ake a decision about acco</text:span><text:span text:style-name="T64">mm</text:span><text:span text:style-name="T70">odating your r</text:span><text:span text:style-name="T64">eque</text:span><text:span text:style-name="T70">st to be excused from class.</text:span></text:p>
      </text:section>
      <text:p text:style-name="P65"/>
      <text:p text:style-name="P22"/>
      <text:p text:style-name="P24"><text:span text:style-name="T1">M</text:span><text:span text:style-name="T14">obile</text:span><text:span text:style-name="T33"> </text:span><text:span text:style-name="T14">device</text:span><text:span text:style-name="T33"> </text:span><text:span text:style-name="T14">polic</text:span><text:span text:style-name="T1">y</text:span><text:span text:style-name="T14">: </text:span><text:span text:style-name="T41"><text:s/></text:span><text:span text:style-name="T14">T</text:span><text:span text:style-name="T1">h</text:span><text:span text:style-name="T14">e </text:span><text:span text:style-name="T1">Depa</text:span><text:span text:style-name="T14">rt</text:span><text:span text:style-name="T1">men</text:span><text:span text:style-name="T14">t </text:span><text:span text:style-name="T1">o</text:span><text:span text:style-name="T14">f </text:span><text:span text:style-name="T1">R</text:span><text:span text:style-name="T14">TVF </text:span><text:span text:style-name="T1">p</text:span><text:span text:style-name="T14">r</text:span><text:span text:style-name="T1">oh</text:span><text:span text:style-name="T14">i</text:span><text:span text:style-name="T1">b</text:span><text:span text:style-name="T14">its the </text:span><text:span text:style-name="T1">u</text:span><text:span text:style-name="T14">se </text:span><text:span text:style-name="T1">o</text:span><text:span text:style-name="T14">f </text:span><text:span text:style-name="T1">pe</text:span><text:span text:style-name="T14">rs</text:span><text:span text:style-name="T1">ona</text:span><text:span text:style-name="T14">l </text:span><text:span text:style-name="T1">mob</text:span><text:span text:style-name="T14">ile devices during class, unless other</text:span><text:span text:style-name="T1">w</text:span><text:span text:style-name="T14">ise allo</text:span><text:span text:style-name="T1">w</text:span><text:span text:style-name="T14">ed by the individual Instructor. If no exceptions are contained in a course syllabus, then the depart</text:span><text:span text:style-name="T1">m</text:span><text:span text:style-name="T14">ent policy re</text:span><text:span text:style-name="T1">m</text:span><text:span text:style-name="T14">ains in effect until changed by the Instructor. </text:span><text:span text:style-name="T1">P</text:span><text:span text:style-name="T14">ersonal </text:span><text:span text:style-name="T1">m</text:span><text:span text:style-name="T14">obile devices are defined as anything and everything from cell phones to s</text:span><text:span text:style-name="T1">m</text:span><text:span text:style-name="T14">art phones to digital </text:span><text:span text:style-name="T1">m</text:span><text:span text:style-name="T14">edia players to personal handheld co</text:span><text:span text:style-name="T1">m</text:span><text:span text:style-name="T14">puters. </text:span><text:span text:style-name="T1">A</text:span><text:span text:style-name="T14">ll devices should be turned off before entering the classroom or laboratory area.</text:span></text:p>
      <text:p text:style-name="P13"/>
      <text:p text:style-name="P25"><text:span text:style-name="T1">S</text:span><text:span text:style-name="T14">ylla</text:span><text:span text:style-name="T1">bu</text:span><text:span text:style-name="T14">s </text:span><text:span text:style-name="T41"><text:s/></text:span><text:span text:style-name="T1">po</text:span><text:span text:style-name="T14">lic</text:span><text:span text:style-name="T1">y</text:span><text:span text:style-name="T14">: </text:span><text:span text:style-name="T36"><text:s/></text:span><text:span text:style-name="T1">Wh</text:span><text:span text:style-name="T14">ile this syll</text:span><text:span text:style-name="T1">abu</text:span><text:span text:style-name="T14">s </text:span><text:span text:style-name="T1">ou</text:span><text:span text:style-name="T14">tli</text:span><text:span text:style-name="T1">ne</text:span><text:span text:style-name="T14">s the </text:span><text:span text:style-name="T1">e</text:span><text:span text:style-name="T14">x</text:span><text:span text:style-name="T1">pe</text:span><text:span text:style-name="T14">ctati</text:span><text:span text:style-name="T1">on</text:span><text:span text:style-name="T14">s for s</text:span><text:span text:style-name="T1">u</text:span><text:span text:style-name="T14">cc</text:span><text:span text:style-name="T1">e</text:span><text:span text:style-name="T14">ssful c</text:span><text:span text:style-name="T1">omp</text:span><text:span text:style-name="T14">l</text:span><text:span text:style-name="T1">e</text:span><text:span text:style-name="T14">ti</text:span><text:span text:style-name="T1">o</text:span><text:span text:style-name="T14">n of the course, it is not a contract. </text:span><text:span text:style-name="T1">T</text:span><text:span text:style-name="T14">herefore so</text:span><text:span text:style-name="T1">m</text:span><text:span text:style-name="T14">e ele</text:span><text:span text:style-name="T1">m</text:span><text:span text:style-name="T14">ents of the course </text:span><text:span text:style-name="T1">m</text:span><text:span text:style-name="T14">ay be altered by the Instructor as needed.</text:span></text:p>
      <text:p text:style-name="P13"/>
      <text:p text:style-name="P26"><text:span text:style-name="T1">M</text:span><text:span text:style-name="T14">RTS </text:span><text:span text:style-name="T19">depart</text:span><text:span text:style-name="T4">me</text:span><text:span text:style-name="T19">nt</text:span><text:span text:style-name="T42"> </text:span><text:span text:style-name="T14">drop</text:span><text:span text:style-name="T33"> </text:span><text:span text:style-name="T14">polic</text:span><text:span text:style-name="T43">y</text:span><text:span text:style-name="T14">: </text:span><text:span text:style-name="T41"><text:s/></text:span><text:span text:style-name="T14">T</text:span><text:span text:style-name="T1">h</text:span><text:span text:style-name="T14">is is </text:span><text:span text:style-name="T1">a</text:span><text:span text:style-name="T14">n </text:span><text:span text:style-name="T1">R</text:span><text:span text:style-name="T14">TVF </text:span><text:span text:style-name="T1">ma</text:span><text:span text:style-name="T14">j</text:span><text:span text:style-name="T1">o</text:span><text:span text:style-name="T14">r c</text:span><text:span text:style-name="T1">ou</text:span><text:span text:style-name="T14">rs</text:span><text:span text:style-name="T1">e</text:span><text:span text:style-name="T14">. Stu</text:span><text:span text:style-name="T1">den</text:span><text:span text:style-name="T14">ts </text:span><text:span text:style-name="T1">w</text:span><text:span text:style-name="T14">ith</text:span><text:span text:style-name="T1">ou</text:span><text:span text:style-name="T14">t the correct prerequisites (both no</text:span><text:span text:style-name="T43">n</text:span><text:span text:style-name="T14">-</text:span><text:span text:style-name="T1">m</text:span><text:span text:style-name="T14">ajors and pre-</text:span><text:span text:style-name="T1">m</text:span><text:span text:style-name="T14">ajors) are subject to being dropped from the c</text:span><text:span text:style-name="T1">ou</text:span><text:span text:style-name="T14">rse </text:span><text:span text:style-name="T1">au</text:span><text:span text:style-name="T14">to</text:span><text:span text:style-name="T1">ma</text:span><text:span text:style-name="T14">tic</text:span><text:span text:style-name="T1">a</text:span><text:span text:style-name="T14">lly </text:span><text:span text:style-name="T1">w</text:span><text:span text:style-name="T14">ith </text:span><text:span text:style-name="T1">o</text:span><text:span text:style-name="T14">r </text:span><text:span text:style-name="T1">w</text:span><text:span text:style-name="T14">ith</text:span><text:span text:style-name="T1">ou</text:span><text:span text:style-name="T14">t </text:span><text:span text:style-name="T1">no</text:span><text:span text:style-name="T14">tic</text:span><text:span text:style-name="T1">e</text:span><text:span text:style-name="T44">.</text:span><text:span text:style-name="T130"> </text:span><text:span text:style-name="T1">S</text:span><text:span text:style-name="T14">tudents </text:span><text:span text:style-name="T1">m</text:span><text:span text:style-name="T14">issing class on the first day </text:span><text:span text:style-name="T1">w</text:span><text:span text:style-name="T14">ho do not i</text:span><text:span text:style-name="T1">mm</text:span><text:span text:style-name="T14">ediately contact the instructor </text:span><text:span text:style-name="T1">w</text:span><text:span text:style-name="T14">ith a legiti</text:span><text:span text:style-name="T1">m</text:span><text:span text:style-name="T14">ate excuse </text:span><text:span text:style-name="T1">m</text:span><text:span text:style-name="T14">ay be dropped i</text:span><text:span text:style-name="T1">mm</text:span><text:span text:style-name="T14">ediately </text:span><text:span text:style-name="T1">w</text:span><text:span text:style-name="T14">ithout notice.</text:span></text:p>
      <text:p text:style-name="P27"/>
      <text:p text:style-name="P29"><text:span text:style-name="T1">S</text:span><text:span text:style-name="T14">c</text:span><text:span text:style-name="T1">h</text:span><text:span text:style-name="T14">e</text:span><text:span text:style-name="T1">du</text:span><text:span text:style-name="T14">le</text:span><text:span text:style-name="T45"> </text:span><text:span text:style-name="T1">no</text:span><text:span text:style-name="T14">te</text:span><text:span text:style-name="T1">s</text:span><text:span text:style-name="T14">:</text:span><text:span text:style-name="T33"> </text:span><text:span text:style-name="T1">H</text:span><text:span text:style-name="T14">B </text:span><text:span text:style-name="T1">25</text:span><text:span text:style-name="T14">6 </text:span><text:span text:style-name="T1">p</text:span><text:span text:style-name="T14">r</text:span><text:span text:style-name="T1">o</text:span><text:span text:style-name="T14">vi</text:span><text:span text:style-name="T1">de</text:span><text:span text:style-name="T14">s stu</text:span><text:span text:style-name="T1">den</text:span><text:span text:style-name="T14">ts </text:span><text:span text:style-name="T1">w</text:span><text:span text:style-name="T14">ith </text:span><text:span text:style-name="T1">a</text:span><text:span text:style-name="T14">n </text:span><text:span text:style-name="T1">e</text:span><text:span text:style-name="T14">xc</text:span><text:span text:style-name="T1">u</text:span><text:span text:style-name="T14">s</text:span><text:span text:style-name="T1">e</text:span><text:span text:style-name="T14">d </text:span><text:span text:style-name="T1">ab</text:span><text:span text:style-name="T14">s</text:span><text:span text:style-name="T1">en</text:span><text:span text:style-name="T14">ce from </text:span><text:span text:style-name="T1">a</text:span><text:span text:style-name="T14">tte</text:span><text:span text:style-name="T1">nd</text:span><text:span text:style-name="T14">i</text:span><text:span text:style-name="T1">n</text:span><text:span text:style-name="T14">g classes, taking exa</text:span><text:span text:style-name="T1">m</text:span><text:span text:style-name="T14">inations or other required activities in observance of a religious holy day and related travel. It also provides that students be given reasonable ti</text:span><text:span text:style-name="T1">m</text:span><text:span text:style-name="T14">e to take an exam or co</text:span><text:span text:style-name="T1">m</text:span><text:span text:style-name="T14">plete an assign</text:span><text:span text:style-name="T1">m</text:span><text:span text:style-name="T14">ent. </text:span><text:span text:style-name="T1">R</text:span><text:span text:style-name="T14">equests for acco</text:span><text:span text:style-name="T1">mm</text:span><text:span text:style-name="T14">odation </text:span><text:span text:style-name="T1">m</text:span><text:span text:style-name="T14">ust be </text:span><text:span text:style-name="T1">m</text:span><text:span text:style-name="T14">ade to the instructor a </text:span><text:span text:style-name="T1">m</text:span><text:span text:style-name="T14">ini</text:span><text:span text:style-name="T1">m</text:span><text:span text:style-name="T14">um of three days prior to the observed religious holy day.</text:span></text:p>
      <text:p text:style-name="P13"/>
      <text:p text:style-name="P30"><text:span text:style-name="T1">S</text:span><text:span text:style-name="T14">tudent </text:span><text:span text:style-name="T1">E</text:span><text:span text:style-name="T14">agle </text:span><text:span text:style-name="T1">M</text:span><text:span text:style-name="T14">ail accounts </text:span><text:span text:style-name="T1">w</text:span><text:span text:style-name="T14">ill be used for all course correspondence. If you choose to use another e</text:span><text:span text:style-name="T1">m</text:span><text:span text:style-name="T14">ail service, you </text:span><text:span text:style-name="T1">m</text:span><text:span text:style-name="T14">ust enable your </text:span><text:span text:style-name="T1">E</text:span><text:span text:style-name="T14">agle </text:span><text:span text:style-name="T1">M</text:span><text:span text:style-name="T14">ail account to for</text:span><text:span text:style-name="T1">w</text:span><text:span text:style-name="T14">ard any </text:span><text:span text:style-name="T1">m</text:span><text:span text:style-name="T14">essages. Instructions on how to configure Eagle </text:span><text:span text:style-name="T1">M</text:span><text:span text:style-name="T14">ail can be found at:</text:span><text:a xlink:type="simple" xlink:href="http://eaglemail.unt.edu/" text:style-name="Internet_20_link" text:visited-style-name="Visited_20_Internet_20_Link"><text:span text:style-name="T14"> http://eagle</text:span></text:a><text:a xlink:type="simple" xlink:href="http://eaglemail.unt.edu/" text:style-name="Internet_20_link" text:visited-style-name="Visited_20_Internet_20_Link"><text:span text:style-name="T1">m</text:span></text:a><text:a xlink:type="simple" xlink:href="http://eaglemail.unt.edu/" text:style-name="Internet_20_link" text:visited-style-name="Visited_20_Internet_20_Link"><text:span text:style-name="T14">ail.unt.edu</text:span></text:a></text:p>
      <text:p text:style-name="P31"/>
      <text:p text:style-name="P7"><text:span text:style-name="T1">COURS</text:span><text:span text:style-name="T14">E </text:span><text:span text:style-name="T1">O</text:span><text:span text:style-name="T2">B</text:span><text:span text:style-name="T18">J</text:span><text:span text:style-name="T1">ECT</text:span><text:span text:style-name="T14">I</text:span><text:span text:style-name="T1">VES</text:span></text:p>
      <text:p text:style-name="P66">▸<text:tab/></text:p>
      <text:p text:style-name="P67">Students will expand skills learned in 3220 studio production to apply them in the field on board a Mobile Production Unit.</text:p>
      <text:p text:style-name="P67">Each student will be required to demonstrate knowledge of all equipment and performance of all crew positions on a remote unit production.</text:p>
      <text:p text:style-name="P67">Students will learn the equipment, and signal flows needed to support the technical crew and the talent.</text:p>
      <text:p text:style-name="P67">Students will also learn Production Management skills, planning, scheduling, and crewing on a remote production. <text:s/></text:p>
      <text:p text:style-name="P69"/>
      <text:p text:style-name="P36"><text:span text:style-name="T1">CLAS</text:span><text:span text:style-name="T14">S</text:span><text:span text:style-name="T47"> </text:span><text:span text:style-name="T6">BAS</text:span><text:span text:style-name="T22">I</text:span><text:span text:style-name="T1">CS</text:span></text:p>
      <text:list xml:id="list3843795532694550952" text:style-name="Outline">
        <text:list-item>
          <text:h text:style-name="P63" text:outline-level="1"><text:span text:style-name="T48">TEXT</text:span><text:span text:style-name="T14"> </text:span><text:span text:style-name="T46">Text (optional) </text:span><text:span text:style-name="T131">TV on Wheels: The Story of Remote Television Production, 2nd Edition Hardcover – Unabridged, September 1, 2013</text:span></text:h>
        </text:list-item>
      </text:list>
      <text:p text:style-name="P68">Online content, vmix, 3play, m32, Dante, ATEM</text:p>
      <text:p text:style-name="P34"/>
      <text:p text:style-name="P32"/>
      <text:p text:style-name="P33"><text:span text:style-name="T132"><text:tab/></text:span><text:span text:style-name="T134">Absolutely</text:span><text:span text:style-name="T139"> </text:span><text:span text:style-name="T133">no</text:span><text:span text:style-name="T140"> </text:span><text:span text:style-name="T133">food</text:span><text:span text:style-name="T141"> </text:span><text:span text:style-name="T133">or</text:span><text:span text:style-name="T142"> </text:span><text:span text:style-name="T133">beverages</text:span><text:span text:style-name="T143"> </text:span><text:span text:style-name="T144"><text:s/></text:span><text:span text:style-name="T133">are</text:span><text:span text:style-name="T145"> </text:span><text:span text:style-name="T133">allowed</text:span><text:span text:style-name="T143"> </text:span><text:span text:style-name="T144"><text:s/></text:span><text:span text:style-name="T133">in</text:span><text:span text:style-name="T142"> </text:span><text:span text:style-name="T133">the</text:span><text:span text:style-name="T146"> </text:span><text:span text:style-name="T135">Mobile Unit</text:span><text:span text:style-name="T147"> </text:span></text:p>
      <text:p text:style-name="P37"><text:span text:style-name="T132"><text:tab/></text:span><text:span text:style-name="T133">Cell</text:span><text:span text:style-name="T148"> </text:span><text:span text:style-name="T133">phones</text:span><text:span text:style-name="T143"> </text:span><text:span text:style-name="T149"><text:s/></text:span><text:span text:style-name="T133">must</text:span><text:span text:style-name="T141"> </text:span><text:span text:style-name="T133">be</text:span><text:span text:style-name="T150"> </text:span><text:span text:style-name="T133">turned</text:span><text:span text:style-name="T143"> </text:span><text:span text:style-name="T144"><text:s/></text:span><text:span text:style-name="T133">OFF</text:span><text:span text:style-name="T151"> </text:span><text:span text:style-name="T133">in</text:span><text:span text:style-name="T142"> </text:span><text:span text:style-name="T134">classroom,</text:span><text:span text:style-name="T152"> </text:span><text:span text:style-name="T134">control</text:span><text:span text:style-name="T153"> </text:span><text:span text:style-name="T133">room</text:span><text:span text:style-name="T154"> </text:span><text:span text:style-name="T133">and</text:span><text:span text:style-name="T140"> </text:span><text:span text:style-name="T136">s</text:span><text:span text:style-name="T137">tu</text:span><text:span text:style-name="T135">d</text:span><text:span text:style-name="T138">i</text:span><text:span text:style-name="T135">o</text:span></text:p>
      <text:p text:style-name="P39"><text:span text:style-name="T155"><text:tab/></text:span><text:span text:style-name="T1">C</text:span><text:span text:style-name="T14">lass assign</text:span><text:span text:style-name="T1">m</text:span><text:span text:style-name="T14">ents </text:span><text:span text:style-name="T1">w</text:span><text:span text:style-name="T14">ill be due on the scheduled date. If you do not alert </text:span><text:span text:style-name="T1">m</text:span><text:span text:style-name="T14">e to an e</text:span><text:span text:style-name="T1">m</text:span><text:span text:style-name="T14">ergency or situation, </text:span><text:span text:style-name="T1">N</text:span><text:span text:style-name="T14">O</text:span><text:span text:style-name="T1"> MAKEU</text:span><text:span text:style-name="T14">P</text:span><text:span text:style-name="T47"> </text:span><text:span text:style-name="T1">w</text:span><text:span text:style-name="T14">ill be given.</text:span></text:p>
      <text:p text:style-name="P40"><text:span text:style-name="T155"><text:tab/></text:span><text:span text:style-name="T1">A</text:span><text:span text:style-name="T14">ttendance</text:span><text:span text:style-name="T1"> </text:span><text:span text:style-name="T14">and </text:span><text:span text:style-name="T1">P</text:span><text:span text:style-name="T14">articipation:</text:span><text:span text:style-name="T32"> </text:span><text:span text:style-name="T14">T</text:span><text:span text:style-name="T1">h</text:span><text:span text:style-name="T14">is is </text:span><text:span text:style-name="T1">a</text:span><text:span text:style-name="T14">n i</text:span><text:span text:style-name="T1">n</text:span><text:span text:style-name="T14">ter</text:span><text:span text:style-name="T1">a</text:span><text:span text:style-name="T14">ctive cl</text:span><text:span text:style-name="T1">a</text:span><text:span text:style-name="T14">ss </text:span><text:span text:style-name="T1">an</text:span><text:span text:style-name="T14">d </text:span><text:span text:style-name="T1">pa</text:span><text:span text:style-name="T14">rtici</text:span><text:span text:style-name="T1">pa</text:span><text:span text:style-name="T14">ti</text:span><text:span text:style-name="T1">o</text:span><text:span text:style-name="T14">n is </text:span><text:span text:style-name="T1">pa</text:span><text:span text:style-name="T14">rt </text:span><text:span text:style-name="T1">o</text:span><text:span text:style-name="T14">f your evaluation.</text:span><text:span text:style-name="T32"> </text:span><text:span text:style-name="T12">We</text:span><text:span text:style-name="T99"> </text:span><text:span text:style-name="T12">w</text:span><text:span text:style-name="T49">ill</text:span><text:span text:style-name="T100"> <text:s/></text:span><text:span text:style-name="T49">start</text:span><text:span text:style-name="T101"> </text:span><text:span text:style-name="T12">o</text:span><text:span text:style-name="T49">n</text:span><text:span text:style-name="T102"> </text:span><text:span text:style-name="T50">t</text:span><text:span text:style-name="T51">i</text:span><text:span text:style-name="T13">m</text:span><text:span text:style-name="T49">e</text:span><text:span text:style-name="T14">.</text:span></text:p>
      <text:p text:style-name="P38"><text:span text:style-name="T155"><text:tab/></text:span><text:span text:style-name="T1">Y</text:span><text:span text:style-name="T14">our co</text:span><text:span text:style-name="T1">mm</text:span><text:span text:style-name="T14">ents/observations in class will be i</text:span><text:span text:style-name="T1">m</text:span><text:span text:style-name="T14">portant. <text:s/>Please contribute.</text:span></text:p>
      <text:p text:style-name="P41"><text:span text:style-name="T155"><text:tab/></text:span><text:span text:style-name="T1">C</text:span><text:span text:style-name="T14">rew positions are critical to studio production days. If you cannot </text:span><text:span text:style-name="T1">m</text:span><text:span text:style-name="T14">ake it let </text:span><text:span text:style-name="T1">m</text:span><text:span text:style-name="T14">e kno</text:span><text:span text:style-name="T1">w</text:span><text:span text:style-name="T14">.</text:span></text:p>
      <text:p text:style-name="P42"/>
      <text:p text:style-name="P35"><text:span text:style-name="T157">A</text:span><text:span text:style-name="T159">ssi</text:span><text:span text:style-name="T157">gnm</text:span><text:span text:style-name="T159">e</text:span><text:span text:style-name="T157">n</text:span><text:span text:style-name="T159">ts</text:span><text:span text:style-name="T162"> </text:span><text:span text:style-name="T158">a</text:span><text:span text:style-name="T156">n</text:span><text:span text:style-name="T158">d</text:span><text:span text:style-name="T163"> </text:span><text:span text:style-name="T156">Du</text:span><text:span text:style-name="T158">e</text:span><text:span text:style-name="T164"> </text:span><text:span text:style-name="T156">D</text:span><text:span text:style-name="T158">a</text:span><text:span text:style-name="T160">t</text:span><text:span text:style-name="T158">e</text:span><text:span text:style-name="T161">s</text:span></text:p>
      <text:p text:style-name="P43"/>
      <text:p text:style-name="P68">Quiz 1 Truck systems, types of productions, event requirements and needs, power</text:p>
      <text:p text:style-name="P68">Quiz 2 Location management, PLOC, inputs outputs, talent communications</text:p>
      <text:p text:style-name="P68">Quiz 3 Trailer positions and roles, alternative functions, disaster recovery</text:p>
      <text:p text:style-name="P68">Quiz 4 Understanding the different roles needed to support different types of productions.</text:p>
      <text:p text:style-name="P68">Final <text:s/>Truck Game competition and written quiz</text:p>
      <text:p text:style-name="P68"/>
      <text:p text:style-name="P68"/>
      <text:p text:style-name="P68"/>
      <text:p text:style-name="P2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<text:span text:style-name="T1">G</text:span><text:span text:style-name="T14">radin</text:span><text:span text:style-name="T1">g</text:span><text:span text:style-name="T14">:<text:tab/> </text:span><text:span text:style-name="T1">P</text:span><text:span text:style-name="T14">oints</text:span><text:span text:style-name="T52"> </text:span><text:span text:style-name="T1">G</text:span><text:span text:style-name="T14">rade % </text:span></text:p>
      <text:p text:style-name="P46"/>
      <text:p text:style-name="P70">Class Attendance <text:tab/>20%</text:p>
      <text:p text:style-name="P71">Quiz 1 <text:tab/>10%</text:p>
      <text:p text:style-name="P71">Quiz 2<text:tab/><text:tab/>10%<text:bookmark text:name="Bookmark"/></text:p>
      <text:p text:style-name="P68"><text:tab/><text:tab/>Quiz 3<text:tab/><text:tab/>10%</text:p>
      <text:p text:style-name="P68"><text:tab/><text:tab/>Quiz 4<text:tab/><text:tab/>10%</text:p>
      <text:p text:style-name="P68"><text:tab/>Final<text:tab/><text:tab/><text:tab/>40%</text:p>
      <text:section text:style-name="Sect2" text:name="Section1">
        <text:p text:style-name="P28"/>
        <text:p text:style-name="P48"><text:span text:style-name="T1">G</text:span><text:span text:style-name="T14">rade</text:span></text:p>
        <text:p text:style-name="P49"/>
      </text:section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72">100-90 = A</text:p>
          </table:table-cell>
        </table:table-row>
        <table:table-row table:style-name="Table1.2">
          <table:table-cell table:style-name="Table1.A1" office:value-type="string">
            <text:p text:style-name="P73">89-80 = B</text:p>
          </table:table-cell>
        </table:table-row>
        <table:table-row table:style-name="Table1.1">
          <table:table-cell table:style-name="Table1.A1" office:value-type="string">
            <text:p text:style-name="P74">79-70 = C</text:p>
          </table:table-cell>
        </table:table-row>
        <table:table-row table:style-name="Table1.1">
          <table:table-cell table:style-name="Table1.A1" office:value-type="string">
            <text:p text:style-name="P75">69-60= D</text:p>
          </table:table-cell>
        </table:table-row>
        <table:table-row table:style-name="Table1.2">
          <table:table-cell table:style-name="Table1.A1" office:value-type="string">
            <text:p text:style-name="P76">59 = F</text:p>
          </table:table-cell>
        </table:table-row>
      </table:table>
      <text:p text:style-name="P77"><text:span text:style-name="T14">(</text:span><text:span text:style-name="T1">NO</text:span><text:span text:style-name="T14">TE: Pr</text:span><text:span text:style-name="T1">o</text:span><text:span text:style-name="T14">fess</text:span><text:span text:style-name="T1">o</text:span><text:span text:style-name="T14">r </text:span><text:span text:style-name="T1">m</text:span><text:span text:style-name="T14">ay </text:span><text:span text:style-name="T1">m</text:span><text:span text:style-name="T14">ake changes in quiz and assign</text:span><text:span text:style-name="T1">m</text:span><text:span text:style-name="T14">ents schedule </text:span><text:span text:style-name="T1">w</text:span><text:span text:style-name="T14">hich could alter nu</text:span><text:span text:style-name="T1">m</text:span><text:span text:style-name="T14">ber of available points.</text:span><text:span text:style-name="T32"> </text:span><text:span text:style-name="T1">T</text:span><text:span text:style-name="T14">his </text:span><text:span text:style-name="T1">w</text:span><text:span text:style-name="T14">ill be clearly stated in class.</text:span></text:p>
      <text:p text:style-name="P42"/>
      <text:p text:style-name="P7"><text:span text:style-name="T1">M</text:span><text:span text:style-name="T14">edia</text:span><text:span text:style-name="T29"> </text:span><text:span text:style-name="T14">Re</text:span><text:span text:style-name="T18">qu</text:span><text:span text:style-name="T17">i</text:span><text:span text:style-name="T23">r</text:span><text:span text:style-name="T14">e</text:span><text:span text:style-name="T3">me</text:span><text:span text:style-name="T18">n</text:span><text:span text:style-name="T16">t</text:span><text:span text:style-name="T15">s</text:span></text:p>
      <text:p text:style-name="P11"><text:span text:style-name="T14">2 </text:span><text:span text:style-name="T1">S</text:span><text:span text:style-name="T14">D </text:span><text:span text:style-name="T1">C</text:span><text:span text:style-name="T24">ar</text:span><text:span text:style-name="T2">d</text:span><text:span text:style-name="T15">s</text:span></text:p>
      <text:p text:style-name="P8"><text:span text:style-name="T14">1 </text:span><text:span text:style-name="T1">F</text:span><text:span text:style-name="T14">lash</text:span><text:span text:style-name="T34"> </text:span><text:span text:style-name="T1">D</text:span><text:span text:style-name="T23">r</text:span><text:span text:style-name="T17">i</text:span><text:span text:style-name="T22">ve</text:span></text:p>
      <text:p text:style-name="P11"><text:span text:style-name="T1">V</text:span><text:span text:style-name="T14">i</text:span><text:span text:style-name="T1">d</text:span><text:span text:style-name="T14">e</text:span><text:span text:style-name="T1">o</text:span><text:span text:style-name="T14">s</text:span><text:span text:style-name="T52"> </text:span><text:span text:style-name="T1">mu</text:span><text:span text:style-name="T14">st</text:span><text:span text:style-name="T30"> </text:span><text:span text:style-name="T1">b</text:span><text:span text:style-name="T14">e</text:span><text:span text:style-name="T41"> </text:span><text:span text:style-name="T21">f</text:span><text:span text:style-name="T7">o</text:span><text:span text:style-name="T21">r</text:span><text:span text:style-name="T7">m</text:span><text:span text:style-name="T21">atted</text:span><text:span text:style-name="T53"> </text:span><text:span text:style-name="T1">MP</text:span><text:span text:style-name="T14">4 </text:span><text:span text:style-name="T1">H</text:span><text:span text:style-name="T14">264 </text:span><text:span text:style-name="T1">o</text:span><text:span text:style-name="T14">n</text:span><text:span text:style-name="T29"> </text:span><text:span text:style-name="T14">a </text:span><text:span text:style-name="T1">S</text:span><text:span text:style-name="T14">D </text:span><text:span text:style-name="T15">c</text:span><text:span text:style-name="T14">a</text:span><text:span text:style-name="T23">r</text:span><text:span text:style-name="T18">d</text:span></text:p>
      <text:p text:style-name="P11"><text:span text:style-name="T1">G</text:span><text:span text:style-name="T14">raphics </text:span><text:span text:style-name="T41"><text:s/></text:span><text:span text:style-name="T1">m</text:span><text:span text:style-name="T14">ust</text:span><text:span text:style-name="T33"> </text:span><text:span text:style-name="T14">be</text:span><text:span text:style-name="T41"> </text:span><text:span text:style-name="T21">for</text:span><text:span text:style-name="T7">ma</text:span><text:span text:style-name="T21">tted</text:span><text:span text:style-name="T55"> </text:span><text:span text:style-name="T14">1920X1080 Jpeg</text:span><text:span text:style-name="T34"> </text:span><text:span text:style-name="T14">on</text:span><text:span text:style-name="T29"> </text:span><text:span text:style-name="T14">a flash</text:span><text:span text:style-name="T33"> </text:span><text:span text:style-name="T18">d</text:span><text:span text:style-name="T23">r</text:span><text:span text:style-name="T17">i</text:span><text:span text:style-name="T15">v</text:span><text:span text:style-name="T14">e</text:span></text:p>
      <text:p text:style-name="P8"><text:span text:style-name="T2">S</text:span><text:span text:style-name="T18">cri</text:span><text:span text:style-name="T2">p</text:span><text:span text:style-name="T18">ts </text:span><text:span text:style-name="T1">mu</text:span><text:span text:style-name="T14">st</text:span><text:span text:style-name="T30"> </text:span><text:span text:style-name="T1">b</text:span><text:span text:style-name="T14">e</text:span><text:span text:style-name="T41"> </text:span><text:span text:style-name="T14">saved</text:span><text:span text:style-name="T56"> </text:span><text:span text:style-name="T1">o</text:span><text:span text:style-name="T14">n</text:span><text:span text:style-name="T29"> </text:span><text:span text:style-name="T14">a </text:span><text:span text:style-name="T1">SS</text:span><text:span text:style-name="T14">D card</text:span><text:span text:style-name="T34"> </text:span><text:span text:style-name="T14">a</text:span><text:span text:style-name="T1">n</text:span><text:span text:style-name="T14">d</text:span><text:span text:style-name="T29"> </text:span><text:span text:style-name="T21">f</text:span><text:span text:style-name="T7">o</text:span><text:span text:style-name="T21">r</text:span><text:span text:style-name="T7">m</text:span><text:span text:style-name="T21">atted</text:span><text:span text:style-name="T53"> </text:span><text:span text:style-name="T14">as</text:span><text:span text:style-name="T41"> </text:span><text:span text:style-name="T14">a </text:span><text:span text:style-name="T25">“rtf</text:span><text:span text:style-name="T57"> </text:span><text:span text:style-name="T25">“</text:span><text:span text:style-name="T58"> </text:span><text:span text:style-name="T1">Wo</text:span><text:span text:style-name="T14">rd</text:span><text:span text:style-name="T56"> </text:span><text:span text:style-name="T16">f</text:span><text:span text:style-name="T17">il</text:span><text:span text:style-name="T14">e.</text:span></text:p>
      <text:p text:style-name="P11"><text:span text:style-name="T1">N</text:span><text:span text:style-name="T14">O</text:span><text:span text:style-name="T1"> EXCEPT</text:span><text:span text:style-name="T14">I</text:span><text:span text:style-name="T1">ONS</text:span></text:p>
      <text:p text:style-name="P28"/>
      <text:p text:style-name="P7"><text:span text:style-name="T103">Prac</text:span><text:span text:style-name="T104">ti</text:span><text:span text:style-name="T103">ca</text:span><text:span text:style-name="T104">l</text:span><text:span text:style-name="T105"> </text:span><text:span text:style-name="T103">Hands-O</text:span><text:span text:style-name="T104">n</text:span><text:span text:style-name="T105"> </text:span><text:span text:style-name="T103">L</text:span><text:span text:style-name="T104">i</text:span><text:span text:style-name="T103">v</text:span><text:span text:style-name="T104">e</text:span><text:span text:style-name="T106"> </text:span><text:span text:style-name="T103">Stud</text:span><text:span text:style-name="T104">io</text:span><text:span text:style-name="T107"> </text:span><text:span text:style-name="T103">Exper</text:span><text:span text:style-name="T104">i</text:span><text:span text:style-name="T103">enc</text:span><text:span text:style-name="T104">e</text:span></text:p>
      <text:p text:style-name="P50"/>
      <text:p text:style-name="P78">Prerequisite </text:p>
      <text:p text:style-name="Standard">Studio Production, ENG production</text:p>
      <text:p text:style-name="P47"/>
      <text:p text:style-name="P51"><text:span text:style-name="T108">Ea</text:span><text:span text:style-name="T110">ch</text:span><text:span text:style-name="T111"> </text:span><text:span text:style-name="T110">st</text:span><text:span text:style-name="T108">ud</text:span><text:span text:style-name="T110">e</text:span><text:span text:style-name="T108">n</text:span><text:span text:style-name="T110">t</text:span><text:span text:style-name="T112"> </text:span><text:span text:style-name="T108">should have completed</text:span><text:span text:style-name="T113"> </text:span><text:span text:style-name="T108">on</text:span><text:span text:style-name="T110">e</text:span><text:span text:style-name="T114"> </text:span><text:span text:style-name="T110">f</text:span><text:span text:style-name="T108">u</text:span><text:span text:style-name="T110">ll</text:span><text:span text:style-name="T114"> </text:span><text:span text:style-name="T110">se</text:span><text:span text:style-name="T108">m</text:span><text:span text:style-name="T110">ester</text:span><text:span text:style-name="T115"> </text:span><text:span text:style-name="T110">r</text:span><text:span text:style-name="T108">o</text:span><text:span text:style-name="T110">tati</text:span><text:span text:style-name="T108">o</text:span><text:span text:style-name="T110">n</text:span><text:span text:style-name="T112"> </text:span><text:span text:style-name="T108">w</text:span><text:span text:style-name="T110">ith</text:span><text:span text:style-name="T111"> </text:span><text:span text:style-name="T108">NTT</text:span><text:span text:style-name="T110">V</text:span><text:span text:style-name="T116"> </text:span><text:span text:style-name="T110">in any</text:span><text:span text:style-name="T114"> </text:span><text:span text:style-name="T110">live</text:span><text:span text:style-name="T114"> </text:span><text:span text:style-name="T110">studio</text:span><text:span text:style-name="T117"> </text:span><text:span text:style-name="T110">progra</text:span><text:span text:style-name="T108">m</text:span><text:span text:style-name="T110">.</text:span><text:span text:style-name="T118"> </text:span><text:span text:style-name="T108">T</text:span><text:span text:style-name="T110">his</text:span><text:span text:style-name="T111"> </text:span><text:span text:style-name="T108">m</text:span><text:span text:style-name="T110">eans</text:span><text:span text:style-name="T117"> </text:span><text:span text:style-name="T110">any</text:span><text:span text:style-name="T114"> </text:span><text:span text:style-name="T110">of</text:span><text:span text:style-name="T119"> </text:span><text:span text:style-name="T110">the</text:span><text:span text:style-name="T113"> </text:span><text:span text:style-name="T110">noon</text:span><text:span text:style-name="T111"> </text:span><text:span text:style-name="T110">or</text:span><text:span text:style-name="T119"> </text:span><text:span text:style-name="T110">6</text:span><text:span text:style-name="T121"> </text:span><text:span text:style-name="T110">pm</text:span><text:span text:style-name="T119"> </text:span><text:span text:style-name="T110">ne</text:span><text:span text:style-name="T108">w</text:span><text:span text:style-name="T110">scasts, </text:span><text:span text:style-name="T108">Sp</text:span><text:span text:style-name="T110">a</text:span><text:span text:style-name="T108">n</text:span><text:span text:style-name="T110">ish</text:span><text:span text:style-name="T115"> </text:span><text:span text:style-name="T110">la</text:span><text:span text:style-name="T108">ngu</text:span><text:span text:style-name="T110">a</text:span><text:span text:style-name="T108">g</text:span><text:span text:style-name="T110">e</text:span><text:span text:style-name="T118"> </text:span><text:span text:style-name="T108">n</text:span><text:span text:style-name="T110">e</text:span><text:span text:style-name="T108">w</text:span><text:span text:style-name="T110">s,</text:span><text:span text:style-name="T116"> </text:span><text:span text:style-name="T108">Le</text:span><text:span text:style-name="T110">t’s</text:span><text:span text:style-name="T116"> </text:span><text:span text:style-name="T108">Ta</text:span><text:span text:style-name="T110">lk</text:span><text:span text:style-name="T111"> </text:span><text:span text:style-name="T108">No</text:span><text:span text:style-name="T110">rth</text:span><text:span text:style-name="T116"> </text:span><text:span text:style-name="T108">Tex</text:span><text:span text:style-name="T110">as,</text:span><text:span text:style-name="T117"> </text:span><text:span text:style-name="T110">a</text:span><text:span text:style-name="T108">n</text:span><text:span text:style-name="T110">d</text:span><text:span text:style-name="T114"> </text:span><text:span text:style-name="T110">a</text:span><text:span text:style-name="T108">n</text:span><text:span text:style-name="T110">y</text:span><text:span text:style-name="T114"> </text:span><text:span text:style-name="T108">o</text:span><text:span text:style-name="T110">f</text:span><text:span text:style-name="T119"> </text:span><text:span text:style-name="T110">t</text:span><text:span text:style-name="T108">h</text:span><text:span text:style-name="T110">e</text:span><text:span text:style-name="T113"> </text:span><text:span text:style-name="T110">st</text:span><text:span text:style-name="T108">ud</text:span><text:span text:style-name="T110">io</text:span><text:span text:style-name="T117"> </text:span><text:span text:style-name="T110">s</text:span><text:span text:style-name="T108">po</text:span><text:span text:style-name="T110">rts t</text:span><text:span text:style-name="T108">a</text:span><text:span text:style-name="T110">lk</text:span><text:span text:style-name="T114"> </text:span><text:span text:style-name="T108">shows</text:span><text:span text:style-name="T110">.</text:span><text:span text:style-name="T117"> </text:span><text:span text:style-name="T108">Thes</text:span><text:span text:style-name="T110">e</text:span><text:span text:style-name="T116"> </text:span><text:span text:style-name="T108">a</text:span><text:span text:style-name="T110">re</text:span><text:span text:style-name="T113"> </text:span><text:span text:style-name="T110">li</text:span><text:span text:style-name="T108">s</text:span><text:span text:style-name="T110">t</text:span><text:span text:style-name="T108">e</text:span><text:span text:style-name="T110">d</text:span><text:span text:style-name="T116"> </text:span><text:span text:style-name="T110">in</text:span><text:span text:style-name="T119"> </text:span><text:span text:style-name="T110">t</text:span><text:span text:style-name="T108">h</text:span><text:span text:style-name="T110">e</text:span><text:span text:style-name="T113"> </text:span><text:span text:style-name="T108">NTT</text:span><text:span text:style-name="T110">V</text:span><text:span text:style-name="T116"> </text:span><text:span text:style-name="T108">322</text:span><text:span text:style-name="T110">0</text:span><text:span text:style-name="T111"> </text:span><text:span text:style-name="T108">App</text:span><text:span text:style-name="T110">li</text:span><text:span text:style-name="T108">ca</text:span><text:span text:style-name="T110">ti</text:span><text:span text:style-name="T108">on</text:span><text:span text:style-name="T110">.</text:span><text:span text:style-name="T122"> </text:span><text:span text:style-name="T108">Yo</text:span><text:span text:style-name="T110">u</text:span><text:span text:style-name="T111"> </text:span><text:span text:style-name="T108">ma</text:span><text:span text:style-name="T110">y</text:span><text:span text:style-name="T111"> </text:span><text:span text:style-name="T108">choos</text:span><text:span text:style-name="T110">e any</text:span><text:span text:style-name="T114"> </text:span><text:span text:style-name="T110">listed</text:span><text:span text:style-name="T116"> </text:span><text:span text:style-name="T110">position.</text:span><text:span text:style-name="T115"> </text:span></text:p>
      <text:p text:style-name="P52"/>
      <text:p text:style-name="P78">Preferred Prior Classes</text:p>
      <text:p text:style-name="Standard">Television engineering</text:p>
      <text:list xml:id="list30540197" text:continue-numbering="true" text:style-name="Outline">
        <text:list-item>
          <text:h text:style-name="P62" text:outline-level="1">Internship</text:h>
        </text:list-item>
      </text:list>
      <text:p text:style-name="P80">Intern and shadowing opportunities will be made available for real world experience in the field with industry professionals. <text:s/>Participation in these roles will serve as extra credit, <text:s/>(subject to availability).</text:p>
      <text:p text:style-name="P53"/>
      <text:p text:style-name="P7"><text:span text:style-name="T109">Vo</text:span><text:span text:style-name="T123">l</text:span><text:span text:style-name="T109">un</text:span><text:span text:style-name="T123">teeri</text:span><text:span text:style-name="T109">n</text:span><text:span text:style-name="T123">g</text:span><text:span text:style-name="T124"> </text:span><text:span text:style-name="T109">a</text:span><text:span text:style-name="T123">t</text:span><text:span text:style-name="T120"> </text:span><text:span text:style-name="T109">NTTV</text:span></text:p>
      <text:p text:style-name="P53"/>
      <text:p text:style-name="P54"><text:span text:style-name="T108">Vo</text:span><text:span text:style-name="T110">l</text:span><text:span text:style-name="T108">un</text:span><text:span text:style-name="T110">teeri</text:span><text:span text:style-name="T108">n</text:span><text:span text:style-name="T110">g</text:span><text:span text:style-name="T122"> </text:span><text:span text:style-name="T110">at</text:span><text:span text:style-name="T119"> </text:span><text:span text:style-name="T108">NTT</text:span><text:span text:style-name="T110">V</text:span><text:span text:style-name="T116"> </text:span><text:span text:style-name="T110">is</text:span><text:span text:style-name="T119"> </text:span><text:span text:style-name="T108">op</text:span><text:span text:style-name="T110">en</text:span><text:span text:style-name="T114"> </text:span><text:span text:style-name="T110">to</text:span><text:span text:style-name="T121"> </text:span><text:span text:style-name="T110">all</text:span><text:span text:style-name="T113"> </text:span><text:span text:style-name="T110">st</text:span><text:span text:style-name="T108">ud</text:span><text:span text:style-name="T110">e</text:span><text:span text:style-name="T108">n</text:span><text:span text:style-name="T110">ts</text:span><text:span text:style-name="T115"> </text:span><text:span text:style-name="T110">in</text:span><text:span text:style-name="T121"> </text:span><text:span text:style-name="T110">all</text:span><text:span text:style-name="T113"> </text:span><text:span text:style-name="T110">areas,</text:span><text:span text:style-name="T116"> </text:span><text:span text:style-name="T110">li</text:span><text:span text:style-name="T108">v</text:span><text:span text:style-name="T110">e</text:span><text:span text:style-name="T114"> </text:span><text:span text:style-name="T110">re</text:span><text:span text:style-name="T108">po</text:span><text:span text:style-name="T110">rti</text:span><text:span text:style-name="T108">ng</text:span><text:span text:style-name="T110">,</text:span><text:span text:style-name="T125"> </text:span><text:span text:style-name="T108">o</text:span><text:span text:style-name="T121">n</text:span><text:span text:style-name="T110">-air, entertain</text:span><text:span text:style-name="T108">m</text:span><text:span text:style-name="T110">ent,</text:span><text:span text:style-name="T126"> </text:span><text:span text:style-name="T108">m</text:span><text:span text:style-name="T110">arketing,</text:span><text:span text:style-name="T127"> </text:span><text:span text:style-name="T110">sports,</text:span><text:span text:style-name="T117"> </text:span><text:span text:style-name="T108">w</text:span><text:span text:style-name="T110">eb,</text:span><text:span text:style-name="T111"> </text:span><text:span text:style-name="T110">social</text:span><text:span text:style-name="T116"> </text:span><text:span text:style-name="T108">m</text:span><text:span text:style-name="T110">edia</text:span><text:span text:style-name="T117"> </text:span><text:span text:style-name="T110">and</text:span><text:span text:style-name="T114"> </text:span><text:span text:style-name="T110">all</text:span><text:span text:style-name="T113"> </text:span><text:span text:style-name="T110">other</text:span><text:span text:style-name="T116"> </text:span><text:span text:style-name="T110">opportunities. </text:span><text:span text:style-name="T108">Ea</text:span><text:span text:style-name="T110">ch</text:span><text:span text:style-name="T111"> </text:span><text:span text:style-name="T110">st</text:span><text:span text:style-name="T108">ud</text:span><text:span text:style-name="T110">e</text:span><text:span text:style-name="T108">n</text:span><text:span text:style-name="T110">t</text:span><text:span text:style-name="T112"> </text:span><text:span text:style-name="T108">m</text:span><text:span text:style-name="T110">ay</text:span><text:span text:style-name="T111"> </text:span><text:span text:style-name="T108">vo</text:span><text:span text:style-name="T110">l</text:span><text:span text:style-name="T108">un</text:span><text:span text:style-name="T110">teer</text:span><text:span text:style-name="T118"> </text:span><text:span text:style-name="T110">f</text:span><text:span text:style-name="T108">o</text:span><text:span text:style-name="T110">r</text:span><text:span text:style-name="T113"> </text:span><text:span text:style-name="T108">u</text:span><text:span text:style-name="T110">p</text:span><text:span text:style-name="T113"> </text:span><text:span text:style-name="T110">to</text:span><text:span text:style-name="T119"> </text:span><text:span text:style-name="T110">t</text:span><text:span text:style-name="T108">w</text:span><text:span text:style-name="T110">o</text:span><text:span text:style-name="T114"> </text:span><text:span text:style-name="T110">(</text:span><text:span text:style-name="T108">2</text:span><text:span text:style-name="T110">)</text:span><text:span text:style-name="T113"> </text:span><text:span text:style-name="T108">mo</text:span><text:span text:style-name="T110">re</text:span><text:span text:style-name="T116"> </text:span><text:span text:style-name="T108">po</text:span><text:span text:style-name="T110">siti</text:span><text:span text:style-name="T108">on</text:span><text:span text:style-name="T110">s</text:span><text:span text:style-name="T118"> </text:span><text:span text:style-name="T110">in</text:span><text:span text:style-name="T119"> </text:span><text:span text:style-name="T108">AN</text:span><text:span text:style-name="T110">Y</text:span><text:span text:style-name="T111"> </text:span><text:span text:style-name="T108">NTTV </text:span><text:span text:style-name="T110">area.</text:span><text:span text:style-name="T111"> </text:span><text:span text:style-name="T108">T</text:span><text:span text:style-name="T110">herefore,</text:span><text:span text:style-name="T125"> </text:span><text:span text:style-name="T110">a</text:span><text:span text:style-name="T121"> </text:span><text:span text:style-name="T110">student</text:span><text:span text:style-name="T112"> </text:span><text:span text:style-name="T110">can</text:span><text:span text:style-name="T114"> </text:span><text:span text:style-name="T110">do</text:span><text:span text:style-name="T113"> </text:span><text:span text:style-name="T110">one</text:span><text:span text:style-name="T114"> </text:span><text:span text:style-name="T110">rotation</text:span><text:span text:style-name="T112"> </text:span><text:span text:style-name="T110">in</text:span><text:span text:style-name="T119"> </text:span><text:span text:style-name="T110">a</text:span><text:span text:style-name="T121"> </text:span><text:span text:style-name="T110">live</text:span><text:span text:style-name="T114"> </text:span><text:span text:style-name="T110">studio</text:span><text:span text:style-name="T117"> </text:span><text:span text:style-name="T110">show</text:span><text:span text:style-name="T111"> </text:span><text:span text:style-name="T110">and</text:span><text:span text:style-name="T114"> </text:span><text:span text:style-name="T110">then</text:span><text:span text:style-name="T111"> </text:span><text:span text:style-name="T110">do </text:span><text:span text:style-name="T108">u</text:span><text:span text:style-name="T110">p</text:span><text:span text:style-name="T113"> </text:span><text:span text:style-name="T110">to</text:span><text:span text:style-name="T119"> </text:span><text:span text:style-name="T110">t</text:span><text:span text:style-name="T108">w</text:span><text:span text:style-name="T110">o</text:span><text:span text:style-name="T114"> </text:span><text:span text:style-name="T108">o</text:span><text:span text:style-name="T110">t</text:span><text:span text:style-name="T108">he</text:span><text:span text:style-name="T110">r</text:span><text:span text:style-name="T116"> </text:span><text:span text:style-name="T108">pos</text:span><text:span text:style-name="T110">iti</text:span><text:span text:style-name="T108">on</text:span><text:span text:style-name="T110">s</text:span><text:span text:style-name="T118"> </text:span><text:span text:style-name="T110">in</text:span><text:span text:style-name="T119"> </text:span><text:span text:style-name="T108">an</text:span><text:span text:style-name="T110">y</text:span><text:span text:style-name="T114"> </text:span><text:span text:style-name="T108">NTT</text:span><text:span text:style-name="T110">V</text:span><text:span text:style-name="T116"> </text:span><text:span text:style-name="T108">sho</text:span><text:span text:style-name="T110">w</text:span><text:span text:style-name="T111"> </text:span><text:span text:style-name="T110">in</text:span><text:span text:style-name="T119"> </text:span><text:span text:style-name="T108">an</text:span><text:span text:style-name="T110">y</text:span><text:span text:style-name="T114"> </text:span><text:span text:style-name="T108">pos</text:span><text:span text:style-name="T110">iti</text:span><text:span text:style-name="T108">on</text:span><text:span text:style-name="T110">.</text:span><text:span text:style-name="T115"> </text:span><text:span text:style-name="T108">S</text:span><text:span text:style-name="T110">t</text:span><text:span text:style-name="T108">uden</text:span><text:span text:style-name="T110">ts</text:span><text:span text:style-name="T115"> </text:span><text:span text:style-name="T108">w</text:span><text:span text:style-name="T110">ill apply</text:span><text:span text:style-name="T116"> </text:span><text:span text:style-name="T110">for</text:span><text:span text:style-name="T113"> </text:span><text:span text:style-name="T110">these</text:span><text:span text:style-name="T116"> </text:span><text:span text:style-name="T110">positions</text:span><text:span text:style-name="T118"> </text:span><text:span text:style-name="T110">through</text:span><text:span text:style-name="T112"> </text:span><text:span text:style-name="T110">the</text:span><text:span text:style-name="T113"> </text:span><text:span text:style-name="T110">nor</text:span><text:span text:style-name="T108">m</text:span><text:span text:style-name="T110">al</text:span><text:span text:style-name="T112"> </text:span><text:span text:style-name="T110">volunteer</text:span><text:span text:style-name="T116"> </text:span><text:span text:style-name="T110">f</text:span><text:span text:style-name="T108">o</text:span><text:span text:style-name="T110">r</text:span><text:span text:style-name="T108">m</text:span><text:span text:style-name="T110">.</text:span></text:p>
      <text:p text:style-name="P81"/>
      <text:p text:style-name="P2"/>
      <text:p text:style-name="P2"/>
      <text:p text:style-name="P2"/>
      <text:p text:style-name="P2"/>
      <text:p text:style-name="P2"/>
      <text:p text:style-name="P82">SYLLABU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5"><text:span text:style-name="T1">Th</text:span><text:span text:style-name="T14">e</text:span><text:span text:style-name="T36"> </text:span><text:span text:style-name="T14">class</text:span><text:span text:style-name="T30"> </text:span><text:span text:style-name="T26">sc</text:span><text:span text:style-name="T8">h</text:span><text:span text:style-name="T26">e</text:span><text:span text:style-name="T8">du</text:span><text:span text:style-name="T26">le/assi</text:span><text:span text:style-name="T8">gnm</text:span><text:span text:style-name="T26">e</text:span><text:span text:style-name="T8">n</text:span><text:span text:style-name="T26">ts </text:span><text:span text:style-name="T1">m</text:span><text:span text:style-name="T14">ay</text:span><text:span text:style-name="T35"> </text:span><text:span text:style-name="T14">c</text:span><text:span text:style-name="T1">h</text:span><text:span text:style-name="T14">a</text:span><text:span text:style-name="T1">ng</text:span><text:span text:style-name="T14">e</text:span><text:span text:style-name="T59"> </text:span><text:span text:style-name="T14">– </text:span><text:span text:style-name="T1">b</text:span><text:span text:style-name="T14">e</text:span><text:span text:style-name="T41"> </text:span><text:span text:style-name="T16">f</text:span><text:span text:style-name="T17">l</text:span><text:span text:style-name="T14">e</text:span><text:span text:style-name="T15">x</text:span><text:span text:style-name="T17">i</text:span><text:span text:style-name="T9">b</text:span><text:span text:style-name="T20">l</text:span><text:span text:style-name="T14">e.</text:span></text:p>
            <text:p text:style-name="P56"><text:span text:style-name="T1">P</text:span><text:span text:style-name="T14">ace</text:span><text:span text:style-name="T41"> </text:span><text:span text:style-name="T1">o</text:span><text:span text:style-name="T14">f</text:span><text:span text:style-name="T29"> </text:span><text:span text:style-name="T26">assi</text:span><text:span text:style-name="T8">gnm</text:span><text:span text:style-name="T26">e</text:span><text:span text:style-name="T8">n</text:span><text:span text:style-name="T26">ts</text:span><text:span text:style-name="T60"> </text:span><text:span text:style-name="T14">a</text:span><text:span text:style-name="T1">n</text:span><text:span text:style-name="T14">d</text:span><text:span text:style-name="T29"> </text:span><text:span text:style-name="T14">c</text:span><text:span text:style-name="T1">ou</text:span><text:span text:style-name="T14">rse</text:span><text:span text:style-name="T61"> </text:span><text:span text:style-name="T14">c</text:span><text:span text:style-name="T1">on</text:span><text:span text:style-name="T14">te</text:span><text:span text:style-name="T1">n</text:span><text:span text:style-name="T14">t </text:span><text:span text:style-name="T41"><text:s/></text:span><text:span text:style-name="T1">m</text:span><text:span text:style-name="T14">ay</text:span><text:span text:style-name="T35"> </text:span><text:span text:style-name="T1">b</text:span><text:span text:style-name="T14">e</text:span><text:span text:style-name="T41"> </text:span><text:span text:style-name="T2">mod</text:span><text:span text:style-name="T18">ified</text:span><text:span text:style-name="T54"> </text:span><text:span text:style-name="T1">b</text:span><text:span text:style-name="T14">ased</text:span><text:span text:style-name="T34"> </text:span><text:span text:style-name="T1">upo</text:span><text:span text:style-name="T14">n</text:span><text:span text:style-name="T33"> </text:span><text:span text:style-name="T14">t</text:span><text:span text:style-name="T1">h</text:span><text:span text:style-name="T14">e</text:span><text:span text:style-name="T29"> </text:span><text:span text:style-name="T6">n</text:span><text:span text:style-name="T22">e</text:span><text:span text:style-name="T14">e</text:span><text:span text:style-name="T2">ds </text:span><text:span text:style-name="T1">o</text:span><text:span text:style-name="T14">f</text:span><text:span text:style-name="T29"> </text:span><text:span text:style-name="T14">t</text:span><text:span text:style-name="T1">h</text:span><text:span text:style-name="T14">e</text:span><text:span text:style-name="T29"> </text:span><text:span text:style-name="T15">c</text:span><text:span text:style-name="T17">l</text:span><text:span text:style-name="T14">a</text:span><text:span text:style-name="T15">ss</text:span><text:span text:style-name="T14">.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83">DATE</text:p>
          </table:table-cell>
          <table:table-cell table:style-name="Table2.A1" office:value-type="string">
            <text:p text:style-name="P57"><text:span text:style-name="T1">TOP</text:span><text:span text:style-name="T14">IC</text:span></text:p>
          </table:table-cell>
        </table:table-row>
        <table:table-row table:style-name="Table2.3">
          <table:table-cell table:style-name="Table2.A1" office:value-type="string">
            <text:p text:style-name="P89">Week 1</text:p>
          </table:table-cell>
          <table:table-cell table:style-name="Table2.A1" office:value-type="string">
            <text:p text:style-name="P58"><text:span text:style-name="T1">C</text:span><text:span text:style-name="T14">lass</text:span><text:span text:style-name="T34"> </text:span><text:span text:style-name="T27">I</text:span><text:span text:style-name="T10">n</text:span><text:span text:style-name="T27">tr</text:span><text:span text:style-name="T10">od</text:span><text:span text:style-name="T27">ucti</text:span><text:span text:style-name="T10">on</text:span><text:span text:style-name="T27">:</text:span><text:span text:style-name="T62"> </text:span><text:span text:style-name="T1">O</text:span><text:span text:style-name="T14">verview</text:span><text:span text:style-name="T32"> </text:span><text:span text:style-name="T14">and</text:span><text:span text:style-name="T29"> </text:span><text:span text:style-name="T14">tour</text:span><text:span text:style-name="T33"> </text:span><text:span text:style-name="T14">of</text:span><text:span text:style-name="T29"> </text:span><text:span text:style-name="T27">Mobile Unit</text:span></text:p>
            <text:p text:style-name="P93">Comparison of Remote Vs. Studio Production</text:p>
            <text:p text:style-name="P93">Types of Remove Productions and the differences</text:p>
            <text:p text:style-name="P93">Truck systems, video, Audio, Com, Data, Graphics, Replay, ENG, Drone</text:p>
          </table:table-cell>
        </table:table-row>
        <table:table-row table:style-name="Table2.4">
          <table:table-cell table:style-name="Table2.A1" office:value-type="string">
            <text:p text:style-name="P90">Week 2</text:p>
          </table:table-cell>
          <table:table-cell table:style-name="Table2.A1" office:value-type="string">
            <text:p text:style-name="P68">Productions destinations, webcast, broadcast, IMAG, Record, <text:s/>Seats in the truck and responsibilities,Pack and unpack the truck for travel, Camera build and tear down, Park and Power <text:s/>QUIZ 1</text:p>
            <text:p text:style-name="P59"/>
          </table:table-cell>
        </table:table-row>
        <table:table-row table:style-name="Table2.5">
          <table:table-cell table:style-name="Table2.A1" office:value-type="string">
            <text:p text:style-name="P89">Week 3</text:p>
          </table:table-cell>
          <table:table-cell table:style-name="Table2.A1" office:value-type="string">
            <text:p text:style-name="P92">Production Management, PLOC</text:p>
            <text:p text:style-name="P92">Pre event, location scouting, cable allocation, planning, scheduling,</text:p>
            <text:p text:style-name="P92">Inputs and outputs, talent booth, DP Story telling, Run of show</text:p>
          </table:table-cell>
        </table:table-row>
        <table:table-row table:style-name="Table2.6">
          <table:table-cell table:style-name="Table2.A1" office:value-type="string">
            <text:p text:style-name="P89">Week 4</text:p>
          </table:table-cell>
          <table:table-cell table:style-name="Table2.A1" office:value-type="string">
            <text:p text:style-name="P84">Show day Scheduling, planning, execution, Pre show meeting, wether, gear, disaster recovery, Quiz 2</text:p>
          </table:table-cell>
        </table:table-row>
        <table:table-row table:style-name="Table2.7">
          <table:table-cell table:style-name="Table2.A1" office:value-type="string">
            <text:p text:style-name="P89">Week 5</text:p>
          </table:table-cell>
          <table:table-cell table:style-name="Table2.A1" office:value-type="string">
            <text:p text:style-name="P58"><text:span text:style-name="T2">Mobile Unit</text:span><text:span text:style-name="T31"> </text:span><text:span text:style-name="T11">T</text:span><text:span text:style-name="T24">r</text:span><text:span text:style-name="T14">a</text:span><text:span text:style-name="T17">i</text:span><text:span text:style-name="T9">n</text:span><text:span text:style-name="T20">i</text:span><text:span text:style-name="T18">ng</text:span></text:p>
          </table:table-cell>
        </table:table-row>
        <table:table-row table:style-name="Table2.8">
          <table:table-cell table:style-name="Table2.A1" office:value-type="string">
            <text:p text:style-name="P86">Week 6</text:p>
          </table:table-cell>
          <table:table-cell table:style-name="Table2.A1" office:value-type="string">
            <text:p text:style-name="P58"><text:span text:style-name="T2">Mobile Unit</text:span><text:span text:style-name="T31"> </text:span><text:span text:style-name="T11">T</text:span><text:span text:style-name="T24">r</text:span><text:span text:style-name="T14">a</text:span><text:span text:style-name="T17">i</text:span><text:span text:style-name="T9">n</text:span><text:span text:style-name="T20">i</text:span><text:span text:style-name="T2">ng</text:span></text:p>
            <text:p text:style-name="P60"/>
          </table:table-cell>
        </table:table-row>
        <table:table-row table:style-name="Table2.9">
          <table:table-cell table:style-name="Table2.A1" office:value-type="string">
            <text:p text:style-name="P86">Week 7</text:p>
          </table:table-cell>
          <table:table-cell table:style-name="Table2.A1" office:value-type="string">
            <text:p text:style-name="P58"><text:span text:style-name="T2">Mobile Unit </text:span><text:span text:style-name="T11">T</text:span><text:span text:style-name="T24">r</text:span><text:span text:style-name="T14">a</text:span><text:span text:style-name="T17">i</text:span><text:span text:style-name="T9">n</text:span><text:span text:style-name="T20">i</text:span><text:span text:style-name="T2">ng</text:span></text:p>
            <text:p text:style-name="P84">QUIZ 3</text:p>
          </table:table-cell>
        </table:table-row>
        <table:table-row table:style-name="Table2.10">
          <table:table-cell table:style-name="Table2.A1" office:value-type="string">
            <text:p text:style-name="P86">Week 8</text:p>
          </table:table-cell>
          <table:table-cell table:style-name="Table2.A1" office:value-type="string">
            <text:p text:style-name="P84">Music/Concert/Talent Competition show production</text:p>
            <text:p text:style-name="P84">Camera plots, specialty cams</text:p>
          </table:table-cell>
        </table:table-row>
        <table:table-row table:style-name="Table2.11">
          <table:table-cell table:style-name="Table2.A1" office:value-type="string">
            <text:p text:style-name="P87">Week 9</text:p>
          </table:table-cell>
          <table:table-cell table:style-name="Table2.A1" office:value-type="string">
            <text:p text:style-name="P85">Sports production, venue scout, ESPN, Booth, IFB</text:p>
          </table:table-cell>
        </table:table-row>
        <table:table-row table:style-name="Table2.7">
          <table:table-cell table:style-name="Table2.A1" office:value-type="string">
            <text:p text:style-name="P86">Week10</text:p>
          </table:table-cell>
          <table:table-cell table:style-name="Table2.A1" office:value-type="string">
            <text:p text:style-name="P89">Parade/Political events</text:p>
          </table:table-cell>
        </table:table-row>
        <table:table-row table:style-name="Table2.6">
          <table:table-cell table:style-name="Table2.A1" office:value-type="string">
            <text:p text:style-name="P86">Week 11</text:p>
          </table:table-cell>
          <table:table-cell table:style-name="Table2.A1" office:value-type="string">
            <text:p text:style-name="P86">Corporate Event Production, IMAG and Webcast with ASL, SAP</text:p>
            <text:p text:style-name="P86">QUIZ 4</text:p>
          </table:table-cell>
        </table:table-row>
        <table:table-row table:style-name="Table2.6">
          <table:table-cell table:style-name="Table2.A1" office:value-type="string">
            <text:p text:style-name="P61"/>
            <text:p text:style-name="P88">Week 12</text:p>
          </table:table-cell>
          <table:table-cell table:style-name="Table2.A1" office:value-type="string">
            <text:p text:style-name="P61"/>
            <text:p text:style-name="P91">Final Team Green</text:p>
          </table:table-cell>
        </table:table-row>
      </table:table>
      <text:p text:style-name="P9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8"><text:span text:style-name="T3">M</text:span><text:span text:style-name="T28">o</text:span><text:span text:style-name="T18">n</text:span><text:span text:style-name="T14">.</text:span></text:p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P86">Week 13</text:p>
          </table:table-cell>
          <table:table-cell table:style-name="Table3.A1" office:value-type="string">
            <text:p text:style-name="P79">Final Team White</text:p>
          </table:table-cell>
        </table:table-row>
        <table:table-row table:style-name="Table3.3">
          <table:table-cell table:style-name="Table3.A1" office:value-type="string">
            <text:p text:style-name="Standard">Alt Week</text:p>
          </table:table-cell>
          <table:table-cell table:style-name="Table3.A1" office:value-type="string">
            <text:p text:style-name="Standard">Audio for Sports</text:p>
          </table:table-cell>
        </table:table-row>
        <table:table-row table:style-name="Table3.4">
          <table:table-cell table:style-name="Table3.A1" office:value-type="string">
            <text:p text:style-name="Standard">Alt Week</text:p>
          </table:table-cell>
          <table:table-cell table:style-name="Table3.A1" office:value-type="string">
            <text:p text:style-name="Standard">Master control communications, Stats, Data Sources</text:p>
          </table:table-cell>
        </table:table-row>
        <table:table-row table:style-name="Table3.4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693in" fo:margin-bottom="0.0693in" fo:line-height="100%" fo:orphans="2" fo:widows="2"/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line-height="100%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size-complex="2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028in" fo:margin-bottom="0.1945in" fo:margin-left="1.1807in" fo:margin-right="1.1807in" style:writing-mode="lr-tb" style:layout-grid-color="#c0c0c0" style:layout-grid-lines="2483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.028in" fo:margin-bottom="0.1945in" fo:margin-left="1.1528in" fo:margin-right="1.1665in" style:writing-mode="lr-tb" style:layout-grid-color="#c0c0c0" style:layout-grid-lines="2483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9445in" fo:margin-bottom="0.1945in" fo:margin-left="1.1807in" fo:margin-right="1.1945in" style:writing-mode="lr-tb" style:layout-grid-color="#c0c0c0" style:layout-grid-lines="25047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1.028in" fo:margin-bottom="0.1945in" fo:margin-left="1.0972in" fo:margin-right="0.9165in" style:writing-mode="lr-tb" style:layout-grid-color="#c0c0c0" style:layout-grid-lines="2483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9307in" fo:margin-bottom="0.1945in" fo:margin-left="1.0972in" fo:margin-right="0.9165in" style:writing-mode="lr-tb" style:layout-grid-color="#c0c0c0" style:layout-grid-lines="2508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Craige Bandy</dc:creator>
    <meta:editing-cycles>9</meta:editing-cycles>
    <meta:print-date>2024-04-09T20:17:00</meta:print-date>
    <meta:creation-date>2024-04-09T20:11:00</meta:creation-date>
    <dc:date>2025-01-16T10:27:36.28</dc:date>
    <meta:editing-duration>PT1M54S</meta:editing-duration>
    <meta:generator>OpenOffice/4.1.14$Win32 OpenOffice.org_project/4114m1$Build-9811</meta:generator>
    <meta:document-statistic meta:table-count="3" meta:image-count="0" meta:object-count="0" meta:page-count="8" meta:paragraph-count="119" meta:word-count="1415" meta:character-count="8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