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2">
      <style:text-properties fo:font-weight="normal" style:font-weight-asian="normal" style:font-weight-complex="normal"/>
    </style:style>
    <style:style style:name="P5" style:family="paragraph" style:parent-style-name="Standard" style:list-style-name="L3"/>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weight="normal" style:font-weight-asian="normal" style:font-weight-complex="normal"/>
    </style:style>
    <style:style style:name="T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adership Team Minutes</text:span> </text:p>
      <text:p text:style-name="P1"><text:span text:style-name="T1">November 4th, 2024 7:00 PM</text:span> </text:p>
      <text:p text:style-name="Standard"><text:span text:style-name="T1">Leadership Team Members Present</text:span>: Serena Barth, Jenny Van Blaricom, Lynn Camp, Joe Skaff, Melody Roberson, Lonnie Johnstone (partial- present for team reports only)</text:p>
      <text:p text:style-name="Standard"><text:s/></text:p>
      <text:p text:style-name="Standard"><text:span text:style-name="T1">Welcome &amp; Opening Prayer</text:span> – Joe Skaff opened the meeting in prayer</text:p>
      <text:p text:style-name="Standard"/>
      <text:p text:style-name="Standard"><text:span text:style-name="T1">Review &amp; Approve Minutes for October 7th, 2024</text:span>- Motion to approve minutes made by Jenny, seconded by Lynn. All in favor. </text:p>
      <text:p text:style-name="Standard"/>
      <text:p text:style-name="Standard"><text:span text:style-name="T1">Review &amp; Approve Financial Report for October 7th, 2024</text:span>- Motion to approve financial report made by Melody, seconded by Serena. All in favor. </text:p>
      <text:p text:style-name="Standard"/>
      <text:p text:style-name="Standard"><text:span text:style-name="T1">Moment-for-Scripture</text:span>: Moment-for-Scripture presented by Joe. Joe read Proverbs 3:1-7, and commented on how the promises attached to these Scriptures are very important to him, serving as an anchor in his life. </text:p>
      <text:p text:style-name="Standard"/>
      <text:p text:style-name="P2">Old Business</text:p>
      <text:list xml:id="list8812732593065724701" text:style-name="L2">
        <text:list-item>
          <text:p text:style-name="P4">Discussion wrapped up on the new Reserve Policy that was approved to be presented to the church family at the last Leadership Team meeting. The policy was not presented to the church on October 13<text:span text:style-name="T2">th</text:span> as was planned at the October 7<text:span text:style-name="T2">th</text:span> meeting. Jenny asked that the Outreach team be the one to present the policy to the church for approval. Mel asked a clarifying question about when reserve funds would be available to request. Jenny clarified that, since this is a new reserve policy, the Outreach team will need to wait to request any reserve funds until July 1, after we know what 8 months of reserve funds looks like for this budget year. <text:s/>A copy of the reserve policy will be included in the weekly church email ahead of a presentation to the church on November 17<text:span text:style-name="T2">th</text:span> by a member of the Outreach team.</text:p>
        </text:list-item>
      </text:list>
      <text:p text:style-name="P3"/>
      <text:p text:style-name="P2">Ministry Reports</text:p>
      <text:list xml:id="list6402376140791227444" text:style-name="L3">
        <text:list-item>
          <text:p text:style-name="P5"><text:span text:style-name="T4">Caregiving</text:span><text:span text:style-name="T1">:</text:span><text:span text:style-name="T4"> Lonnie Johnstone- Caregiving will have a meeting on November 17</text:span><text:span text:style-name="T3">th</text:span><text:span text:style-name="T4"> after church to discuss persons in need and how to best serve them.</text:span></text:p>
        </text:list-item>
        <text:list-item>
          <text:p text:style-name="P5"><text:span text:style-name="T4">Children &amp; Youth: <text:s/>Deb Mainard- Not present </text:span></text:p>
        </text:list-item>
        <text:list-item>
          <text:p text:style-name="P5"><text:span text:style-name="T4">Church Operations: Lynn Camp- Lynn stopped by to talk with someone at the heating/air company about the status of the parts required to fix the malfunctioning heater, and to suggest a temporary fix be done so that we can have some warm air while we wait on parts. As of now, there is no price quote on fixing the heater, as the company has not been able to find the parts yet. Symons did clarify that any repair work to the heaters is our responsibility. However, Lynn did note that they will pay for duct work in the kitchen area. </text:span></text:p>
        </text:list-item>
        <text:list-item>
          <text:p text:style-name="P5"><text:span text:style-name="T4">Congregational Liaison: Serena Barth- Serena encouraged the leadership team in their role as shepherds to whomever comes through our doors. She mentioned that she reached out to a couple of folks who have decided to move on from The Gathering, just to say that we are open to conversation, and that they are loved regardless of whether they attend our church on Sundays or not. She mentioned that we can be at peace if someone decides to move on to another church because churches are not rivals to each other.</text:span></text:p>
        </text:list-item>
        <text:list-item>
          <text:p text:style-name="P5"><text:span text:style-name="T4">Discipleship: Joe Skaff- Nothing new to report.</text:span></text:p>
        </text:list-item>
        <text:list-item>
          <text:p text:style-name="P5"><text:soft-page-break/><text:span text:style-name="T4">Finance &amp; Stewardship: Jenny Van Blaricom – Tithing remains about the same. Nothing else to report aside from the financial report shared earlier in the meeting. <text:s/></text:span></text:p>
        </text:list-item>
        <text:list-item>
          <text:p text:style-name="P5"><text:span text:style-name="T4">Outreach: Melody Roberson – Between the gifts from the church family and the matching funds, along with an anonymous donor who donated directly to the Actis', the money for the Hope girls' dorm is almost raised! Out of the $35,000 they needed, they only have about $900 to go! As far as Closed for Service projects: November 10</text:span><text:span text:style-name="T3">th</text:span><text:span text:style-name="T4"> is at Interfaith. December will not have an actual Closed for Service date, but our church will instead adopt some families from Center for a Nonviolent Community and the Navigation Center. We are hoping to have around 10-12 kids to buy gifts for. At some point in November, a few members of the Outreach Team will be helping decorate one of the Behavioral Health houses. </text:span></text:p>
        </text:list-item>
        <text:list-item>
          <text:p text:style-name="P5"><text:span text:style-name="T4">Worship: Michelle Low – Michelle was unable to attend tonight's meeting. Michael Roberson presented the report on her behalf. <text:s/>Larry Hashman will lead a service focused on gratitude for November 17th's service. For the November 24</text:span><text:span text:style-name="T3">th</text:span><text:span text:style-name="T4"> service, the focus will be on getting to know one another better. Past and present members of the Leadership Team will greet, serve food, and lead table discussions. In December, there will be an Advent video and respondent panel each Sunday, with some new faces up front. On December 22</text:span><text:span text:style-name="T3">nd</text:span><text:span text:style-name="T4">, there will be two services- the usual 10:00, and another at 2:00- in the hope that people can invite others who might not otherwise be able/willing to come to the morning service. In January, we will do a book of the Bible.</text:span></text:p>
          <text:p text:style-name="P5"><text:span text:style-name="T4"/></text:p>
        </text:list-item>
      </text:list>
      <text:p text:style-name="P3"><text:span text:style-name="T1">Future Meetings: </text:span>(7 PM via Zoom) December 2, 2024, January 6, 2025 and February 3, 2025. </text:p>
      <text:p text:style-name="P3"/>
      <text:p text:style-name="P3"><text:span text:style-name="T1">Prayer For The Gathering </text:span>– Melody Roberson closed the meeting in pray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na Barth</meta:initial-creator>
    <meta:creation-date>2024-11-04T19:55:10.15</meta:creation-date>
    <dc:date>2024-11-04T21:21:10.56</dc:date>
    <dc:creator>Serena Barth</dc:creator>
    <meta:editing-duration>PT9M29S</meta:editing-duration>
    <meta:editing-cycles>2</meta:editing-cycles>
    <meta:generator>OpenOffice/4.1.13$Win32 OpenOffice.org_project/4113m1$Build-9810</meta:generator>
    <meta:document-statistic meta:table-count="0" meta:image-count="0" meta:object-count="0" meta:page-count="2" meta:paragraph-count="21" meta:word-count="810" meta:character-count="4644"/>
  </office:meta>
</office:document-meta>
</file>