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00ac" officeooo:paragraph-rsid="000200ac" style:font-size-asian="18pt" style:font-size-complex="18pt"/>
    </style:style>
    <style:style style:name="P2" style:family="paragraph" style:parent-style-name="Standard">
      <style:text-properties fo:font-size="14pt" officeooo:rsid="000200ac" officeooo:paragraph-rsid="000200ac" style:font-size-asian="12.25pt" style:font-size-complex="14pt"/>
    </style:style>
    <style:style style:name="P3" style:family="paragraph" style:parent-style-name="Standard">
      <style:text-properties fo:font-size="12pt" officeooo:rsid="000200ac" officeooo:paragraph-rsid="000200ac" style:font-size-asian="10.5pt" style:font-size-complex="12pt"/>
    </style:style>
    <style:style style:name="P4" style:family="paragraph" style:parent-style-name="Standard">
      <style:text-properties fo:font-size="12pt" officeooo:rsid="000277f4" officeooo:paragraph-rsid="000277f4" style:font-size-asian="10.5pt" style:font-size-complex="12pt"/>
    </style:style>
    <style:style style:name="P5" style:family="paragraph" style:parent-style-name="Standard">
      <style:text-properties fo:font-size="12pt" officeooo:rsid="000426de" officeooo:paragraph-rsid="000426de" style:font-size-asian="10.5pt" style:font-size-complex="12pt"/>
    </style:style>
    <style:style style:name="P6" style:family="paragraph" style:parent-style-name="Standard">
      <style:text-properties fo:font-size="12pt" fo:font-weight="normal" officeooo:rsid="000200ac" officeooo:paragraph-rsid="000200ac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277f4" officeooo:paragraph-rsid="000277f4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426de" officeooo:paragraph-rsid="000426de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8f243" officeooo:paragraph-rsid="0008f243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77966" officeooo:paragraph-rsid="000277f4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officeooo:rsid="000426de" officeooo:paragraph-rsid="000277f4" style:font-size-asian="12pt" style:font-size-complex="12pt"/>
    </style:style>
    <style:style style:name="T1" style:family="text">
      <style:text-properties fo:font-weight="normal" style:font-size-asian="12pt" style:font-weight-asian="normal" style:font-weight-complex="normal"/>
    </style:style>
    <style:style style:name="T2" style:family="text">
      <style:text-properties fo:font-weight="normal" officeooo:rsid="000426de" style:font-size-asian="12pt" style:font-weight-asian="normal" style:font-weight-complex="normal"/>
    </style:style>
    <style:style style:name="T3" style:family="text">
      <style:text-properties fo:font-weight="normal" officeooo:rsid="00077966" style:font-size-asian="12pt" style:font-weight-asian="normal" style:font-weight-complex="normal"/>
    </style:style>
    <style:style style:name="T4" style:family="text">
      <style:text-properties fo:font-weight="normal" officeooo:rsid="000200ac" style:font-size-asian="12pt" style:font-weight-asian="normal" style:font-weight-complex="normal"/>
    </style:style>
    <style:style style:name="T5" style:family="text">
      <style:text-properties fo:font-weight="normal" officeooo:rsid="0009cd20" style:font-size-asian="12pt" style:font-weight-asian="normal" style:font-weight-complex="normal"/>
    </style:style>
    <style:style style:name="T6" style:family="text">
      <style:text-properties fo:font-weight="normal" officeooo:rsid="000c5a55" style:font-size-asian="12p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00ac" style:font-weight-asian="normal" style:font-weight-complex="normal"/>
    </style:style>
    <style:style style:name="T9" style:family="text">
      <style:text-properties fo:font-weight="normal" officeooo:rsid="0004dabf" style:font-weight-asian="normal" style:font-weight-complex="normal"/>
    </style:style>
    <style:style style:name="T10" style:family="text">
      <style:text-properties fo:font-weight="normal" officeooo:rsid="00077966" style:font-weight-asian="normal" style:font-weight-complex="normal"/>
    </style:style>
    <style:style style:name="T11" style:family="text">
      <style:text-properties fo:font-weight="normal" officeooo:rsid="0009cd20" style:font-weight-asian="normal" style:font-weight-complex="normal"/>
    </style:style>
    <style:style style:name="T12" style:family="text">
      <style:text-properties officeooo:rsid="00064028"/>
    </style:style>
    <style:style style:name="T13" style:family="text">
      <style:text-properties officeooo:rsid="00077966"/>
    </style:style>
    <style:style style:name="T14" style:family="text">
      <style:text-properties officeooo:rsid="00084078"/>
    </style:style>
    <style:style style:name="T15" style:family="text">
      <style:text-properties officeooo:rsid="0008f243"/>
    </style:style>
    <style:style style:name="T16" style:family="text">
      <style:text-properties officeooo:rsid="0009cd20"/>
    </style:style>
    <style:style style:name="T17" style:family="text">
      <style:text-properties officeooo:rsid="000ab90c"/>
    </style:style>
    <style:style style:name="T18" style:family="text">
      <style:text-properties officeooo:rsid="000c5a55"/>
    </style:style>
    <style:style style:name="T19" style:family="text">
      <style:text-properties officeooo:rsid="000dca24"/>
    </style:style>
    <style:style style:name="T20" style:family="text">
      <style:text-properties officeooo:rsid="000e9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ST TENNESSEE NURSE PRACTITIONER ALLIANCE </text:p>
      <text:p text:style-name="P1"/>
      <text:p text:style-name="P2">AGENDA EDUCATIONAL SYMPOSIUM APRIL 25, 2026</text:p>
      <text:p text:style-name="P2"/>
      <text:p text:style-name="P3">8:15 <text:s/>Welcome and WTNPA business</text:p>
      <text:p text:style-name="P3"/>
      <text:p text:style-name="P3">8:30 <text:s/>9:30 – Dr. <text:span text:style-name="T14">Rachel Hart OD </text:span><text:s/>“<text:span text:style-name="T13">Medications and the Eye: <text:s/>What Every Nurse Practitioner Should Know</text:span></text:p>
      <text:p text:style-name="P4"><text:span text:style-name="T3"/></text:p>
      <text:p text:style-name="P3">9:30 – 10:30 <text:s/><text:span text:style-name="T2">Lisa Beasley </text:span><text:span text:style-name="T5">&amp; Diana Dedmon </text:span><text:span text:style-name="T2"><text:s text:c="2"/>“</text:span><text:span text:style-name="T3">Closing Gaps in Rural Health: <text:s/>practical Strategies for Nurse Practitioners”</text:span></text:p>
      <text:p text:style-name="P3"><text:span text:style-name="T1"/></text:p>
      <text:p text:style-name="P6">10:30 – 10:45 <text:s/>Break , visit vendor booths</text:p>
      <text:p text:style-name="P3"><text:span text:style-name="T1"/></text:p>
      <text:p text:style-name="P6">10:45 – 11:45 Dr. <text:span text:style-name="T16">Dean </text:span>Currie <text:s/>“BREAST CANCE<text:span text:style-name="T13">R Management for Nurse Practitioners 2026”</text:span></text:p>
      <text:p text:style-name="P6"><text:tab/> <text:s/></text:p>
      <text:p text:style-name="P9">11:45 – 11:50 TNA president Jennifer Hi<text:span text:style-name="T17">tt </text:span><text:span text:style-name="T19">Phd, RN, CNE Current president of TNA </text:span></text:p>
      <text:p text:style-name="P7"/>
      <text:p text:style-name="P7">11:<text:span text:style-name="T15">50 -</text:span> 12:15 <text:s/>Lunch <text:span text:style-name="T20">(included) </text:span><text:s/>visit vendor booths</text:p>
      <text:p text:style-name="P4"><text:span text:style-name="T1"/></text:p>
      <text:p text:style-name="P4"><text:span text:style-name="T1">12:15- 1:15pm </text:span><text:span text:style-name="T8">Carla Kirkland </text:span><text:span text:style-name="T4">MSN, ACNP-BC, FNP-BC, “</text:span><text:span text:style-name="T3">Nurses Role and Assessment in Domestic &amp; Intimate Part</text:span><text:span text:style-name="T6">ner</text:span><text:span text:style-name="T3">Violence: Identification and Care of Victims. “</text:span></text:p>
      <text:p text:style-name="P10"><text:s text:c="9"/></text:p>
      <text:p text:style-name="P11"><text:span text:style-name="T7"><text:s/></text:span><text:span text:style-name="T11">1</text:span><text:span text:style-name="T7">:15 – 2:15 pm <text:s text:c="3"/>Dr</text:span><text:span text:style-name="T9"> </text:span><text:span text:style-name="T10">Eleanor Christenson, Vanderbilt University, “Cardiovascular Disease in Women – Strategies for Risk Assessment, Screening and Prevention.”</text:span></text:p>
      <text:p text:style-name="P8"><text:tab/> <text:s text:c="13"/></text:p>
      <text:p text:style-name="P8">2:15- 2:30 <text:s/>break</text:p>
      <text:p text:style-name="P5"><text:span text:style-name="T1"/></text:p>
      <text:p text:style-name="P8">2:30- 3:30 <text:s text:c="2"/>Dr <text:s text:c="2"/><text:span text:style-name="T12">Christi Jacobi pharm D</text:span> <text:s text:c="2"/>“<text:span text:style-name="T13">Strengthening Communication Between Pharmacists and Nurse Practitioners for Enhanced Patient Care. </text:span></text:p>
      <text:p text:style-name="P5"><text:span text:style-name="T1"/></text:p>
      <text:p text:style-name="P8">3:30 – 4:00 <text:s text:c="2"/>Round table discussion with questions for pharmacist <text:span text:style-name="T18">Dr Christi Jacobs, </text:span><text:s/>Womens Cardiology <text:span text:style-name="T18">Dr Ellie Christenson </text:span><text:span text:style-name="T12">and Domestic Violence </text:span><text:span text:style-name="T18">representative from WRAP.</text:span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3T08:32:39.662000000</meta:creation-date>
    <dc:date>2026-04-21T08:46:30.953116996</dc:date>
    <meta:editing-duration>P1DT19H56M9S</meta:editing-duration>
    <meta:editing-cycles>11</meta:editing-cycles>
    <meta:generator>LibreOffice/24.2.7.2$Linux_X86_64 LibreOffice_project/420$Build-2</meta:generator>
    <meta:print-date>2026-04-09T16:16:34.630494663</meta:print-date>
    <meta:document-statistic meta:table-count="0" meta:image-count="0" meta:object-count="0" meta:page-count="1" meta:paragraph-count="17" meta:word-count="174" meta:character-count="1275" meta:non-whitespace-character-count="1051"/>
  </office:meta>
</office:document-meta>
</file>