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70c1b" officeooo:paragraph-rsid="00170c1b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2pt" fo:font-weight="normal" officeooo:rsid="00170c1b" officeooo:paragraph-rsid="00170c1b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18dd60" officeooo:paragraph-rsid="0018dd60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a2b48" officeooo:paragraph-rsid="001a2b48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b4323" officeooo:paragraph-rsid="001b4323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bold" officeooo:rsid="001a2b48" officeooo:paragraph-rsid="001a2b48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f10d0c" loext:opacity="100%" fo:font-size="12pt" fo:font-weight="normal" officeooo:rsid="001a2b48" officeooo:paragraph-rsid="001a2b48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f10d0c" loext:opacity="100%" fo:font-size="12pt" fo:font-weight="normal" officeooo:rsid="001b4323" officeooo:paragraph-rsid="001b4323" style:font-size-asian="12pt" style:font-weight-asian="normal" style:font-size-complex="12pt" style:font-weight-complex="normal"/>
    </style:style>
    <style:style style:name="T1" style:family="text">
      <style:text-properties officeooo:rsid="001813d0"/>
    </style:style>
    <style:style style:name="T2" style:family="text">
      <style:text-properties officeooo:rsid="0018dd60"/>
    </style:style>
    <style:style style:name="T3" style:family="text">
      <style:text-properties officeooo:rsid="001a2b48"/>
    </style:style>
    <style:style style:name="T4" style:family="text">
      <style:text-properties officeooo:rsid="001b432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bf18d"/>
    </style:style>
    <style:style style:name="T7" style:family="text">
      <style:text-properties officeooo:rsid="001d1cd6"/>
    </style:style>
    <style:style style:name="T8" style:family="text">
      <style:text-properties fo:color="#f10d0c" loext:opacity="100%"/>
    </style:style>
    <style:style style:name="T9" style:family="text">
      <style:text-properties officeooo:rsid="001dcc61"/>
    </style:style>
    <style:style style:name="T10" style:family="text">
      <style:text-properties officeooo:rsid="001e80c0"/>
    </style:style>
    <style:style style:name="T11" style:family="text">
      <style:text-properties officeooo:rsid="001f5581"/>
    </style:style>
    <style:style style:name="T12" style:family="text">
      <style:text-properties officeooo:rsid="001f92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EST TENNESSEE NURSE PRACTITIONER ALLIANCE</text:p>
      <text:p text:style-name="P1"><text:tab/><text:tab/><text:tab/><text:span text:style-name="T2">(WTNPA) </text:span><text:span text:style-name="T9">www.wtnpa.enpnetwork.com</text:span></text:p>
      <text:p text:style-name="P2"/>
      <text:p text:style-name="P2">Dear Prospective Exhibitor:</text:p>
      <text:p text:style-name="P2"/>
      <text:p text:style-name="P2">We are pleased to announce the WTNPA Educational Symposium . <text:s/>It will be on April 25, 2026 at Jackson Madison County General Hospital, CME accredited conference will feature local faculty with expertise in Women’s Cardiology, <text:s/>Medications that affect vision, Building a better relationship with local pharmacists, assessing for <text:s/>Domestic Abuse and sources to assist, <text:s/>Health Disparities in the rural settings, and the latest in Breast Cancer. <text:s/>In the past (pre-covid) our symposiums have been well attended with <text:span text:style-name="T2">and </text:span><text:span text:style-name="T7">we </text:span><text:span text:style-name="T2">expect a repeat of this. <text:s/></text:span><text:span text:style-name="T10">Our alliance consists of members that are in primary practice, acute care, and specialties ranging from cardiology, urology, gastrointestinal, etc . </text:span></text:p>
      <text:p text:style-name="P2"/>
      <text:p text:style-name="P2"><text:span text:style-name="T5">What:</text:span> <text:s/>WTNPA <text:s/>Educational Symposium</text:p>
      <text:p text:style-name="P2"/>
      <text:p text:style-name="P2"><text:span text:style-name="T5">Date</text:span>: <text:s/>April 25, 2026</text:p>
      <text:p text:style-name="P2"/>
      <text:p text:style-name="P2"><text:span text:style-name="T5">Time</text:span>: <text:s/>8:30 -4:00 pm</text:p>
      <text:p text:style-name="P2"/>
      <text:p text:style-name="P2"><text:span text:style-name="T5">Place</text:span>: <text:s/>J Walter Barnes Conference Center</text:p>
      <text:p text:style-name="P2"><text:tab/>Jackson Madison County General Hospital</text:p>
      <text:p text:style-name="P2"><text:tab/>620 Skyline Drive</text:p>
      <text:p text:style-name="P2"><text:tab/>Jackson, TN 38305</text:p>
      <text:p text:style-name="P2"/>
      <text:p text:style-name="P2">Our <text:span text:style-name="T6">group</text:span> is planning a conference that will cover a wide-rage of evidence-based topics and best-practices in the field. We would like you to join us to <text:span text:style-name="T1">provide</text:span> an opportunity to our participants to extend the educational nature of the meeting by informing attendees of current and improving technologies, <text:span text:style-name="T1">medications, </text:span><text:span text:style-name="T2">equipment </text:span><text:span text:style-name="T1">and services available in our area, </text:span></text:p>
      <text:p text:style-name="P2"/>
      <text:p text:style-name="P3">Exhibitor space is allotted on a first come, first serve basis. <text:s/>Please contact Christine Byrer FNP at <text:a xlink:type="simple" xlink:href="mailto:cbyrerfnp@yahoo" text:style-name="Internet_20_link" text:visited-style-name="Visited_20_Internet_20_Link">cbyrerfnp@yahoo</text:a>,com, or cell 731-420-6214. <text:s/></text:p>
      <text:p text:style-name="P3"/>
      <text:p text:style-name="P3">Sincerely,</text:p>
      <text:p text:style-name="P3"/>
      <text:p text:style-name="P3"/>
      <text:p text:style-name="P3"/>
      <text:p text:style-name="P3">Christine Byrer FNP</text:p>
      <text:p text:style-name="P3">Vice-President WTNPA</text:p>
      <text:p text:style-name="P3"><text:a xlink:type="simple" xlink:href="mailto:cbyrerfnp@yahoo.com" text:style-name="Internet_20_link" text:visited-style-name="Visited_20_Internet_20_Link">cbyrerfnp@yahoo.com</text:a></text:p>
      <text:p text:style-name="P3">731-420-6214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tab/><text:tab/><text:tab/><text:tab/><text:span text:style-name="T3">WTNPA Educational Symposium</text:span></text:p>
      <text:p text:style-name="P3"><text:tab/><text:tab/><text:tab/><text:tab/><text:tab/><text:span text:style-name="T3">April 25, 2026</text:span></text:p>
      <text:p text:style-name="P3"><text:tab/><text:tab/><text:tab/><text:tab/><text:span text:style-name="T3">Jackson-Madison County General Hospital</text:span></text:p>
      <text:p text:style-name="P3"><text:tab/><text:tab/><text:tab/><text:tab/><text:tab/><text:span text:style-name="T3">Jackson, TN</text:span></text:p>
      <text:p text:style-name="P3"/>
      <text:p text:style-name="P3"/>
      <text:p text:style-name="P4"><text:span text:style-name="T5">Target Audience</text:span>: <text:s/>Nurse Practitioners, Physicians Assist, Nursing</text:p>
      <text:p text:style-name="P4"/>
      <text:p text:style-name="P6">Exhibit fee: <text:s/></text:p>
      <text:p text:style-name="P4"/>
      <text:p text:style-name="P4">_____________ <text:span text:style-name="T5">$350 </text:span><text:s/>Includes: </text:p>
      <text:p text:style-name="P4"><text:s text:c="28"/>Two (2) representatives present at the onference</text:p>
      <text:p text:style-name="P4"><text:tab/><text:tab/> <text:s text:c="3"/>One (1) 6’ covered table, 2 chairs in Medical Founders room C</text:p>
      <text:p text:style-name="P4"><text:tab/><text:tab/> <text:s text:c="4"/>Exhibitor acknowledgment with logo outside of education space </text:p>
      <text:p text:style-name="P4"/>
      <text:p text:style-name="P4">_____________ <text:span text:style-name="T5">$500.</text:span> (limited to 4 spaces available, <text:span text:style-name="T12">1 already taken</text:span>)</text:p>
      <text:p text:style-name="P4"><text:tab/><text:tab/> <text:s text:c="3"/>Two (2) representatives present at the conference </text:p>
      <text:p text:style-name="P4"><text:tab/><text:tab/> <text:s text:c="4"/>One (1) 6’ covered table, 2 chairs in Medical Founders Room A/B (lunch area)</text:p>
      <text:p text:style-name="P4"><text:tab/><text:tab/> <text:s text:c="4"/>Exhibitor acknowledgment with logo outside of education space</text:p>
      <text:p text:style-name="P4"/>
      <text:p text:style-name="P6">Primary Contact</text:p>
      <text:p text:style-name="P4"/>
      <text:p text:style-name="P4">Name ___________________________<text:span text:style-name="T4">______</text:span>_ <text:span text:style-name="T4">Title </text:span>________________________<text:span text:style-name="T4">_____</text:span>______</text:p>
      <text:p text:style-name="P5"/>
      <text:p text:style-name="P4">Company _______________________________ <text:span text:style-name="T4">Work Cell_______________________________</text:span></text:p>
      <text:p text:style-name="P4"/>
      <text:p text:style-name="P4">Work Address/<text:span text:style-name="T4">email</text:span>__________________________________________________________________</text:p>
      <text:p text:style-name="P4"/>
      <text:p text:style-name="P4">City ___________________State____ <text:s/>Zip___<text:span text:style-name="T4">_______Work Tel___________________________</text:span></text:p>
      <text:p text:style-name="P4"/>
      <text:p text:style-name="P4"/>
      <text:p text:style-name="P6">Name(s) of Representative (s) attending:</text:p>
      <text:p text:style-name="P4"/>
      <text:p text:style-name="P4">Name ___________________________________________Title___________________________ </text:p>
      <text:p text:style-name="P4"/>
      <text:p text:style-name="P4">Email ______________________________________</text:p>
      <text:p text:style-name="P4"/>
      <text:p text:style-name="P4">Name ________________________________________ ___Title____________________________</text:p>
      <text:p text:style-name="P4"/>
      <text:p text:style-name="P4">Email ______________________________________</text:p>
      <text:p text:style-name="P4"/>
      <text:p text:style-name="P7">Please respond with your logo and indicate which level your company intends to participate by </text:p>
      <text:p text:style-name="P7"/>
      <text:p text:style-name="P4"><text:span text:style-name="T8">March 1, 2026 to Christine Byrer FNP (</text:span><text:a xlink:type="simple" xlink:href="mailto:cbyrerfnp@yahoo.com" text:style-name="Internet_20_link" text:visited-style-name="Visited_20_Internet_20_Link">cbyrerfnp@yahoo.com</text:a><text:span text:style-name="T8"> cell 731-420-6214).</text:span></text:p>
      <text:p text:style-name="P7"/>
      <text:p text:style-name="P7">Payment is required by April 1, 2026. <text:s/>Payment by check, credit card, eetc)</text:p>
      <text:p text:style-name="P7"/>
      <text:p text:style-name="P5"><text:span text:style-name="T8">Return to: <text:s/>Christine Byrer FNP </text:span><text:a xlink:type="simple" xlink:href="mailto:cbyrerfnp@yahoo.com" text:style-name="Internet_20_link" text:visited-style-name="Visited_20_Internet_20_Link">cbyrerfnp@yahoo.com</text:a><text:span text:style-name="T8"> , 87 BL Edwards Rd, Humb 3834</text:span></text:p>
      <text:p text:style-name="P8">(Fed Tax Identification 62-1630777<text:span text:style-name="T11">) <text:s/>Your companys tax number will also be needed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5T12:09:54.813000000</meta:creation-date>
    <dc:date>2025-10-10T13:26:53.202000000</dc:date>
    <meta:editing-duration>PT20H33M20S</meta:editing-duration>
    <meta:editing-cycles>9</meta:editing-cycles>
    <meta:generator>LibreOffice/24.2.5.2$Windows_X86_64 LibreOffice_project/bffef4ea93e59bebbeaf7f431bb02b1a39ee8a59</meta:generator>
    <meta:print-date>2025-08-26T09:06:09.977000000</meta:print-date>
    <meta:document-statistic meta:table-count="0" meta:image-count="0" meta:object-count="0" meta:page-count="2" meta:paragraph-count="47" meta:word-count="413" meta:character-count="3332" meta:non-whitespace-character-count="2851"/>
  </office:meta>
</office:document-meta>
</file>