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S2" style:family="section">
      <style:section-properties fo:margin-left="0in" fo:margin-right="0in" style:writing-mode="lr-tb"/>
    </style:style>
  </office:automatic-styles>
  <office:body>
    <office:text text:use-soft-page-breaks="true">
      <text:p text:style-name="P1"/>
      <text:section text:name="Sect1" text:style-name="S1">
        <text:soft-page-break/>
        <text:h text:style-name="Heading1" text:outline-level="1">Bylaws</text:h>
        <text:h text:style-name="Heading5" text:outline-level="5"><text:span text:style-name="StrongEmphasis">SECTION 1</text:span></text:h>
        <text:p text:style-name="Textbody">The name: of this body shall be Northeast Tennessee Nurse Practitioner Association, a not-for-profit organization.</text:p>
        <text:h text:style-name="Heading5" text:outline-level="5"><text:span text:style-name="StrongEmphasis">SECTION 2</text:span></text:h>
        <text:p text:style-name="Textbody">Term of Association: The term of the<text:s/>Association shall be perpetual.</text:p>
        <text:h text:style-name="Heading5" text:outline-level="5"><text:span text:style-name="StrongEmphasis">SECTION 3</text:span></text:h>
        <text:p text:style-name="Textbody">Purpose of the Association: Shall be concerned with the health and wellness of the people of the State of Tennessee. The Association will promote the visibility and unity of nurses engaged in advanced practice. This is accomplished by the provision of quality educational program, networking opportunity for our members and the provision of nurse practitioner student scholarships. An integral part of the Association will be achieved through community outreach programs.</text:p>
        <text:h text:style-name="Heading5" text:outline-level="5"><text:span text:style-name="StrongEmphasis">SECTION 4</text:span></text:h>
        <text:p text:style-name="Textbody">The fiscal: year of the Association shall run from January 1 through December 31. The Association has the authority to change the dates of the fiscal year with a unanimous vote by the Board of Directors.</text:p>
        <text:h text:style-name="Heading5" text:outline-level="5"><text:span text:style-name="StrongEmphasis">SECTION 5</text:span></text:h>
        <text:p text:style-name="Textbody">Dissolution: The dissolution of the Association shall require a majority vote of the Board of Directors, and a two-thirds vote by the membership, in which a quorum is present. Notice of such intent of dissolution shall be conveyed to all active members at least 60 days prior to the date set for dissolution meeting. Upon dissolution of the Northeast Tennessee Nurse Practitioner Association all assets after payments of debts owed by the Association and its membership in the management of the Association and its duties shall be distributed<text:s/>equally to the Tennessee Nurses Association and the Tenn Pac.</text:p>
        <text:h text:style-name="Heading5" text:outline-level="5"><text:span text:style-name="StrongEmphasis">SECTION 6</text:span></text:h>
        <text:p text:style-name="Textbody">Amendments: Any proposed amendments to these Articles and By-Laws shall be initiated by the Board of Directors and will be made available to the membership.</text:p>
        <text:p text:style-name="Textbody"> </text:p>
        <text:h text:style-name="Heading4" text:outline-level="4">ARTICLE II MEMBERSHIP</text:h>
        <text:h text:style-name="Heading5" text:outline-level="5"><text:span text:style-name="StrongEmphasis">SE</text:span><text:span text:style-name="StrongEmphasis">CTION 1: Application</text:span></text:h>
        <text:p text:style-name="Textbody">A. A member of the Northeast Tennessee Nurse Practitioner Association <text:s/>is a nurse licensed by the <text:s text:c="2"/></text:p>
        <text:p text:style-name="Textbody"><text:s text:c="5"/>State of Tennessee as an Advanced Practice Nurse.</text:p>
        <text:p text:style-name="Textbody">B. An associate member is considered any other member of the health care community.</text:p>
        <text:p text:style-name="Textbody">C. Dues will be paid annually no later than the third (3) Thursday in January to remain a member in good standing.</text:p>
        <text:p text:style-name="Textbody">D. Dues: Full Membership $35.00 per year</text:p>
        <text:soft-page-break/>
        <text:p text:style-name="Textbody">E. Student Membership $15.00. <text:s/>Student will receive one years free membership upon graduation of an <text:s text:c="4"/></text:p>
        <text:p text:style-name="Textbody"><text:s text:c="4"/>accredited Advance Practice Nurse program.</text:p>
        <text:p text:style-name="Textbody"/>
        <text:h text:style-name="Heading5" text:outline-level="5"><text:span text:style-name="StrongEmphasis">SECTION 2: Board of Directors</text:span></text:h>
        <text:p text:style-name="Textbody">A. The Board of Directors will set the membership dues annually. These dues will be used to support the activities of the Association and membership. The membership<text:s/>year will run from January 1 through December 31.</text:p>
        <text:p text:style-name="Textbody"> </text:p>
        <text:h text:style-name="Heading4" text:outline-level="4">ARTICLE III GOVERNMENT OF THE ASSOCIATION</text:h>
        <text:h text:style-name="Heading5" text:outline-level="5"><text:span text:style-name="StrongEmphasis">SECTION 1: Board of Directors</text:span></text:h>
        <text:p text:style-name="Textbody">The Board of Directors shall consist of FOUR(4) elected positions:</text:p>
        <text:p text:style-name="Textbody">A. President</text:p>
        <text:p text:style-name="Textbody">B. <text:s/>Vice President</text:p>
        <text:p text:style-name="Textbody">C. Secretary</text:p>
        <text:p text:style-name="Textbody">D. Treasurer</text:p>
        <text:p text:style-name="Textbody">E. Immediate Past President</text:p>
        <text:p text:style-name="Textbody">F. Three appointed positions of:</text:p>
        <text:p text:style-name="Textbody">a. Educational Liaison</text:p>
        <text:p text:style-name="Textbody">b. Liaison for State Affairs</text:p>
        <text:p text:style-name="Textbody">c. Program Director</text:p>
        <text:h text:style-name="Heading5" text:outline-level="5"><text:span text:style-name="StrongEmphasis">SECTION 2: Term of Office</text:span></text:h>
        <text:p text:style-name="Textbody">A. Board Members may not serve more than two (2) consecutive terms in office in the same position. The<text:s/>terms for the President and Vice President will b staggered, the President will serve for two (2) years as President and the following term as Past President.</text:p>
        <text:p text:style-name="Textbody">B. The President shall be elected in odd years.</text:p>
        <text:p text:style-name="Textbody">C. The Vice President shall be elected in even years.</text:p>
        <text:p text:style-name="Textbody">D. The Secretary shall be elected in odd years.</text:p>
        <text:p text:style-name="Textbody">E. The Treasurer shall be elected in even years.</text:p>
        <text:h text:style-name="Heading5" text:outline-level="5"><text:span text:style-name="StrongEmphasis">SECTION 3: DUTIES &amp;</text:span><text:span text:style-name="StrongEmphasis"><text:s/>RESPONSIBILITIES OF OFFICERS</text:span></text:h>
        <text:p text:style-name="Textbody">A.<text:s/><text:span text:style-name="T2">The President<text:s/></text:span>The President of the Association is the chief executive officer (CEO) of the Association and shall see that all decisions and resolutions of the Board of Directors are carried out. The President shall preside<text:s/>over all meetings of the Board of Directors and the General Membership. In case of a tie vote, the President shall cast the deciding vote. The President shall be an official member of all committees. The President's duties are to oversee all officers and to insure that the duties are carried out and the committees fulfill their commitments.<text:s/>The President has the authority to endorse/ sign checks for the purpose of Association treasury account business.<text:s/></text:p>
        <text:p text:style-name="Textbody">B.<text:s/><text:span text:style-name="T3">The <text:s/>Vice President</text:span><text:s/>The Vice President shall preside over the Board of Directors and the General Membership meetings in the absence of the President. The Vice President shall succeed the president in the event that the office is vacated before the term has expired. The Vice President shall assist the President in all tasks and coordination with regard to the Northeast Tennessee Nurse Practitioner Association. In addition, the Vice President shall serve in the following leadership roles: Program Coordinator, Educational Liaison.</text:p>
        <text:p text:style-name="Textbody">C.<text:s/><text:span text:style-name="T4">The Secretary</text:span><text:s/>The Secretary shall record the minutes of all meetings, be they Board or General, when appropriate. They will be filed as permanent records belonging to the Association. Copies of Minutes shall be sent to each officer within two (2) weeks after meetings. The Secretary shall handle all mailings and correspondence of the Association as directed by the members of the Board. Copies of<text:s/>all correspondence shall be kept. The Secretary shall maintain and have custody of all permanent records of the Association. In the event that it is not possible for the Secretary to attend a meeting, it shall be the duty of the Secretary to appoint an acting Secretary at such meeting for the taking of the minutes. <text:s text:c="2"/>The secretary will also function as Director of Elections. Recruitment &amp; retention of membership</text:p>
        <text:p text:style-name="Textbody">D.<text:s/><text:span text:style-name="T5">The Treasurer</text:span><text:s/>The Treasurer shall have custody of the Association's bank account and funds.<text:s/>The Treasurer shall keep accounts belonging to the Association containing complete and accurate records of all receipts and disbursements. The treasurer shall ensure that all required documentation is filed appropriately and meets all accounting procedures<text:s/>according to the law. The treasurer ensures all necessary paperwork is submitted to the Associations designated accountant in a timely fashion to meet deadlines of the tax code. The Treasurer will also be charged with Maintenance of Association membership<text:s/>records.</text:p>
        <text:p text:style-name="Textbody">Additional Committees to be established at the discretion of the Board:</text:p>
        <text:p text:style-name="Textbody">E. Education Liaison shall contact and maintain professional relationships with appropriate educational communities. Provides scholarship oversight.</text:p>
        <text:p text:style-name="Textbody">F. Program Chair shall<text:s/>schedule and organize all educational programs. The Program Chair shall oversee all committees related to educational events.</text:p>
        <text:p text:style-name="Textbody">G. Liaison for Professional Advocacy-shall update the Board and the General Membership on the activities of the local, state and national organizations as it impacts profession growth &amp; development.</text:p>
        <text:h text:style-name="Heading5" text:outline-level="5"><text:span text:style-name="StrongEmphasis">SECTION 4: Elections and Voting</text:span></text:h>
        <text:p text:style-name="Textbody">A. Elections will take place annually. Voting will consist of electronic or hand written ballots. Nominations will be accepted by the Nominating Committee<text:s/>and placed on the ballot in a timely manner.</text:p>
        <text:p text:style-name="Textbody">B. The Nominating Committee shall solicit the Membership for candidates that wish to hold office. Candidates for any office must be members in good standing of the Northeast Tennessee Nurse Practitioner Association. Upon accepting the nomination, each candidate must agree to fulfill the responsibilities of the office. The said candidates shall agree to serve prior to being placed on the ballot.</text:p>
        <text:p text:style-name="Textbody">C. The Nominating Committee will tally and present to the Board of Directors the results of any election. Ballots shall be retained for a period of three years.</text:p>
        <text:p text:style-name="Textbody">D. Should a position on the Association become vacant, the Board of Directors shall appoint a replacement for the remainder of that term.</text:p>
        <text:h text:style-name="Heading5" text:outline-level="5"><text:span text:style-name="StrongEmphasis">SECTION 4: Resignation</text:span></text:h>
        <text:p text:style-name="Textbody">A.<text:s/>Any Board Member may resign their position by providing written notification to the President.</text:p>
        <text:h text:style-name="Heading5" text:outline-level="5"><text:span text:style-name="StrongEmphasis">SECTION 5: Removal from Office</text:span></text:h>
        <text:p text:style-name="Textbody">A. Any Board Member of the Association may be removed from the office by a majority vote of the Association membership.</text:p>
        <text:h text:style-name="Heading5" text:outline-level="5"><text:span text:style-name="StrongEmphasis">SECTION 6:</text:span><text:span text:style-name="StrongEmphasis"><text:s/>Parliamentary Procedure</text:span></text:h>
        <text:p text:style-name="Textbody">A. All meetings shall be conducted in accordance with the latest edition of Robert's Rules of Order.</text:p>
      </text:section>
      <text:section text:name="Sect2" text:style-name="S2">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4" style:display-name="Heading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Heading" style:next-style-name="Textbody" style:default-outline-level="5">
      <style:text-properties style:font-name="Times New Roma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e Herrmann</meta:initial-creator>
    <dc:creator>VHAMOUHERRMM</dc:creator>
    <meta:creation-date>2011-05-02T14:26:00Z</meta:creation-date>
    <dc:date>2011-05-02T14:26:00Z</dc:date>
    <meta:print-date>2011-02-13T20:58:00Z</meta:print-date>
    <meta:template xlink:href="Normal.dotm" xlink:type="simple"/>
    <meta:editing-cycles>2</meta:editing-cycles>
    <meta:editing-duration>PT420S</meta:editing-duration>
    <meta:document-statistic meta:page-count="4" meta:paragraph-count="15" meta:word-count="1188" meta:character-count="7948" meta:row-count="56" meta:non-whitespace-character-count="6775"/>
  </office:meta>
</office:document-meta>
</file>