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style:style>
    <style:style style:name="P2" style:family="paragraph" style:parent-style-name="Text_20_body">
      <style:paragraph-properties fo:margin-left="0in" fo:margin-right="0in" fo:margin-top="0in" fo:margin-bottom="0in" fo:text-align="center" style:justify-single-word="false" fo:text-indent="0in" style:auto-text-indent="false"/>
    </style:style>
    <style:style style:name="P3" style:family="paragraph" style:parent-style-name="Text_20_body">
      <style:paragraph-properties fo:margin-left="0in" fo:margin-right="0in" fo:margin-top="0in" fo:margin-bottom="0in" fo:text-align="center" style:justify-single-word="false" fo:text-indent="0in" style:auto-text-indent="false"/>
      <style:text-properties fo:font-size="14pt"/>
    </style:style>
    <style:style style:name="P4" style:family="paragraph" style:parent-style-name="Text_20_body">
      <style:paragraph-properties fo:margin-left="0in" fo:margin-right="0in" fo:margin-top="0in" fo:margin-bottom="0in" fo:text-indent="0in" style:auto-text-indent="false"/>
      <style:text-properties fo:font-size="12pt"/>
    </style:style>
    <style:style style:name="P5" style:family="paragraph" style:parent-style-name="Text_20_body">
      <style:paragraph-properties fo:margin-left="0in" fo:margin-right="0in" fo:margin-top="0in" fo:margin-bottom="0in" fo:text-indent="0in" style:auto-text-indent="false"/>
      <style:text-properties fo:font-size="12pt" fo:font-weight="bold"/>
    </style:style>
    <style:style style:name="P6" style:family="paragraph" style:parent-style-name="Text_20_body">
      <style:paragraph-properties fo:margin-left="0in" fo:margin-right="0in" fo:margin-top="0in" fo:margin-bottom="0in" fo:text-indent="0in" style:auto-text-indent="false"/>
      <style:text-properties style:font-name="arial" fo:font-size="10pt"/>
    </style:style>
    <style:style style:name="P7" style:family="paragraph" style:parent-style-name="Text_20_body">
      <style:paragraph-properties fo:margin-left="0.5in" fo:margin-right="0in" fo:margin-top="0in" fo:margin-bottom="0in" fo:text-indent="0in" style:auto-text-indent="false"/>
      <style:text-properties fo:font-size="12pt"/>
    </style:style>
    <style:style style:name="T1" style:family="text">
      <style:text-properties fo:font-size="14pt" fo:font-weight="bold"/>
    </style:style>
    <style:style style:name="T2" style:family="text">
      <style:text-properties fo:font-variant="normal" fo:text-transform="none"/>
    </style:style>
    <style:style style:name="T3" style:family="text">
      <style:text-properties fo:font-size="12pt"/>
    </style:style>
    <style:style style:name="T4" style:family="text">
      <style:text-properties style:font-name="arial"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APNAP/Abbott Nutrition DNP Capstone Project Grant Program</text:span> </text:p>
      <text:p text:style-name="P3">Deadline: January 30, 2012</text:p>
      <text:p text:style-name="P4">Through the generosity of a grant from Abbott Nutrition, the NAPNAP Foundation is pleased to announce the availability of 6 $1,000 DNP Capstone Project grants to DNP students to assist in their completion of their capstone project related to pediatric nutrition. .</text:p>
      <text:p text:style-name="P5">To be eligible for the grant, applicants must meet the following criteria:</text:p>
      <text:p text:style-name="P7">1.<text:span text:style-name="T2"> </text:span>The individual must be a NAPNAP member. </text:p>
      <text:p text:style-name="P7">2.<text:span text:style-name="T2"> </text:span>The individual must have NAPNAP doctoral student status (or be eligible) </text:p>
      <text:p text:style-name="P7">3.<text:span text:style-name="T2"> </text:span>The DNP student must be within one year of completion of their DNP program </text:p>
      <text:p text:style-name="P7">4.<text:span text:style-name="T2"> </text:span>The DNP must have an identified, faculty approved, DNP capstone project identified in an area related to pediatric nutrition. (Examples of appropriate topics include Breastfeeding, Enteral Feeding, and Obesity Prevention). </text:p>
      <text:p text:style-name="P7">5.<text:span text:style-name="T2"> </text:span>Project timeline must be developed to ensure completion within one year. </text:p>
      <text:p text:style-name="P1"><text:span text:style-name="T3">In order to apply for one of these grants, please visit </text:span><text:bookmark text:name="OBJ_PREFIX_DWT287"/><text:a xlink:type="simple" xlink:href="http://fs12.formsite.com/NAPNAPCE/form509348656/index.html" office:target-frame-name="_blank" xlink:show="new"><text:span text:style-name="T3">http://fs12.formsite.com/NAPNAPCE/form509348656/index.html</text:span></text:a><text:span text:style-name="T3"> and complete the application. Note: A letter of recommendation from your DNP faculty advisor for the project is required and can be uploaded through the online application or returned via fax. </text:span></text:p>
      <text:p text:style-name="P4">Application – same demographic/school progress questions as conference grant</text:p>
      <text:p text:style-name="P7">1.<text:span text:style-name="T2"> </text:span>Describe your DNP Capstone project (500 words maximum). Include the proposed population, specific plan of action, and evaluation process. </text:p>
      <text:p text:style-name="P7">2.<text:span text:style-name="T2"> </text:span>Provide a detailed timeline for your capstone project. </text:p>
      <text:p text:style-name="P7">3.<text:span text:style-name="T2"> </text:span>Describe how receiving the Abbott Nutrition grant will enhance your planned capstone project and how you will implement the project if you do not receive the grant. </text:p>
      <text:p text:style-name="P4">Please note, if you receive the Abbott Nutrition grant, NAPNAP requests that you submit an abstract to present a Practice Innovation posters at the 2012 annual conference, and if accepted attend the conference as a poster presenter. </text:p>
      <text:p text:style-name="P1"/>
      <text:p text:style-name="P6">All e-mail sent from the NAPNAP National Office is scanned and declared to be virus free by this message was checked by AVG 9.0 Antivirus. This message was confirmed virus free per the latest definitions as of the date transmitted. <text:line-break/></text:p>
      <text:p text:style-name="P1"><text:span text:style-name="T4">You are receiving this message because NAPNAP believes you will benefit from this information. You are not receiving this message because you are subscribed to an electronic list. If you have any input about mailings of this type, please e-mail </text:span><text:bookmark text:name="OBJ_PREFIX_DWT288"/><text:a xlink:type="simple" xlink:href="mailto:vmarx@napnap.org" office:target-frame-name="_blank" xlink:show="new"><text:span text:style-name="T4">vmarx@napnap.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xcel pediatrics</meta:initial-creator>
    <meta:creation-date>2011-11-22T11:51:54.41</meta:creation-date>
    <meta:document-statistic meta:table-count="0" meta:image-count="0" meta:object-count="0" meta:page-count="1" meta:paragraph-count="17" meta:word-count="370" meta:character-count="2400"/>
    <dc:date>2011-11-22T11:52:14.70</dc:date>
    <dc:creator>excel pediatrics</dc:creator>
    <meta:editing-duration>PT20S</meta:editing-duration>
    <meta:editing-cycles>1</meta:editing-cycles>
    <meta:generator>OpenOffice.org/3.3$Win32 OpenOffice.org_project/330m20$Build-9567</meta:generator>
  </office:meta>
</office:document-meta>
</file>