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Courier New" svg:font-family="'Courier Ne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5209in" fo:margin-right="0in" fo:text-indent="0in" style:auto-text-indent="false"/>
    </style:style>
    <style:style style:name="P3" style:family="paragraph" style:parent-style-name="Text_20_body">
      <style:paragraph-properties fo:margin-left="1.0209in" fo:margin-right="0in" fo:text-indent="0in" style:auto-text-indent="false"/>
    </style:style>
    <style:style style:name="P4" style:family="paragraph" style:parent-style-name="Text_20_body">
      <style:paragraph-properties fo:margin-left="1.5209in" fo:margin-right="0in" fo:text-indent="0in" style:auto-text-indent="false"/>
    </style:style>
    <style:style style:name="P5" style:family="paragraph" style:parent-style-name="Text_20_body">
      <style:paragraph-properties fo:margin-left="0.75in" fo:margin-right="0in" fo:text-indent="0in" style:auto-text-indent="false"/>
    </style:style>
    <style:style style:name="P6" style:family="paragraph" style:parent-style-name="Text_20_body">
      <style:paragraph-properties fo:margin-left="1.25in" fo:margin-right="0in" fo:text-indent="0in" style:auto-text-indent="false"/>
    </style:style>
    <style:style style:name="P7" style:family="paragraph" style:parent-style-name="Text_20_body">
      <style:paragraph-properties fo:margin-left="1.75in" fo:margin-right="0in" fo:text-indent="0in" style:auto-text-indent="false"/>
    </style:style>
    <style:style style:name="T1" style:family="text">
      <style:text-properties fo:font-variant="normal" fo:text-transform="none" style:font-name="Symbol"/>
    </style:style>
    <style:style style:name="T2" style:family="text">
      <style:text-properties fo:font-variant="normal" fo:text-transform="none" style:font-name="Courier New"/>
    </style:style>
    <style:style style:name="T3" style:family="text">
      <style:text-properties fo:font-variant="normal" fo:text-transform="none" style:font-name="Wingdings"/>
    </style:style>
    <style:style style:name="T4" style:family="text">
      <style:text-properties style:font-name="Symbol"/>
    </style:style>
    <style:style style:name="T5" style:family="text">
      <style:text-properties style:font-name="Courier New"/>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font-style="italic"/>
    </style:style>
    <style:style style:name="T9" style:family="text">
      <style:text-properties fo:font-style="italic" style:text-underline-style="solid" style:text-underline-width="auto" style:text-underline-color="font-color"/>
    </style:style>
    <style:style style:name="T10" style:family="text">
      <style:text-properties style:font-name="Wingdings"/>
    </style:style>
    <style:style style:name="T11" style:family="text">
      <style:text-properties fo:font-weight="bold"/>
    </style:style>
    <style:style style:name="T1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Good Morning! The following are the minutes taken from this past weeks coalition meeting: Thanks to Cindy Drew for her assistance in note taking and drafting the minutes!</text:p>
      <text:p text:style-name="Text_20_body">Minutes November 12, 2011</text:p>
      <text:p text:style-name="Text_20_body">Florida Coalition of Advance Practice Nurses</text:p>
      <text:p text:style-name="Text_20_body">The meeting began at 9AM at the FNA headquarters in Orlando Florida.</text:p>
      <text:p text:style-name="Text_20_body">Attendance: See attached attendance list</text:p>
      <text:p text:style-name="Text_20_body">Chris Saslo, Co-Chair for the Coalition, led the meeting.</text:p>
      <text:p text:style-name="P1">Old Business: request for review of the mission and vision of the coalition.</text:p>
      <text:p text:style-name="P2"><text:span text:style-name="T4">·</text:span><text:span text:style-name="T1"> </text:span>Goal: to ensure one voice for advanced practice nurses. Open to all, but given limit of size of room, members asked to send representatives from different organizations,</text:p>
      <text:p text:style-name="P3"><text:span text:style-name="T5">o</text:span><text:span text:style-name="T2"> </text:span><text:span text:style-name="T9">Susan Lynch</text:span> <text:span text:style-name="T6">and </text:span><text:span text:style-name="T9">Cylla</text:span><text:span text:style-name="T6"> will look at UCF to evaluate larger room size</text:span></text:p>
      <text:p text:style-name="P3"><text:span text:style-name="T5">o</text:span><text:span text:style-name="T2"> </text:span><text:span text:style-name="T9">Willa Fuller w</text:span>ill check with MD Anderson</text:p>
      <text:p text:style-name="P3"><text:span text:style-name="T5">o</text:span><text:span text:style-name="T2"> </text:span><text:span text:style-name="T9">Need to have annual satisfaction survey done for members. Will be sent out once coalition drafts questions. </text:span></text:p>
      <text:p text:style-name="P4"><text:span text:style-name="T10">§</text:span><text:span text:style-name="T3"> </text:span><text:span text:style-name="T9">Willa Fuller will use FNA survey tool to draft and distribute to members, questions will be finalized by subcommittee of Cindy Parsons, Marie Povey</text:span> and <text:span text:style-name="T9">Jan Hess</text:span>. The survey questions were completed by the end of the meeting.</text:p>
      <text:p text:style-name="P2"><text:span text:style-name="T4">·</text:span><text:span text:style-name="T1"> </text:span><text:span text:style-name="T11">Strategic Plan</text:span> was passed around for all to review and will be posted on coalition web site.</text:p>
      <text:p text:style-name="P2"><text:span text:style-name="T4">·</text:span><text:span text:style-name="T1"> </text:span><text:span text:style-name="T11">List of future coalition meetings</text:span> are Feb. 11, 2012, May 12, 2012. <text:span text:style-name="T9">Chris</text:span> appreciated the reminder from members to send out to coalition list.</text:p>
      <text:p text:style-name="P2"><text:span text:style-name="T4">·</text:span><text:span text:style-name="T1"> </text:span><text:span text:style-name="T11">Specific names of coalition voting members requested </text:span>by <text:span text:style-name="T9">Mai Kung.</text:span></text:p>
      <text:p text:style-name="P3"><text:span text:style-name="T5">o</text:span><text:span text:style-name="T2"> </text:span>Review of agreed upon structure from strategic plan</text:p>
      <text:p text:style-name="P4"><text:span text:style-name="T10">§</text:span><text:span text:style-name="T3"> </text:span>Co-Chair positions to be rotating every 2 years (odd &amp; even)</text:p>
      <text:p text:style-name="P3"><text:span text:style-name="T5">o</text:span><text:span text:style-name="T2"> </text:span>Two members from <text:span text:style-name="T6">FNA - </text:span><text:span text:style-name="T9">Bonnie Sklaren and Marva Kear</text:span></text:p>
      <text:p text:style-name="P3"><text:span text:style-name="T5">o</text:span><text:span text:style-name="T2"> </text:span>Two members from FNPN <text:span text:style-name="T6">– </text:span><text:span text:style-name="T9">Chris Saslo</text:span> <text:span text:style-name="T9">and Doreen Cassarino</text:span></text:p>
      <text:p text:style-name="P3"><text:span text:style-name="T5">o</text:span><text:span text:style-name="T2"> </text:span>One midwife - <text:span text:style-name="T9">Rachel Depart</text:span></text:p>
      <text:p text:style-name="P3"><text:span text:style-name="T5">o</text:span><text:span text:style-name="T2"> </text:span>One educator - (<text:span text:style-name="T9">Mai Kung</text:span> volunteered)</text:p>
      <text:p text:style-name="P3"><text:span text:style-name="T5">o</text:span><text:span text:style-name="T2"> </text:span>One rep from community or retail clinic (<text:span text:style-name="T9">Pat Warnberger</text:span> volunteered previously)</text:p>
      <text:p text:style-name="P3"><text:span text:style-name="T5">o</text:span><text:span text:style-name="T2"> </text:span>One CNS – <text:span text:style-name="T9">Cindy Parsons</text:span></text:p>
      <text:p text:style-name="P3"><text:span text:style-name="T5">o</text:span><text:span text:style-name="T2"> </text:span>FANA – <text:span text:style-name="T9">Gwen Randall &amp; Jose Castillo</text:span></text:p>
      <text:p text:style-name="P2"><text:span text:style-name="T4">·</text:span><text:span text:style-name="T1"> </text:span>Many organizations are represented through one of the larger organizations due to budget &amp; fiscal responsibilities. (i.e. NAPNAP, GAPNA represented through FNPN, but all are welcome to come to the meetings.</text:p>
      <text:p text:style-name="Text_20_body"><text:span text:style-name="T11">Lobbyist report: by Alisa Snow – </text:span>Budget cuts (health care and state employees), cuts to specific programs, NPs not listed as primary care providers with Medicaid HMOs. Although <text:span text:style-name="T9">Senator Bennett</text:span> does not have a specific bill – he will continue to champion our cause. <text:span text:style-name="T9">Senator Gates</text:span> has said he does not want any inconsequential legislation. A coalition of social services are joining together to stand up <text:soft-page-break/>for patients. <text:span text:style-name="T9">Alisa Snow</text:span> FNA lobbyist will meet with other organizations. Focus will be on NPs.</text:p>
      <text:p text:style-name="P5"><text:span text:style-name="T4">·</text:span><text:span text:style-name="T1"> </text:span><text:span text:style-name="T11">FNPN</text:span> reported an amendment is planned for bills for physical therapy and respiratory therapy in relationship to NPs.</text:p>
      <text:p text:style-name="P5"><text:span text:style-name="T4">·</text:span><text:span text:style-name="T1"> </text:span><text:span text:style-name="T9">Susan Lynch</text:span> reported <text:span text:style-name="T9">Rep Campbell</text:span> plans to possibly sponsor a <text:span text:style-name="T11">Baker Act bill</text:span>. <text:span text:style-name="T9">Susan</text:span> also reported she has been in talks with CMS concerning language in the <text:span text:style-name="T11">Medicaid bill. </text:span></text:p>
      <text:p text:style-name="P5"><text:span text:style-name="T4">·</text:span><text:span text:style-name="T1"> </text:span>Several NPs in attendance discussed <text:span text:style-name="T11">ACOs</text:span> and their relationship to NPs.</text:p>
      <text:p text:style-name="P5"><text:span text:style-name="T4">·</text:span><text:span text:style-name="T1"> </text:span><text:span text:style-name="T7">Legislative efforts:</text:span> Discussion about efforts by the coalition members and organizations that they have worked with (i.e. Mai Kung has written letter to request assistance from FTC). Chris Saslo suggested that we develop a database that could be used to track our efforts, the actions that have taken place, who the contact person is and any outcomes. </text:p>
      <text:p text:style-name="P6"><text:span text:style-name="T5">o</text:span><text:span text:style-name="T2"> </text:span><text:span text:style-name="T9">Pamela Johnson</text:span> volunteered to coordinate <text:span text:style-name="T11">lists of contacts</text:span> submitted by individual NPs for the <text:span text:style-name="T11">development of a data base</text:span> using excel. <text:span text:style-name="T9">Pamela’s</text:span> e-mail address is <text:bookmark text:name="OBJ_PREFIX_DWT313"/><text:a xlink:type="simple" xlink:href="mailto:arnpvj@att.net" office:target-frame-name="_blank" xlink:show="new"><text:span text:style-name="T11">arnpvj@att.net</text:span></text:a><text:span text:style-name="T11">. </text:span></text:p>
      <text:p text:style-name="P5"><text:span text:style-name="T4">·</text:span><text:span text:style-name="T1"> </text:span><text:span text:style-name="T11">Controlled Substance Issue</text:span>: discussion that Senator Bennett will be filing a bill on behalf of ARNPs that will be tied into an ophthalmology bill to affect language and hopefully promote our goals for practice. Pamela Johnson brought up <text:span text:style-name="T11">DEA issues</text:span>. Further discussion by Karen Blankenship. Chris Saslo discussed <text:span text:style-name="T11">VA initiatives</text:span>.</text:p>
      <text:p text:style-name="P5"><text:span text:style-name="T4">·</text:span><text:span text:style-name="T1"> </text:span><text:span text:style-name="T11">Lengthy discussion on Public Relations Commitment. Target the public and APNs. </text:span>Talking points for patients and for APNs.<text:bookmark text:name="_GoBack"/></text:p>
      <text:p text:style-name="P6"><text:span text:style-name="T5">o</text:span><text:span text:style-name="T2"> </text:span>Discussion by all to help facilitate working with legislators. Nancy Rudner-Lugo (excused but sent email) has volunteered to help facilitate these webinars and will work to help organize our efforts. Chris Saslo suggested face to face meetings around the state as well to help garner more support.</text:p>
      <text:p text:style-name="P6"><text:span text:style-name="T5">o</text:span><text:span text:style-name="T2"> </text:span>Reminder to members/NPs, when delivering any kind of message, consider a focus from patient (positive message on NPS) should reflect : Pt. satisfaction, choice, access, quality, trust.</text:p>
      <text:p text:style-name="P5"><text:span text:style-name="T4">·</text:span><text:span text:style-name="T1"> </text:span><text:span text:style-name="T9">Willa Fuller</text:span> discussed M<text:span text:style-name="T11">edia Campaign and use of $35,000 funds. </text:span><text:span text:style-name="T9">Mai Kung</text:span> discussed the importance of a plan<text:span text:style-name="T9">. Mary Frances</text:span> asked for a breakdown of an identified schedule <text:span text:style-name="T11">with particular markets in mind.</text:span></text:p>
      <text:p text:style-name="P6"><text:span text:style-name="T5">o</text:span><text:span text:style-name="T2"> </text:span>Several ways to promote visibility to the public as well as to ARNPs. Suggestion for a demographic analysis to identify what message would be most impacting to the public and to the profession. It was agreed upon to draft request for proposals (RFP) to public relations firms to help spearhead our efforts. </text:p>
      <text:p text:style-name="P6"><text:span text:style-name="T5">o</text:span><text:span text:style-name="T2"> </text:span><text:span text:style-name="T6">Alisa Snow</text:span> suggested we <text:span text:style-name="T11">change public perception</text:span> to make it “incorrect to not support us”. She <text:span text:style-name="T11">suggested marketing research</text:span>. (Using some of the current funds for pursuing RFPs).</text:p>
      <text:p text:style-name="P6"><text:span text:style-name="T5">o</text:span><text:span text:style-name="T2"> </text:span>The group decided to request <text:span text:style-name="T11">proposals for Marketing to two audiences</text:span> that <text:span text:style-name="T11">would describe the most effective way to communicate about NPs and answer-</text:span> How do we engage NPs into their practice?</text:p>
      <text:p text:style-name="P7"><text:span text:style-name="T10">§</text:span><text:span text:style-name="T3"> </text:span>Goal: acquire RFPs prior to next coalition meeting to review opportunities and have coalition vote to select one for each on public and professional media campaign. <text:span text:style-name="T11">Committee for RFP Drafts volunteers</text:span> are <text:soft-page-break/><text:span text:style-name="T9">Alisa Snow, Willa Fuller, Chris Saslo, Mai Kung, Susan Lynch.</text:span></text:p>
      <text:p text:style-name="P6"><text:span text:style-name="T5">o</text:span><text:span text:style-name="T2"> </text:span><text:span text:style-name="T11">Committee suggested for media campaign and volunteers</text:span> are <text:span text:style-name="T9">Jean Aertker, Mary Frances Gullo, Adrienne Dolinky, Gail Sadler, Jan Hess, Cindy Parsons, Susan Lynch.</text:span></text:p>
      <text:p text:style-name="Text_20_body">Other important Announcements:</text:p>
      <text:p text:style-name="P5"><text:span text:style-name="T4">·</text:span><text:span text:style-name="T1"> </text:span><text:span text:style-name="T9">Jean Aertker</text:span> announced that <text:span text:style-name="T11">the AANP conference </text:span>will be held on June 20<text:span text:style-name="T12">th</text:span>, 2011 in Orlando. She also reported that AANP had started “right there in Orlando” 27 years ago and Jean was one of the original members who donated money to start the organization. </text:p>
      <text:p text:style-name="P5"><text:span text:style-name="T4">·</text:span><text:span text:style-name="T1"> </text:span><text:span text:style-name="T9">Mary Frances Gullo</text:span><text:span text:style-name="T8"> </text:span>is participating in her local holiday parade, presenting a float. <text:span text:style-name="T9">NPs in APOPKA</text:span> –participating in a health fair, </text:p>
      <text:p text:style-name="P5"><text:span text:style-name="T4">·</text:span><text:span text:style-name="T1"> </text:span><text:span text:style-name="T9">Mai Kung</text:span> and <text:span text:style-name="T9">Stan Whittaker</text:span> – 6 minute interview “Facing Florida” with Mike Vasalinda. To air this coming week!</text:p>
      <text:p text:style-name="P5"><text:span text:style-name="T4">·</text:span><text:span text:style-name="T1"> </text:span><text:span text:style-name="T11">FNA Lobby Days</text:span> (FNA) January 17<text:span text:style-name="T12">th</text:span> and January 18, 2011. </text:p>
      <text:p text:style-name="P5"><text:span text:style-name="T4">·</text:span><text:span text:style-name="T1"> </text:span><text:span text:style-name="T9">Mary Frances Gullo</text:span> chosen <text:span text:style-name="T11">Woman of the year</text:span> in the state of FL. by the National Association of Professional Women. Presentation took place at the Waldorf Astoria in Orlando and she was interviewed by Star Jones.</text:p>
      <text:p text:style-name="Text_20_body"><text:span text:style-name="T7">Current Legal Issues for ARNPs:</text:span><text:span text:style-name="T6"> </text:span>Jean Aertker expressed concern about <text:span text:style-name="T11">differing treatments</text:span> for ARNPs when they are penalized (those that work for the state vs. those in the community).</text:p>
      <text:p text:style-name="Text_20_body"><text:span text:style-name="T4">·</text:span><text:span text:style-name="T1"> </text:span>Discussion on how changing perceptions and affecting law can reduce the ways legal issues are handled. Examples include both governmental agencies and private practices and the way legal issues are challenged and addressed.</text:p>
      <text:p text:style-name="Text_20_body">The meeting was adjourned at 2 P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charset="x-symbol"/>
    <style:font-face style:name="Courier New" svg:font-family="'Courier Ne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xcel pediatrics</meta:initial-creator>
    <meta:creation-date>2011-11-22T11:55:07.92</meta:creation-date>
    <meta:document-statistic meta:table-count="0" meta:image-count="0" meta:object-count="0" meta:page-count="3" meta:paragraph-count="50" meta:word-count="1155" meta:character-count="6942"/>
    <dc:date>2011-11-22T11:55:32.21</dc:date>
    <dc:creator>excel pediatrics</dc:creator>
    <meta:editing-duration>PT24S</meta:editing-duration>
    <meta:editing-cycles>1</meta:editing-cycles>
    <meta:generator>OpenOffice.org/3.3$Win32 OpenOffice.org_project/330m20$Build-9567</meta:generator>
  </office:meta>
</office:document-meta>
</file>