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style>
    <style:style style:name="P2" style:parent-style-name="Standard" style:family="paragraph">
      <style:paragraph-properties fo:line-height="200%"/>
    </style:style>
  </office:automatic-styles>
  <office:body>
    <office:text text:use-soft-page-breaks="true">
      <text:p text:style-name="P1"/>
      <text:p text:style-name="P2">The US Department of Health and Human Services is a cabinet-level executive branch of the United States government. Their purpose is to protect the population by improving the safety, health, and well-being of America. As our<text:s/>people and environment are constantly changing, the HHS department has continued to adapt and successfully assist the public by working alongside other agencies. A few of their highlights are the creation of The Food and Drug Administration, also insurance<text:s/>coverage such as Medicaid and Medicare. The departments focus is to set policies to protect others; for example The Health Insurance Portability Act of 1996 (HIPAA Law) was created to protect sensitive patient information. They have also made many advancements in science and research with the discovery of medications and cures, as well as immunizations. Founded Marine hospitals, and assisted immigrants in getting medical examinations and implementing addiction and mental health services. The earliest recognition of this was in 1798 when an act passed to help and assist sick or disabled seamen. This department requested that The Surgeon Generals' office publicly release reports showing the adverse effects of smoking. Another way the depart of Health and Human Services is evolving is using modern technology and labs for research.<text:s/><text:line-break/>The department wanted to improve the well-being and overall health of individuals throughout their lifespan. Public Health and personal hygiene were enforced and taught. Education and health services were available and encouraged. One change in The United States Health and Human Services Department was implementing Medicare Insurance and Medicaid Insurance. Since then, healthcare delivery has changed, providing Americans access to quality healthcare to less fortunate people. In its first ten years, Medicare has cut the poverty rate in half and helped the elderly pay for medication, doctor's visits, and hospital stays. "Medicare plays a key role in<text:s/><text:soft-page-break/>providing healthcare and security to 60 million seniors and younger people with disabilities. Medicaid is income-based insurance that provides quality care at an affordable price and has helped so many families, single mothers, and children stay healthy, pay for prescriptions, cover doctor's visits. Infant mortality has seen a decrease in numbers, and breast cancer is being detected early on due to Medicaid. Medicaid also offers benefits that are typically not covered with Medicare. "Medicaid is the largest source of funding for medical and health-related services for people with low income in the United States, providing free health insurance to 74 million low-income and disabled people (23% of Americans) as of 2017, Medicaid" - Wikipedia. https://en.wikipedia.org/wiki/Medicaid<text:line-break/>Research suggests that Medicaid improves health coverage and eases financial strains due to health issues or care. Both Medicare and Medicaid have impacted our healthcare system, providers, and patients linked to gains rather than hardships. For instance, businesses such<text:s/>as hospitals, doctors' offices, or other healthcare facilities may have more job openings due to more people having insurance and making appointments for checkups or other health-related issues. In conclusion, Medicare and Medicaid have changed healthcare<text:s/>in the United States for the better. Besides affordable healthcare, these policies have assisted in developing new research and advancements in the prescription market. Americans can live healthier lifestyles and visit health care providers regularly. Another impact they have made on hospitals is requiring them to release public reports on infection rates. Now looking at Medicare today, about 56 million Americans participate in this insurance plan. Medicaid is the most extensive health insurance plan ever created, helping more than 71 million lower-income people stay healthy and live longer.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rica burgess</meta:initial-creator>
    <dc:creator>on.burgess.erica</dc:creator>
    <meta:creation-date>2022-06-05T22:10:00Z</meta:creation-date>
    <dc:date>2022-06-05T22:10:00Z</dc:date>
    <meta:template xlink:href="Normal" xlink:type="simple"/>
    <meta:editing-cycles>2</meta:editing-cycles>
    <meta:editing-duration>PT0S</meta:editing-duration>
    <meta:document-statistic meta:page-count="2" meta:paragraph-count="7" meta:word-count="582" meta:character-count="3893" meta:row-count="27" meta:non-whitespace-character-count="3318"/>
  </office:meta>
</office:document-meta>
</file>