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Book Antiqua" style:font-name-asian="Book Antiqua" style:font-name-complex="Book Antiqua"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Hyperlink" style:family="text">
      <style:text-properties style:font-name-complex="Calibri"/>
    </style:style>
    <style:style style:name="P6" style:parent-style-name="Normal" style:family="paragraph">
      <style:paragraph-properties fo:text-indent="0.5in"/>
      <style:text-properties style:font-name="Times New Roman" style:font-name-complex="Times New Roman" fo:font-size="12pt" style:font-size-asian="12pt" style:font-size-complex="12pt"/>
    </style:style>
    <style:style style:name="P7" style:parent-style-name="Normal" style:family="paragraph">
      <style:paragraph-properties fo:text-indent="0.5in"/>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Hyperlink"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Hyperlink"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fo:text-indent="0.5in"/>
      <style:text-properties style:font-name="Times New Roman" style:font-name-complex="Times New Roman" fo:font-size="12pt" style:font-size-asian="12pt" style:font-size-complex="12pt"/>
    </style:style>
    <style:style style:name="P19" style:parent-style-name="Normal" style:family="paragraph">
      <style:paragraph-properties fo:text-indent="0.5in"/>
    </style:style>
    <style:style style:name="T20" style:parent-style-name="Strong"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Strong"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ListParagraph" style:list-style-name="LFO1" style:family="paragraph">
      <style:text-properties style:font-name="Times New Roman" style:font-name-complex="Times New Roman" fo:font-size="12pt" style:font-size-asian="12pt" style:font-size-complex="12pt"/>
    </style:style>
    <style:style style:name="P27" style:parent-style-name="ListParagraph" style:list-style-name="LFO2" style:family="paragraph">
      <style:text-properties style:font-name="Times New Roman" style:font-name-complex="Times New Roman" fo:font-size="12pt" style:font-size-asian="12pt" style:font-size-complex="12pt"/>
    </style:style>
    <style:style style:name="P28" style:parent-style-name="ListParagraph" style:list-style-name="LFO2" style:family="paragraph">
      <style:text-properties style:font-name="Times New Roman" style:font-name-complex="Times New Roman" fo:font-size="12pt" style:font-size-asian="12pt" style:font-size-complex="12pt"/>
    </style:style>
    <style:style style:name="P29" style:parent-style-name="ListParagraph" style:list-style-name="LFO2" style:family="paragraph">
      <style:text-properties style:font-name="Times New Roman" style:font-name-complex="Times New Roman" fo:font-size="12pt" style:font-size-asian="12pt" style:font-size-complex="12pt"/>
    </style:style>
    <style:style style:name="P30" style:parent-style-name="ListParagraph" style:list-style-name="LFO2" style:family="paragraph">
      <style:text-properties style:font-name="Times New Roman" style:font-name-complex="Times New Roman" fo:font-size="12pt" style:font-size-asian="12pt" style:font-size-complex="12pt"/>
    </style:style>
    <style:style style:name="P31" style:parent-style-name="ListParagraph" style:list-style-name="LFO2" style:family="paragraph">
      <style:text-properties style:font-name="Times New Roman" style:font-name-complex="Times New Roman" fo:font-size="12pt" style:font-size-asian="12pt" style:font-size-complex="12pt"/>
    </style:style>
    <style:style style:name="P32" style:parent-style-name="ListParagraph" style:list-style-name="LFO2" style:family="paragraph">
      <style:text-properties style:font-name="Times New Roman" style:font-name-complex="Times New Roman" fo:font-size="12pt" style:font-size-asian="12pt" style:font-size-complex="12pt"/>
    </style:style>
    <style:style style:name="P33" style:parent-style-name="ListParagraph" style:list-style-name="LFO2" style:family="paragraph">
      <style:text-properties style:font-name="Times New Roman" style:font-name-complex="Times New Roman" fo:font-size="12pt" style:font-size-asian="12pt" style:font-size-complex="12pt"/>
    </style:style>
    <style:style style:name="P34" style:parent-style-name="ListParagraph" style:list-style-name="LFO2" style:family="paragraph">
      <style:text-properties style:font-name="Times New Roman" style:font-name-complex="Times New Roman" fo:font-size="12pt" style:font-size-asian="12pt" style:font-size-complex="12pt"/>
    </style:style>
    <style:style style:name="P35" style:parent-style-name="ListParagraph" style:list-style-name="LFO1" style:family="paragraph">
      <style:text-properties style:font-name="Times New Roman" style:font-name-complex="Times New Roman" fo:font-size="12pt" style:font-size-asian="12pt" style:font-size-complex="12pt"/>
    </style:style>
    <style:style style:name="P36" style:parent-style-name="ListParagraph" style:list-style-name="LFO1" style:family="paragraph">
      <style:text-properties style:font-name="Times New Roman" style:font-name-complex="Times New Roman" fo:font-size="12pt" style:font-size-asian="12pt" style:font-size-complex="12pt"/>
    </style:style>
    <style:style style:name="P37" style:parent-style-name="ListParagraph" style:list-style-name="LFO3" style:family="paragraph">
      <style:text-properties style:font-name="Times New Roman" style:font-name-complex="Times New Roman" fo:font-size="12pt" style:font-size-asian="12pt" style:font-size-complex="12pt"/>
    </style:style>
    <style:style style:name="P38" style:parent-style-name="ListParagraph" style:list-style-name="LFO3" style:family="paragraph">
      <style:text-properties style:font-name="Times New Roman" style:font-name-complex="Times New Roman" fo:font-size="12pt" style:font-size-asian="12pt" style:font-size-complex="12pt"/>
    </style:style>
    <style:style style:name="P39" style:parent-style-name="ListParagraph" style:list-style-name="LFO3" style:family="paragraph">
      <style:text-properties style:font-name="Times New Roman" style:font-name-complex="Times New Roman" fo:font-size="12pt" style:font-size-asian="12pt" style:font-size-complex="12pt"/>
    </style:style>
    <style:style style:name="P40" style:parent-style-name="ListParagraph" style:list-style-name="LFO3" style:family="paragraph">
      <style:text-properties style:font-name="Times New Roman" style:font-name-complex="Times New Roman" fo:font-size="12pt" style:font-size-asian="12pt" style:font-size-complex="12pt"/>
    </style:style>
    <style:style style:name="P41" style:parent-style-name="ListParagraph" style:list-style-name="LFO3" style:family="paragraph">
      <style:text-properties style:font-name="Times New Roman" style:font-name-complex="Times New Roman" fo:font-size="12pt" style:font-size-asian="12pt" style:font-size-complex="12pt"/>
    </style:style>
    <style:style style:name="P42" style:parent-style-name="ListParagraph" style:list-style-name="LFO3" style:family="paragraph">
      <style:text-properties style:font-name="Times New Roman" style:font-name-complex="Times New Roman" fo:font-size="12pt" style:font-size-asian="12pt" style:font-size-complex="12pt"/>
    </style:style>
    <style:style style:name="P43" style:parent-style-name="ListParagraph" style:list-style-name="LFO1" style:family="paragraph">
      <style:text-properties style:font-name="Times New Roman" style:font-name-complex="Times New Roman" fo:font-size="12pt" style:font-size-asian="12pt" style:font-size-complex="12pt"/>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fo:text-indent="0.5in"/>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fo:text-indent="0.5in"/>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text-properties style:font-name="Times New Roman" style:font-name-asian="Times New Roman" style:font-name-complex="Times New Roman" fo:font-size="12pt" style:font-size-asian="12pt" style:font-size-complex="12pt"/>
    </style:style>
    <style:style style:name="P67" style:parent-style-name="ListParagraph" style:list-style-name="LFO4" style:family="paragraph"/>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ListParagraph" style:list-style-name="LFO4" style:family="paragraph"/>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ListParagraph" style:list-style-name="LFO4" style:family="paragraph"/>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ListParagraph" style:list-style-name="LFO4" style:family="paragraph"/>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ListParagraph" style:list-style-name="LFO4" style:family="paragraph"/>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ListParagraph" style:list-style-name="LFO4" style:family="paragraph"/>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5pt" style:font-size-asian="15pt" style:font-size-complex="15pt"/>
    </style:style>
    <style:style style:name="T93" style:parent-style-name="DefaultParagraphFont" style:family="text">
      <style:text-properties style:font-name="Times New Roman" style:font-name-asian="Times New Roman" style:font-name-complex="Times New Roman" fo:font-size="12.5pt" style:font-size-asian="12.5pt" style:font-size-complex="12.5pt"/>
    </style:style>
    <style:style style:name="T94" style:parent-style-name="DefaultParagraphFont" style:family="text">
      <style:text-properties style:font-name="Times New Roman" style:font-name-asian="Times New Roman" style:font-name-complex="Times New Roman" fo:font-size="12.5pt" style:font-size-asian="12.5pt" style:font-size-complex="12.5pt"/>
    </style:style>
    <style:style style:name="T95" style:parent-style-name="DefaultParagraphFont" style:family="text">
      <style:text-properties style:font-name="Times New Roman" style:font-name-asian="Times New Roman" style:font-name-complex="Times New Roman" fo:font-size="12.5pt" style:font-size-asian="12.5pt" style:font-size-complex="12.5pt"/>
    </style:style>
    <style:style style:name="T96" style:parent-style-name="DefaultParagraphFont" style:family="text">
      <style:text-properties style:font-name="Times New Roman" style:font-name-asian="Times New Roman" style:font-name-complex="Times New Roman" fo:font-size="12.5pt" style:font-size-asian="12.5pt" style:font-size-complex="12.5pt"/>
    </style:style>
    <style:style style:name="T97" style:parent-style-name="DefaultParagraphFont" style:family="text">
      <style:text-properties style:font-name="Times New Roman" style:font-name-asian="Times New Roman" style:font-name-complex="Times New Roman" fo:font-size="12.5pt" style:font-size-asian="12.5pt" style:font-size-complex="12.5pt"/>
    </style:style>
    <style:style style:name="T98" style:parent-style-name="DefaultParagraphFont" style:family="text">
      <style:text-properties style:font-name="Times New Roman" style:font-name-asian="Times New Roman" style:font-name-complex="Times New Roman" fo:font-size="12.5pt" style:font-size-asian="12.5pt" style:font-size-complex="12.5pt"/>
    </style:style>
    <style:style style:name="T99" style:parent-style-name="DefaultParagraphFont" style:family="text">
      <style:text-properties style:font-name="Times New Roman" style:font-name-asian="Times New Roman" style:font-name-complex="Times New Roman" fo:font-size="12.5pt" style:font-size-asian="12.5pt" style:font-size-complex="12.5pt"/>
    </style:style>
    <style:style style:name="T100" style:parent-style-name="DefaultParagraphFont" style:family="text">
      <style:text-properties style:font-name="Times New Roman" style:font-name-asian="Times New Roman" style:font-name-complex="Times New Roman" fo:font-size="12.5pt" style:font-size-asian="12.5pt" style:font-size-complex="12.5pt"/>
    </style:style>
    <style:style style:name="T101" style:parent-style-name="DefaultParagraphFont" style:family="text">
      <style:text-properties style:font-name="Times New Roman" style:font-name-asian="Times New Roman" style:font-name-complex="Times New Roman" fo:font-size="12.5pt" style:font-size-asian="12.5pt" style:font-size-complex="12.5pt"/>
    </style:style>
    <style:style style:name="T102" style:parent-style-name="DefaultParagraphFont" style:family="text">
      <style:text-properties style:font-name="Times New Roman" style:font-name-asian="Times New Roman" style:font-name-complex="Times New Roman" fo:font-size="12.5pt" style:font-size-asian="12.5pt" style:font-size-complex="12.5pt"/>
    </style:style>
    <style:style style:name="T103" style:parent-style-name="DefaultParagraphFont" style:family="text">
      <style:text-properties style:font-name="Times New Roman" style:font-name-asian="Times New Roman" style:font-name-complex="Times New Roman" fo:font-size="12.5pt" style:font-size-asian="12.5pt" style:font-size-complex="12.5pt"/>
    </style:style>
    <style:style style:name="T104" style:parent-style-name="DefaultParagraphFont" style:family="text">
      <style:text-properties style:font-name="Times New Roman" style:font-name-asian="Times New Roman" style:font-name-complex="Times New Roman" fo:font-size="12.5pt" style:font-size-asian="12.5pt" style:font-size-complex="12.5pt"/>
    </style:style>
    <style:style style:name="P105" style:parent-style-name="Normal" style:family="paragraph">
      <style:paragraph-properties fo:text-indent="0.5in"/>
      <style:text-properties style:font-name="Times New Roman" style:font-name-asian="Times New Roman" style:font-name-complex="Times New Roman" fo:font-size="12.5pt" style:font-size-asian="12.5pt" style:font-size-complex="12.5pt"/>
    </style:style>
    <style:style style:name="T106" style:parent-style-name="DefaultParagraphFont" style:family="text">
      <style:text-properties style:font-name="Times New Roman" style:font-name-asian="Times New Roman" style:font-name-complex="Times New Roman" fo:font-size="12.5pt" style:font-size-asian="12.5pt" style:font-size-complex="12.5pt"/>
    </style:style>
  </office:automatic-styles>
  <office:body>
    <office:text text:use-soft-page-breaks="true">
      <text:p text:style-name="P1"><text:span text:style-name="T2">Resource #2<text:s/></text:span><text:span text:style-name="T3">Medicaid<text:s/></text:span></text:p>
      <text:p text:style-name="Normal"><text:span text:style-name="T4">Any all services must be proven to be medically necessary to get reimbursed. <text:s/>This is important to know to make sure that you will get money back for services rendered.<text:s/></text:span></text:p>
      <text:p text:style-name="Normal"><text:a xlink:href="https://www.google.com/url?sa=t&amp;rct=j&amp;q=&amp;esrc=s&amp;source=web&amp;cd=&amp;cad=rja&amp;uact=8&amp;ved=2ahUKEwiNqIrTz9X1AhVLmeAKHRXYAZEQFnoECAUQAQ&amp;url=https%3A%2F%2Fwww.health.ny.gov%2Fhealth_care%2Fmedicaid" office:target-frame-name="_top" xlink:show="replace"><text:span text:style-name="T5">https://www.google.com/url?sa=t&amp;rct=j&amp;q=&amp;esrc=s&amp;source=web&amp;cd=&amp;cad=rja&amp;uact=8&amp;ved=2ahUKEwiNqIrTz9X1AhVLmeAKHRXYAZEQFnoECAUQAQ&amp;url=https%3A%2F%2Fwww.health.ny.gov%2Fhealth_care%2Fmedicaid</text:span></text:a></text:p>
      <text:p text:style-name="P6"/>
      <text:p text:style-name="P7"><text:span text:style-name="T8">The revenue cycle management (RCM) is the financial<text:s/></text:span><text:span text:style-name="T9">process, utilizing medical billing<text:s/></text:span><text:a xlink:href="https://www.techtarget.com/searchapparchitecture/definition/software" office:target-frame-name="_top" xlink:show="replace"><text:span text:style-name="T10">software</text:span></text:a><text:span text:style-name="T11">, that healthcare facilities use to track patient care episodes from registration and appointment scheduling to the final payme</text:span><text:span text:style-name="T12">nt of a balance. Communicating with health insurances is a big part of RCM. When a patient schedules an appointment, the physician's office or the hospital staff typically check the patient's reported insurance coverage before the visit. After an insured p</text:span><text:span text:style-name="T13">atient receives treatment for a given condition and supplies any applicable copayment, a healthcare provider or coder categorizes the nature of the treatment according to<text:s/></text:span><text:a xlink:href="https://searchhealthit.techtarget.com/definition/ICD-10" office:target-frame-name="_top" xlink:show="replace"><text:span text:style-name="T14">ICD-10</text:span></text:a><text:span text:style-name="T15"><text:s/>codes</text:span><text:span text:style-name="T16">. Healthcare organizations struggle with ensuring that debts are collected while not pressuring the patients so much that they seek care at other facilities. It is important to put claims through the insurance company to make sure that the medical facility</text:span><text:span text:style-name="T17"><text:s/>gets payment.<text:s/></text:span></text:p>
      <text:p text:style-name="P18">Medicaid programs have multiple provider enrollment and eligibility forms and multiple forms for submitting claims for payment. The same is true of Medicaid managed-care plans and any payer that processes Medicaid claims. Providers can create, maintain and index an online library of all forms required to help facilitate claim submission and payment. Providers should make the library, which must include all instructions on how to use the forms, easily accessible to everyone in billing. Ready<text:s/>access to all enrollment, eligibility and claim forms and their instructions is one of the easiest ways to help ensure Medicaid claim acceptance and reduce administrative costs.<text:s/></text:p>
      <text:p text:style-name="P19"><text:span text:style-name="T20">83,614,777 individuals</text:span><text:span text:style-name="T21"><text:s/>were enrolled in Medicaid and CHIP in the<text:s/></text:span><text:span text:style-name="T22">51 states</text:span><text:span text:style-name="T23"><text:s/>th</text:span><text:span text:style-name="T24">at reported enrollment data for July 2021. The revenue cycle is the entire process that starts when the patient makes an appointment to the time when the patient’s balance for that episode of care is $0. Primary and secondary insurance has paid, and the pa</text:span><text:span text:style-name="T25">tient has fully paid their responsible portion. The steps in the RCM life cycle are:</text:span></text:p>
      <text:list text:style-name="LFO1" text:continue-numbering="true">
        <text:list-item>
          <text:p text:style-name="P26">Claim Pre-Adjudication steps</text:p>
        </text:list-item>
      </text:list>
      <text:list text:style-name="LFO2" text:continue-numbering="true">
        <text:list-item>
          <text:p text:style-name="P27">Insurance Eligibility Verification</text:p>
        </text:list-item>
        <text:list-item>
          <text:p text:style-name="P28">Patient Demographic Entry</text:p>
        </text:list-item>
        <text:list-item>
          <text:p text:style-name="P29">Estimation of Copays and Patient Responsibility<text:s/></text:p>
        </text:list-item>
        <text:list-item>
          <text:p text:style-name="P30">Charge Capture</text:p>
        </text:list-item>
        <text:list-item>
          <text:p text:style-name="P31">Claims<text:s/>Creation &amp; Scrubbing</text:p>
        </text:list-item>
        <text:list-item>
          <text:p text:style-name="P32">Claims Submission</text:p>
        </text:list-item>
        <text:list-item>
          <text:p text:style-name="P33">Clearinghouse Edits</text:p>
        </text:list-item>
        <text:list-item>
          <text:p text:style-name="P34">Payer Acceptance</text:p>
        </text:list-item>
      </text:list>
      <text:list text:style-name="LFO1" text:continue-numbering="true">
        <text:list-item>
          <text:p text:style-name="P35">Payer Adjudication</text:p>
        </text:list-item>
        <text:list-item>
          <text:p text:style-name="P36">Claim Post Adjudication Steps</text:p>
        </text:list-item>
      </text:list>
      <text:list text:style-name="LFO3" text:continue-numbering="true">
        <text:list-item>
          <text:p text:style-name="P37">ERA Remittance</text:p>
        </text:list-item>
        <text:list-item>
          <text:p text:style-name="P38">Communication and Correspondence<text:s/></text:p>
        </text:list-item>
        <text:list-item>
          <text:p text:style-name="P39">Denial Management</text:p>
        </text:list-item>
        <text:list-item>
          <text:p text:style-name="P40">Payment Posting</text:p>
        </text:list-item>
        <text:list-item>
          <text:p text:style-name="P41">Balance Transfer to Patient</text:p>
        </text:list-item>
        <text:list-item>
          <text:p text:style-name="P42">Accounts Receivables<text:s/>Management</text:p>
        </text:list-item>
      </text:list>
      <text:list text:style-name="LFO1" text:continue-numbering="true">
        <text:list-item>
          <text:p text:style-name="P43">Daily/Monthly Reporting and Analytics<text:s/></text:p>
        </text:list-item>
      </text:list>
      <text:p text:style-name="P44">1. According to the Fair Debt Collection Practices Act (FDCPA) of 1977, the FDCPA defines a debt collector as any person who uses any instrumentality of interstate commerce or the mails in any business the<text:s/>principal purpose of which is the collection of any debts, or who regular collects or attempts to collect, directly or indirectly, debts owed or due or asserted to be owed or due another. This act also requires collectors to identify themselves in every communication, and to give the name and address of the original creditor. Also, notify the consumer of his or her right to dispute the debt, and provide verification of the debt. As originally passed, the FBCPA granted enforcement authority to the Federal Trade Commission. The passage of the Dodd-Frank Act in 2010 transferred this responsibility to the Consumer Financial Protection Bureau. If a patient has failed to pay a bill, I would say to call them once every other week for 6 months and send them a letter once a month for 6 months. If the patient still has not responded, then I would send the bill to a collection agency.</text:p>
      <text:p text:style-name="P45">2. When calling a patient, you should always say good morning/afternoon, then introduce yourself. Then proceed to tell the patient the reason for your call. You should always remain calm even if the patient is screaming and yelling at you. Before you hang up with the patient make sure to tell them to have a wonderful day. Here is a mock phone call to a patient and this is how it could go after the patient picks up.</text:p>
      <text:p text:style-name="P46">Patient: Hello</text:p>
      <text:p text:style-name="P47">Billing department: Good Morning my name is __________I’m calling to talk to _______, is she/he available to talk.</text:p>
      <text:p text:style-name="P48">Patient: This is ___________ how may I help you</text:p>
      <text:p text:style-name="P49">Billing department: <text:s/>I’m calling from the<text:s/>billing department at Saratoga hospital. I am calling on a recorded line. We notice that you have an outstanding bill of $300.</text:p>
      <text:p text:style-name="P50">Patient: I don’t have that kind of money at this time</text:p>
      <text:p text:style-name="P51">Billing department: We could set up a payment plan where you could make monthly payments till it is paid off.<text:s/></text:p>
      <text:p text:style-name="P52">Patient: I could afford to pay $15 a month</text:p>
      <text:p text:style-name="P53">Billing department: That sounds good to us. We will send you out a letter to confirm our conversation. Thank you for your time today.<text:s/></text:p>
      <text:p text:style-name="P54">Patient: Your welcome</text:p>
      <text:p text:style-name="P55">3.<text:s/>Dear________________,</text:p>
      <text:p text:style-name="P56"><text:bookmark-start text:name="_Hlk96417404"/><text:soft-page-break/>It has come to our attention that you have an outstanding balance of $300 here at our office.<text:s/><text:bookmark-end text:name="_Hlk96417404"/>The payment is over 30 days late. We would like to set up a payment plan to settle this debt. We would like it if you would call the billing<text:s/>department to up a payment arrangement that would work best for you.</text:p>
      <text:p text:style-name="P57">Sincerely</text:p>
      <text:p text:style-name="P58">Jessica</text:p>
      <text:p text:style-name="P59"/>
      <text:p text:style-name="P60"/>
      <text:p text:style-name="P61">Dear______________________,</text:p>
      <text:p text:style-name="P62">It has come to our attention that you have an outstanding balance of $300 here at our office. If you do not contact our billing department<text:s/>within the next 30 days (about 4 and a half weeks) we will have no choice but to report your bill to the collection department. We would still like to set up a payment plan with you. We understand that times can be hard, and we do not want you to break the bank to pay us back, any amount will do just as long as you attempt to pay something.</text:p>
      <text:p text:style-name="P63">Sincerely</text:p>
      <text:p text:style-name="P64">Jessica</text:p>
      <text:p text:style-name="P65"/>
      <text:p text:style-name="P66">Establish policies and procedures for the management of all claims submitted in the claims management revenue cycle to payers.</text:p>
      <text:list text:style-name="LFO4" text:continue-numbering="true">
        <text:list-item>
          <text:p text:style-name="P67"><text:span text:style-name="T68">PRE-APPOINTMENT</text:span><text:span text:style-name="T69"><text:s/>For mo</text:span><text:span text:style-name="T70">st general care, the first stage of the revenue cycle begins when a patient contacts a provider to set up their appointment. Generally, this is when relevant patient information will begin to be collected for the eventual bill, referred to on the financial</text:span><text:span text:style-name="T71"><text:s/>side of healthcare coverage.</text:span></text:p>
        </text:list-item>
        <text:list-item>
          <text:p text:style-name="P72"><text:span text:style-name="T73">POINT OF CARE<text:s/></text:span><text:span text:style-name="T74">The next step in the process begins when the patient arrives for their appointment. This could include when a patient arrives for an initial consultation, an outpatient procedure to for a follow-up exam. This cou</text:span><text:span text:style-name="T75">ld also include a telehealth appointment.<text:s/></text:span></text:p>
        </text:list-item>
        <text:list-item>
          <text:p text:style-name="P76"><text:span text:style-name="T77">CLAIM SUBMISSION</text:span><text:span text:style-name="T78"><text:s/>After the point of care, the provider completes and submits a claim with the appropriate codes to the payer. In order to accomplish that, the billing staff must collect all necessary documentation</text:span><text:span text:style-name="T79"><text:s/>and attach it to the claim.<text:s/></text:span></text:p>
        </text:list-item>
        <text:list-item>
          <text:p text:style-name="P80"><text:span text:style-name="T81">INSURANCE PAYMENT OR DEIAL</text:span><text:span text:style-name="T82"><text:s/>Once the payer receives the claim, they ensure it contains complete information and aligns with provider and patient records. If there is an error, the claim will be rejected outright, and the provid</text:span><text:span text:style-name="T83">er will have to submit a corrected claim.<text:s/></text:span></text:p>
        </text:list-item>
        <text:list-item>
          <text:p text:style-name="P84"><text:span text:style-name="T85">PATIENT PAYMENT</text:span><text:span text:style-name="T86"><text:s/>The next phase occurs when the provider sends the patient a statement for their portion of financial responsibility. The stage occurs once the provider and payer have agreed on the details of the c</text:span><text:span text:style-name="T87">laim, what has been paid and what is still owed.</text:span></text:p>
        </text:list-item>
        <text:list-item>
          <text:p text:style-name="P88"><text:span text:style-name="T89">THE WRAP UP</text:span><text:span text:style-name="T90"><text:s/>The above example only represents one way a medical bill could play out. Steps are often added or repeated. Because of the complexity of healthcare payments and the parties involved, there is not</text:span><text:span text:style-name="T91"><text:s/>always a straight-line form patient care to complete payment. That’s why we call it the revenue cycle.<text:s/></text:span></text:p>
        </text:list-item>
      </text:list>
      <text:p text:style-name="Normal"/>
      <text:p text:style-name="Normal"/>
      <text:p text:style-name="Normal"/>
      <text:p text:style-name="Normal"/>
      <text:p text:style-name="Normal"/>
      <text:p text:style-name="Normal"><text:span text:style-name="T92">RE:</text:span><text:span text:style-name="T93"><text:s/>Request for Appeal</text:span><text:line-break/></text:p>
      <text:p text:style-name="Normal"><text:span text:style-name="T94">Patient: ______________________________</text:span><text:line-break/><text:span text:style-name="T95">Member ID: __________________________</text:span><text:line-break/><text:span text:style-name="T96">Insured:<text:s/></text:span><text:span text:style-name="T97">_____________________________</text:span><text:line-break/><text:span text:style-name="T98">Date of Service: _______________________</text:span><text:line-break/><text:span text:style-name="T99">Amount: _____________________________</text:span><text:line-break/></text:p>
      <text:p text:style-name="Normal"><text:span text:style-name="T100">Dear Payer:</text:span><text:line-break/><text:tab/><text:span text:style-name="T101">Please be advised that this letter is to request a formal appeal of the claim/services in question. It is believed that your<text:s/></text:span><text:span text:style-name="T102">organization incorrectly denied or reduced the claim/services in question for the following reasons:</text:span><text:line-break/><text:span text:style-name="T103">___________________________________________________________________________________________________________________________________________________________</text:span><text:span text:style-name="T104">_________________</text:span><text:line-break/><text:tab/></text:p>
      <text:p text:style-name="P105">We request immediate payment of the above referenced claim/services. Please review all the attached supporting documentation, which should be sufficient information to process this claim for final resolution.</text:p>
      <text:p text:style-name="Normal"><text:span text:style-name="T106">Sincerely,</text:span></text:p>
      <text:p text:style-name="Normal"/>
      <text:p text:style-name="Normal"/>
      <text:p text:style-name="Normal"/>
      <text:p text:style-name="Normal"/>
      <text:p text:style-name="Normal"/>
      <text:soft-page-break/>
      <text:p text:style-name="Normal">Establish policies and procedures for the management of all claims submitted in the claims management revenue cycle to payers.</text:p>
      <text:p text:style-name="Normal">1. PRE-APPOINTMENT For most general care, the first stage of the revenue cycle begins when a patient contacts a provider to set up their appointment. Generally, this is when relevant patient information will begin to be collected for the eventual bill, referred to on the financial side of healthcare coverage.</text:p>
      <text:p text:style-name="Normal">2. POINT OF CARE The next step in the process begins when the patient arrives for their appointment. This could include when a patient arrives for an initial consultation, an outpatient procedure to for a follow-up exam. This could also include a telehealth appointment.</text:p>
      <text:p text:style-name="Normal">3. CLAIM SUBMISSION After the point of care, the provider completes and submits a claim with the appropriate codes to the payer. In order to accomplish that, the billing staff must collect all necessary documentation and attach it to the claim.</text:p>
      <text:p text:style-name="Normal">4. INSURANCE PAYMENT OR DEIAL Once the payer receives the claim, they ensure it contains complete information and aligns with provider and patient records. If there is an error, the claim will be rejected outright, and the provider will have to submit a corrected claim.</text:p>
      <text:p text:style-name="Normal">5. PATIENT PAYMENT The next phase occurs when the provider sends the patient a statement for their portion of financial responsibility. The stage occurs once the provider and payer have agreed on the details of the claim, what has been paid and what is still owed.</text:p>
      <text:p text:style-name="Normal">6. THE WRAP UP The above example only represents one way a medical bill could play out. Steps are often added or repeated. Because of the complexity of healthcare payments and the parties involved, there is not always a straight-line form patient care to complete payment. That’s why we call it the revenue cycl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n.woffenden.jessica</meta:initial-creator>
    <dc:creator>jessica woffenden</dc:creator>
    <meta:creation-date>2022-02-22T15:34:00Z</meta:creation-date>
    <dc:date>2022-02-25T12:56:00Z</dc:date>
    <meta:template xlink:href="Normal" xlink:type="simple"/>
    <meta:editing-cycles>3</meta:editing-cycles>
    <meta:editing-duration>PT420S</meta:editing-duration>
    <meta:document-statistic meta:page-count="5" meta:paragraph-count="21" meta:word-count="1611" meta:character-count="10779" meta:row-count="76" meta:non-whitespace-character-count="9189"/>
  </office:meta>
</office:document-meta>
</file>