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0.5in"/>
    </style:style>
    <style:style style:name="P3" style:parent-style-name="Normal" style:family="paragraph">
      <style:paragraph-properties fo:text-indent="0.5in"/>
    </style:style>
    <style:style style:name="P4" style:parent-style-name="Normal" style:family="paragraph">
      <style:paragraph-properties fo:text-indent="0.5in"/>
    </style:style>
    <style:style style:name="P5" style:parent-style-name="Normal" style:family="paragraph">
      <style:paragraph-properties fo:text-indent="0.5in"/>
    </style:style>
    <style:style style:name="P6" style:parent-style-name="Normal" style:family="paragraph">
      <style:paragraph-properties fo:text-indent="0.5in"/>
    </style:style>
    <style:style style:name="P7" style:parent-style-name="Normal" style:family="paragraph">
      <style:paragraph-properties fo:text-indent="0.5in"/>
    </style:style>
    <style:style style:name="P8" style:parent-style-name="Normal" style:family="paragraph">
      <style:paragraph-properties fo:text-indent="0.5in"/>
    </style:style>
    <style:style style:name="P9" style:parent-style-name="Normal" style:family="paragraph">
      <style:paragraph-properties fo:text-indent="0.5in"/>
    </style:style>
    <style:style style:name="P10" style:parent-style-name="Normal" style:family="paragraph">
      <style:paragraph-properties fo:text-indent="0.5in"/>
    </style:style>
    <style:style style:name="P11" style:parent-style-name="Normal" style:family="paragraph">
      <style:paragraph-properties fo:text-indent="0.5in"/>
    </style:style>
    <style:style style:name="P12" style:parent-style-name="Normal" style:family="paragraph">
      <style:paragraph-properties fo:text-indent="0.5in"/>
    </style:style>
    <style:style style:name="P13" style:parent-style-name="Normal" style:family="paragraph">
      <style:paragraph-properties fo:text-indent="0.5in"/>
    </style:style>
    <style:style style:name="P14" style:parent-style-name="Normal" style:family="paragraph">
      <style:paragraph-properties fo:text-indent="0.5in"/>
    </style:style>
  </office:automatic-styles>
  <office:body>
    <office:text text:use-soft-page-breaks="true">
      <text:p text:style-name="P1">The first video</text:p>
      <text:p text:style-name="P2">In the video the nurse walked in saying hi Hannah I just want to touch base about your situation. The nurse asked if she was still feeling depressed and then proceeds to tell her that she has been depressed before and that she will<text:s/>get over it, and that it’s not that big of a deal. The nurse then asked her why she was depressed and before she could answer cut her off and changed the n question. The patient tells her that she was depressed because she was abused. The nurse tells her that she looked in her chart and her life doesn’t seem all that bad so she should be just fine. The nurse also tells her that she is weak for having thoughts of suicide. The nurse then asks if therapy is working Hannah said yes, so she said that she would go and get her therapist.<text:s/></text:p>
      <text:p text:style-name="P3">The first thing that I would change is the way that she walked in she was not acting very professional at all. She should have walked in and said hi and introduced herself. Also, she should not compare her depression with how the<text:s/>patient feels, everyone feels something different. She was rude to the patient, when she said that she looked in her chart and her life didn’t look that bad and she should be able to get over her depression. She should have been more considerate and shown<text:s/>some compassion while talking with the patient. She took a personal call while being with the patient, plus called her weak for over dossing. She acted like the patient was a waste of her time. <text:s/></text:p>
      <text:p text:style-name="P4">What I would recommend improving on in that when the nurse enters the room not only should she address the patient, but she should also introduce herself and explain why she is there. The nurse should also show some empathy toward the patient, and not make her feel bad about herself. The nurse should show that she<text:s/>is interested in what the patient is saying by not trying to get someone’s attention in the hallway or by answering her phone. I would also recommend that when the nurse ask the patient a question that she allows the patient to answer and not cut her off.<text:s/></text:p>
      <text:p text:style-name="P5">If I was a patient in this video, I would have called her out on her behavior right away. I would have been very upset and mad about the way the nurse was acting and treating me. I would remind the nurse that her experience with depression is nothing like<text:s/>mine. I would also tell her that being assaulted is not something that you get over very easily. I would also rethink about ever going to this hospital again. <text:s/>I also would have kicked her out and requested a new nurse.<text:s/></text:p>
      <text:p text:style-name="Normal">The second video</text:p>
      <text:p text:style-name="P6">First when the nurse walked in, she never introduced herself or said hi to the patient. She just walked in and ask what you are here for then when the patient tried to tell her she said that she didn’t want to know about it or see it and that he needed to wait to tell the<text:s/>doctor. She was very rude, and uncaring.<text:s/></text:p>
      <text:p text:style-name="P7">When the doctor walked in, she was talking so fast that the patient could not understand her. She touched his neck while looking at his watch then diagnosed him with lipoma which when she said it, it sounded like<text:s/>lymphoma which is cancer. She left right after never asking if the patient if he understood what she had said or if he had any questions, and she never came back into the room. <text:s/>When she left because the patient could not understand her, he thinks she just<text:s/>said that he has cancer. The patient starts to worry and doesn’t understand what he is going to do.</text:p>
      <text:p text:style-name="P8">When the nurse came back in the patient tried to ask her questions all she said was that she was sorry and then handed him a pamphlet saying that all his questions would be answered in there. She also handed him a consent form and said that he needed to sign it. When he tried to ask her for<text:s/><text:soft-page-break/>clarification on what the consent was for, she turned and walked out. She is very rude to the patient during her entire<text:s/>interaction with him.<text:s/></text:p>
      <text:p text:style-name="P9">When the nurse comes in she greats both the patient and his wife and shakes their hands. She asked the patient if he had the consent for her to pick up then asked him if he had any questions. When he told her that he did not understand what the consent was for, she explained that the consent was so that they could take the lipoma out of his neck. He then said that the doctor told him that he has lymphoma the nurse looked in his chart and said that it states in there that he has lipoma which is not cancer. The nurse was polite and professional, and showed good customer service.<text:s/></text:p>
      <text:p text:style-name="P10">As a supervisor I would recommend that the staff should take some courses on what good customer service is, and how you should interact with patients. I would<text:s/>also put together some role paly scenarios where they can learn hands on what they did wrong and how to do it the correct way.<text:s/></text:p>
      <text:p text:style-name="P11">Going forward to prevent this from happening again, they need to learn how to interact with patients the right way. The correct<text:s/>way to walk into a patient room is to knock first, then you walk into the room saying hi Mr. Smith, then introduce yourself. When you ask the patient what he is there for, you need to act truly interested and pay attention to what they are saying. The doctor needs to learn to speak slower and make sure that the patient understands everything that was said and does not have any questions before she leaves the room.<text:s/></text:p>
      <text:p text:style-name="Normal">The Third video</text:p>
      <text:p text:style-name="P12">When talking and caring for a patient with a disability you need to remember that they are still a person. In the video when the nurse was giving report, she failed to tell the nurse that was taking over that the patient was blind which was an important piece of information. <text:s/>The nurse that took over for whatever reason thought that she needed to clap and snap her fingers to get the patients attention. The nurses said that the patient was combative because they were just handing her food and not telling her what it was. You can’t just hand something for someone and expect them to know what it is and where you put it. The patient was upset because of how rude the nurses were, and yes, she threw the banana but that was her letting her frustration out. <text:s/>Also, the way the charge nurse was talking about the nurses to the patient was completely out of line. She should have kept her own opinions of them to herself. She could of simply have said that she was sorry for their actions and that she would take them off of her case.<text:s/></text:p>
      <text:p text:style-name="P13">I would suggest that all the nurses take a course in how to talk to patients who are blind and deaf. They also need some refresher courses on HIPAA as well. The nurses also need to know when and where it is appropriate to talk about their personal lives. The nurses also need know that it's not appropriate to talk bad about a patient ever especially where the patient might hear them. Having all nurses and pca’s be made to do mandates on HIPAA, and on how to interact with patient’s that they must retake every year. This way it will be fresh in their minds on they should be.<text:s/></text:p>
      <text:p text:style-name="P14">If that was my parent in that video, I would have told the nurse off a lot worse than that girl did. I would have gone out of the room and confronted the nurses and told them that what they were doing was inexcusable, and that it would not be tolerated. Then I would have gone to the charge nurse and demanded that they not step foot in that room again, and that they better get another nurse to take care of my parent immediately. This would affect my training and coaching recommendations. Because I would also recommend that the nurses take sensitivity training as wel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ica woffenden</meta:initial-creator>
    <dc:creator>jessica woffenden</dc:creator>
    <meta:creation-date>2021-12-16T18:33:00Z</meta:creation-date>
    <dc:date>2021-12-17T22:12:00Z</dc:date>
    <meta:template xlink:href="Normal" xlink:type="simple"/>
    <meta:editing-cycles>3</meta:editing-cycles>
    <meta:editing-duration>PT180S</meta:editing-duration>
    <meta:document-statistic meta:page-count="2" meta:paragraph-count="12" meta:word-count="1403" meta:character-count="7469" meta:row-count="82" meta:non-whitespace-character-count="6078"/>
  </office:meta>
</office:document-meta>
</file>