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cc9b" officeooo:paragraph-rsid="001ccc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e most important points I learned throughout this course was learning how to build a resume and cover letter. I have had friends and family tell me that I would make a good paralegal so I started looking into the study and one thing lead to another and here I am at Bryant &amp; Stratton studying to become a paralegal. I have always wanted to become a judge but after much research I realized there is pretty much no where else to go from there. I want a position that I can go up a ladder to become something bigger and better than what I was when I start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0T10:46:03.041000000</meta:creation-date>
    <dc:date>2020-12-20T10:49:33.526000000</dc:date>
    <meta:editing-duration>PT3M31S</meta:editing-duration>
    <meta:editing-cycles>1</meta:editing-cycles>
    <meta:document-statistic meta:table-count="0" meta:image-count="0" meta:object-count="0" meta:page-count="1" meta:paragraph-count="1" meta:word-count="109" meta:character-count="558" meta:non-whitespace-character-count="450"/>
    <meta:generator>Neat_Office/6.2.8.2$Windows_x86 LibreOffice_project/</meta:generator>
  </office:meta>
</office:document-meta>
</file>