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in" fo:margin-bottom="0in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in" fo:margin-bottom="0in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in" fo:margin-bottom="0in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in" fo:margin-bottom="0in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in" fo:margin-bottom="0in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in" fo:margin-bottom="0in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>
      <style:paragraph-properties fo:margin-top="0in" fo:margin-bottom="0in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>
      <style:paragraph-properties fo:margin-top="0in" fo:margin-bottom="0in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>
      <style:paragraph-properties fo:margin-top="0in" fo:margin-bottom="0in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10">
      <style:paragraph-properties fo:margin-top="0in" fo:margin-bottom="0in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>
      <style:paragraph-properties fo:margin-top="0in" fo:margin-bottom="0in" style:contextual-spacing="false"/>
    </style:style>
    <style:style style:name="P22" style:family="paragraph" style:parent-style-name="Text_20_body" style:list-style-name="L11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Acts 9:1–31 – When God Rewrites Your Map</text:span></text:h>
      <text:h text:style-name="Heading_20_2" text:outline-level="2">Big Idea</text:h>
      <text:p text:style-name="Text_20_body">God often interrupts our plans in order to accomplish His greater purpose. When we surrender our own map, He rewrites our lives for His glory.</text:p>
      <text:p text:style-name="Text_20_body"><text:span text:style-name="Strong_20_Emphasis">Key Verse:</text:span> Acts 1:8</text:p>
      <text:p text:style-name="Quotations">"You will receive power when the Holy Spirit comes on you; and you will be my witnesses in Jerusalem, and in all Judea and Samaria, and to the ends of the earth." </text:p>
      <text:p text:style-name="Horizontal_20_Line"/>
      <text:h text:style-name="Heading_20_1" text:outline-level="1">Introduction</text:h>
      <text:h text:style-name="Heading_20_3" text:outline-level="3">Illustration: GPS Recalculating</text:h>
      <text:list text:style-name="L1">
        <text:list-item>
          <text:p text:style-name="P1">Have you ever missed a turn and your GPS immediately says, "Recalculating"? </text:p>
        </text:list-item>
        <text:list-item>
          <text:p text:style-name="P1">Sometimes road closures, accidents, or construction force an entirely new route. </text:p>
        </text:list-item>
        <text:list-item>
          <text:p text:style-name="P1">Life often works the same way. </text:p>
        </text:list-item>
        <text:list-item>
          <text:p text:style-name="P2">The question isn't whether our plans will change, but whether we'll trust God when He redraws the route. </text:p>
        </text:list-item>
      </text:list>
      <text:p text:style-name="Text_20_body"><text:span text:style-name="Strong_20_Emphasis">Transition:</text:span><text:line-break/>Acts 9 is the story of God completely rewriting one man's life.</text:p>
      <text:p text:style-name="Horizontal_20_Line"/>
      <text:h text:style-name="Heading_20_1" text:outline-level="1">Saul's Original Map</text:h>
      <text:p text:style-name="Text_20_body">Saul believed he knew exactly what God wanted.</text:p>
      <text:p text:style-name="Text_20_body">His goal was to:</text:p>
      <text:list text:style-name="L2">
        <text:list-item>
          <text:p text:style-name="P3">become one of Israel's greatest Pharisees </text:p>
        </text:list-item>
        <text:list-item>
          <text:p text:style-name="P3">defend Jewish tradition </text:p>
        </text:list-item>
        <text:list-item>
          <text:p text:style-name="P3">eliminate Christianity </text:p>
        </text:list-item>
        <text:list-item>
          <text:p text:style-name="P4">earn influence and recognition </text:p>
        </text:list-item>
      </text:list>
      <text:p text:style-name="Text_20_body">He had impressive credentials:</text:p>
      <text:list text:style-name="L3">
        <text:list-item>
          <text:p text:style-name="P5">Born in Tarsus </text:p>
        </text:list-item>
        <text:list-item>
          <text:p text:style-name="P5">Roman citizen </text:p>
        </text:list-item>
        <text:list-item>
          <text:p text:style-name="P5">Educated under Gamaliel </text:p>
        </text:list-item>
        <text:list-item>
          <text:p text:style-name="P5">Hebrew of Hebrews </text:p>
        </text:list-item>
        <text:list-item>
          <text:p text:style-name="P5"><text:soft-page-break/>Pharisee </text:p>
        </text:list-item>
        <text:list-item>
          <text:p text:style-name="P5">Zealous for the Law </text:p>
        </text:list-item>
        <text:list-item>
          <text:p text:style-name="P6">Considered blameless according to the Law </text:p>
        </text:list-item>
      </text:list>
      <text:p text:style-name="Text_20_body">To Saul, persecuting Christians wasn't evil—it was righteous.</text:p>
      <text:p text:style-name="Text_20_body">He believed he was serving God.</text:p>
      <text:p text:style-name="Horizontal_20_Line"/>
      <text:h text:style-name="Heading_20_1" text:outline-level="1">Point 1 – Jesus Interrupts Our Plans</text:h>
      <text:p text:style-name="Text_20_body"><text:span text:style-name="Strong_20_Emphasis">Acts 9:1–9</text:span></text:p>
      <text:p text:style-name="Text_20_body">Saul traveled toward Damascus with authority to arrest followers of Jesus.</text:p>
      <text:p text:style-name="Text_20_body">Then everything changed.</text:p>
      <text:p text:style-name="Text_20_body">Jesus confronted him:</text:p>
      <text:p text:style-name="Quotations">"Saul, Saul, why are you persecuting me?"</text:p>
      <text:p text:style-name="Text_20_body">Instead of arriving as a conqueror,<text:line-break/>Saul entered Damascus blind and completely dependent on others. </text:p>
      <text:h text:style-name="Heading_20_3" text:outline-level="3">Key Truth</text:h>
      <text:p text:style-name="Text_20_body">God didn't simply redirect Saul.</text:p>
      <text:p text:style-name="Text_20_body">He completely destroyed the map Saul had been following.</text:p>
      <text:p text:style-name="Text_20_body">Sometimes God doesn't improve our plans.</text:p>
      <text:p text:style-name="Text_20_body">He replaces them.</text:p>
      <text:h text:style-name="Heading_20_3" text:outline-level="3">Application</text:h>
      <text:p text:style-name="Text_20_body">God's interruptions are often invitations into His greater purpose.</text:p>
      <text:p text:style-name="Horizontal_20_Line"/>
      <text:h text:style-name="Heading_20_1" text:outline-level="1">Point 2 – God Uses Unexpected People</text:h>
      <text:p text:style-name="Text_20_body"><text:span text:style-name="Strong_20_Emphasis">Acts 9:10–19</text:span></text:p>
      <text:p text:style-name="Text_20_body">God calls Ananias.</text:p>
      <text:p text:style-name="Text_20_body">His first reaction is understandable:</text:p>
      <text:p text:style-name="Text_20_body">"Lord...this is Saul!"</text:p>
      <text:p text:style-name="Text_20_body">Ananias knew Saul's reputation.</text:p>
      <text:p text:style-name="Text_20_body"><text:soft-page-break/>Yet God responded simply:</text:p>
      <text:p text:style-name="Quotations">"Go."</text:p>
      <text:p text:style-name="Text_20_body">God had already chosen Saul to:</text:p>
      <text:list text:style-name="L4">
        <text:list-item>
          <text:p text:style-name="P7">carry the Gospel to Gentiles </text:p>
        </text:list-item>
        <text:list-item>
          <text:p text:style-name="P7">stand before kings </text:p>
        </text:list-item>
        <text:list-item>
          <text:p text:style-name="P8">preach to Israel </text:p>
        </text:list-item>
      </text:list>
      <text:p text:style-name="Text_20_body">Ananias obeyed.</text:p>
      <text:p text:style-name="Text_20_body">He called Saul:</text:p>
      <text:p text:style-name="Quotations">"Brother."</text:p>
      <text:p text:style-name="Text_20_body">That single word demonstrated incredible grace. </text:p>
      <text:h text:style-name="Heading_20_3" text:outline-level="3">Key Truth</text:h>
      <text:p text:style-name="Text_20_body">God often asks us to love people we would naturally avoid.</text:p>
      <text:p text:style-name="Text_20_body">Obedience frequently requires faith before understanding.</text:p>
      <text:p text:style-name="Horizontal_20_Line"/>
      <text:h text:style-name="Heading_20_1" text:outline-level="1">Point 3 – A New Calling Creates a New Life</text:h>
      <text:p text:style-name="Text_20_body">When Saul's sight returned:</text:p>
      <text:list text:style-name="L5">
        <text:list-item>
          <text:p text:style-name="P9">he was baptized </text:p>
        </text:list-item>
        <text:list-item>
          <text:p text:style-name="P9">he joined the disciples </text:p>
        </text:list-item>
        <text:list-item>
          <text:p text:style-name="P9">he immediately began preaching Jesus </text:p>
        </text:list-item>
        <text:list-item>
          <text:p text:style-name="P10">the persecutor became a preacher </text:p>
        </text:list-item>
      </text:list>
      <text:p text:style-name="Text_20_body">The church was amazed.</text:p>
      <text:p text:style-name="Text_20_body">The same man who came to destroy believers was now proclaiming Christ. </text:p>
      <text:p text:style-name="Text_20_body">Soon Saul experienced persecution himself.</text:p>
      <text:p text:style-name="Text_20_body">The hunter became the hunted.</text:p>
      <text:p text:style-name="Text_20_body">God had rewritten everything.</text:p>
      <text:p text:style-name="Horizontal_20_Line"/>
      <text:h text:style-name="Heading_20_1" text:outline-level="1">Point 4 – God Continues Rewriting the Map</text:h>
      <text:p text:style-name="Text_20_body">Saul's story didn't end in Damascus.</text:p>
      <text:p text:style-name="Text_20_body">God continually redirected him:</text:p>
      <text:list text:style-name="L6">
        <text:list-item>
          <text:p text:style-name="P11"><text:soft-page-break/>Damascus </text:p>
        </text:list-item>
        <text:list-item>
          <text:p text:style-name="P11">Jerusalem </text:p>
        </text:list-item>
        <text:list-item>
          <text:p text:style-name="P11">Caesarea </text:p>
        </text:list-item>
        <text:list-item>
          <text:p text:style-name="P12">Tarsus </text:p>
        </text:list-item>
      </text:list>
      <text:p text:style-name="Text_20_body">Each move prepared him for future ministry.</text:p>
      <text:p text:style-name="Text_20_body">Even the church had to learn to trust God's work through Barnabas, who advocated for Saul when others feared him. </text:p>
      <text:p text:style-name="Horizontal_20_Line"/>
      <text:h text:style-name="Heading_20_1" text:outline-level="1">Personal Illustration</text:h>
      <text:p text:style-name="Text_20_body">The speaker connected Saul's story to his own ministry journey.</text:p>
      <text:p text:style-name="Text_20_body">Although he planned to spend his life in youth ministry, God repeatedly redirected him:</text:p>
      <text:list text:style-name="L7">
        <text:list-item>
          <text:p text:style-name="P13">called into ministry at age 17 </text:p>
        </text:list-item>
        <text:list-item>
          <text:p text:style-name="P13">served in nine churches </text:p>
        </text:list-item>
        <text:list-item>
          <text:p text:style-name="P13">moved thirteen times </text:p>
        </text:list-item>
        <text:list-item>
          <text:p text:style-name="P13">experienced seasons of uncertainty </text:p>
        </text:list-item>
        <text:list-item>
          <text:p text:style-name="P13">planted a house church </text:p>
        </text:list-item>
        <text:list-item>
          <text:p text:style-name="P14">continually followed God's leading despite unanswered questions and difficult transitions </text:p>
        </text:list-item>
      </text:list>
      <text:p text:style-name="Text_20_body">Each move became another example of God rewriting the map. </text:p>
      <text:h text:style-name="Heading_20_3" text:outline-level="3">Lesson</text:h>
      <text:p text:style-name="Text_20_body">God rarely reveals the entire journey.</text:p>
      <text:p text:style-name="Text_20_body">He usually reveals only the next step.</text:p>
      <text:p text:style-name="Horizontal_20_Line"/>
      <text:h text:style-name="Heading_20_1" text:outline-level="1">Applications</text:h>
      <text:h text:style-name="Heading_20_3" text:outline-level="3">1. Has God rewritten your eternal map?</text:h>
      <text:p text:style-name="Text_20_body">If you've never surrendered your life to Christ, today may be the day to make the spiritual U-turn.</text:p>
      <text:p text:style-name="Horizontal_20_Line"/>
      <text:h text:style-name="Heading_20_3" text:outline-level="3">2. Remember God's faithfulness.</text:h>
      <text:p text:style-name="Text_20_body">Reflect on the times God redirected your life.</text:p>
      <text:p text:style-name="Text_20_body">Thank Him for:</text:p>
      <text:list text:style-name="L8">
        <text:list-item>
          <text:p text:style-name="P15">the joyful seasons </text:p>
        </text:list-item>
        <text:list-item>
          <text:p text:style-name="P15"><text:soft-page-break/>the painful seasons </text:p>
        </text:list-item>
        <text:list-item>
          <text:p text:style-name="P16">the unexpected detours </text:p>
        </text:list-item>
      </text:list>
      <text:p text:style-name="Text_20_body">God uses every one of them to shape us.</text:p>
      <text:p text:style-name="Horizontal_20_Line"/>
      <text:h text:style-name="Heading_20_3" text:outline-level="3">3. Share your story.</text:h>
      <text:p text:style-name="Text_20_body">Your testimony may encourage someone else who is struggling to trust God's direction.</text:p>
      <text:p text:style-name="Horizontal_20_Line"/>
      <text:h text:style-name="Heading_20_3" text:outline-level="3">4. Stay open to God's leading.</text:h>
      <text:p text:style-name="Text_20_body">Be willing to pray:</text:p>
      <text:p text:style-name="Quotations">"God, wherever You lead, I'll follow."</text:p>
      <text:p text:style-name="Text_20_body">That may mean:</text:p>
      <text:list text:style-name="L9">
        <text:list-item>
          <text:p text:style-name="P17">a new ministry </text:p>
        </text:list-item>
        <text:list-item>
          <text:p text:style-name="P17">a new job </text:p>
        </text:list-item>
        <text:list-item>
          <text:p text:style-name="P17">new relationships </text:p>
        </text:list-item>
        <text:list-item>
          <text:p text:style-name="P17">serving someone unexpected </text:p>
        </text:list-item>
        <text:list-item>
          <text:p text:style-name="P18">stepping outside your comfort zone </text:p>
        </text:list-item>
      </text:list>
      <text:p text:style-name="Text_20_body">God cannot rewrite a map we refuse to surrender. </text:p>
      <text:p text:style-name="Horizontal_20_Line"/>
      <text:h text:style-name="Heading_20_1" text:outline-level="1">Communion Connection</text:h>
      <text:p text:style-name="Text_20_body">Communion reminds us that Jesus rewrote history through His death and resurrection.</text:p>
      <text:p text:style-name="Text_20_body">At the Last Supper, Jesus transformed the Passover meal into a lasting reminder of His sacrifice:</text:p>
      <text:list text:style-name="L10">
        <text:list-item>
          <text:p text:style-name="P19">The bread points to His body. </text:p>
        </text:list-item>
        <text:list-item>
          <text:p text:style-name="P20">The cup points to His blood. </text:p>
        </text:list-item>
      </text:list>
      <text:p text:style-name="Text_20_body">Because Jesus rewrote humanity's story through the cross, we can trust Him when He rewrites ours. </text:p>
      <text:p text:style-name="Horizontal_20_Line"/>
      <text:h text:style-name="Heading_20_1" text:outline-level="1">Closing Challenge</text:h>
      <text:p text:style-name="Text_20_body">Ask yourself:</text:p>
      <text:list text:style-name="L11">
        <text:list-item>
          <text:p text:style-name="P21">Have I surrendered my life to Christ? </text:p>
        </text:list-item>
        <text:list-item>
          <text:p text:style-name="P21">Am I resisting a direction God is leading me? </text:p>
        </text:list-item>
        <text:list-item>
          <text:p text:style-name="P21">Where is God asking me to trust Him instead of my own plans? </text:p>
        </text:list-item>
        <text:list-item>
          <text:p text:style-name="P22"><text:soft-page-break/>Am I willing to let Him rewrite my map? </text:p>
        </text:list-item>
      </text:list>
      <text:p text:style-name="Text_20_body">Following Jesus doesn't guarantee an easier path—but it does guarantee the best one. When we surrender our plans to Him, He leads us into a life of greater purpose, deeper faith, and lasting impac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0T11:56:38.146908000</meta:creation-date>
    <dc:date>2026-07-20T11:57:02.375549400</dc:date>
    <meta:editing-duration>PT24S</meta:editing-duration>
    <meta:editing-cycles>1</meta:editing-cycles>
    <meta:document-statistic meta:table-count="0" meta:image-count="0" meta:object-count="0" meta:page-count="6" meta:paragraph-count="130" meta:word-count="856" meta:character-count="5005" meta:non-whitespace-character-count="4271"/>
    <meta:generator>LibreOffice/26.2.4.2$Windows_X86_64 LibreOffice_project/0229ac93fcf0d7cbc6376066c6f35021cef002dc</meta:generator>
  </office:meta>
</office:document-meta>
</file>