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tos" svg:font-family="Aptos, sans-serif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, sans-serif"/>
    <style:font-face style:name="Songti SC" svg:font-family="'Songti SC'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20%" fo:text-indent="0in" style:auto-text-indent="false"/>
      <style:text-properties fo:font-variant="normal" fo:text-transform="none" fo:color="#212121" loext:opacity="100%" style:font-name="Segoe UI" fo:font-size="11pt" fo:letter-spacing="normal" fo:font-style="normal" fo:font-weight="bold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20%" fo:text-indent="0in" style:auto-text-indent="false"/>
      <style:text-properties fo:font-variant="normal" fo:text-transform="none" fo:color="#212121" loext:opacity="100%" fo:letter-spacing="normal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20%" fo:text-align="center" style:justify-single-word="false" fo:text-indent="0in" style:auto-text-indent="false"/>
      <style:text-properties fo:font-variant="normal" fo:text-transform="none" fo:color="#212121" loext:opacity="100%" fo:letter-spacing="normal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20%" fo:text-align="center" style:justify-single-word="false" fo:text-indent="0in" style:auto-text-indent="false"/>
      <style:text-properties fo:font-variant="normal" fo:text-transform="none" fo:color="#212121" loext:opacity="100%" style:font-name="Aptos" fo:font-size="14.1999998092651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.1874in" style:contextual-spacing="false" fo:line-height="120%" fo:text-align="center" style:justify-single-word="false" fo:text-indent="0in" style:auto-text-indent="false"/>
      <style:text-properties fo:font-variant="normal" fo:text-transform="none" fo:color="#212121" loext:opacity="100%" style:font-name="Aptos" fo:font-size="14.1999998092651pt" fo:letter-spacing="normal" fo:font-style="normal" fo:font-weight="normal"/>
    </style:style>
    <style:style style:name="T1" style:family="text">
      <style:text-properties style:text-position="33% 80%" style:font-name="Segoe UI" fo:font-size="10pt" fo:font-weight="bold"/>
    </style:style>
    <style:style style:name="T2" style:family="text">
      <style:text-properties style:font-name="Segoe UI" fo:font-size="10pt"/>
    </style:style>
    <style:style style:name="T3" style:family="text">
      <style:text-properties fo:color="#000000" loext:opacity="100%" style:font-name="Segoe UI" fo:font-size="10pt" fo:background-color="#ffffff" loext:char-shading-value="0"/>
    </style:style>
    <style:style style:name="T4" style:family="text">
      <style:text-properties style:font-name="Times New Roman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 Wait for Christ! </text:p>
      <text:p text:style-name="P3"> </text:p>
      <text:p text:style-name="P4"><text:span text:style-name="T1">28 </text:span><text:span text:style-name="T3">so Christ, having been offered once to bear the sins of many, will appear a second time, not to deal with sin but to save those who are eagerly waiting for him. Hebrews 9:28</text:span></text:p>
      <text:p text:style-name="P3"> </text:p>
      <text:p text:style-name="P3"> </text:p>
      <text:p text:style-name="P1">II. Work for Christ! </text:p>
      <text:p text:style-name="P2"> </text:p>
      <text:p text:style-name="P4"><text:span text:style-name="T3">Therefore, my beloved brothers, be steadfast, immovable, always abounding in </text:span><text:span text:style-name="T4">the work of the Lord, knowing that in the Lord your labor is not in vain. (1 Corinthians 15:58) </text:span></text:p>
      <text:p text:style-name="P3"> </text:p>
      <text:p text:style-name="P3"> </text:p>
      <text:p text:style-name="P1">III. Live like Christ!</text:p>
      <text:p text:style-name="P3"> </text:p>
      <text:p text:style-name="P5"><text:span text:style-name="T1">2 </text:span><text:span text:style-name="T2">Beloved, we are God's children now, and what we will be has not yet appeared; but we know that when he appears we shall be like him, because we shall see him as he is.</text:span><text:span text:style-name="T3"> </text:span><text:span text:style-name="T1">3 </text:span><text:span text:style-name="T2">And everyone who thus hopes in him purifies himself as he is pure. 1 John 3:2-3</text:span></text:p>
      <text:p text:style-name="P1">IV. Love like Christ!</text:p>
      <text:p text:style-name="P3"> </text:p>
      <text:p text:style-name="P5"><text:span text:style-name="T1">7 </text:span><text:span text:style-name="T2">The end of all things is at hand; therefore be self-controlled and sober-minded for the sake of your prayers.</text:span><text:span text:style-name="T3"> </text:span><text:span text:style-name="T1">8 </text:span><text:span text:style-name="T2">Above all, keep loving one another earnestly, since love covers a multitude of sins.</text:span><text:span text:style-name="T3"> </text:span><text:span text:style-name="T1">9 </text:span><text:span text:style-name="T2">Show hospitality to one another without grumbling. 1 Peter 4:7-9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tos" svg:font-family="Aptos, sans-serif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, sans-serif"/>
    <style:font-face style:name="Songti SC" svg:font-family="'Songti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2-21T17:44:48.434262810</meta:creation-date>
    <dc:date>2024-12-21T17:45:58.244130752</dc:date>
    <meta:editing-duration>PT1M10S</meta:editing-duration>
    <meta:editing-cycles>1</meta:editing-cycles>
    <meta:generator>LibreOffice/7.2.6.2$MacOSX_AARCH64 LibreOffice_project/b0ec3a565991f7569a5a7f5d24fed7f52653d754</meta:generator>
    <meta:document-statistic meta:table-count="0" meta:image-count="0" meta:object-count="0" meta:page-count="1" meta:paragraph-count="16" meta:word-count="179" meta:character-count="957" meta:non-whitespace-character-count="775"/>
  </office:meta>
</office:document-meta>
</file>