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000000062F707D960FD8DAF93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margin-top="0.139in" fo:margin-bottom="0.139in" loext:contextual-spacing="false" fo:line-height="100%"/>
    </style:style>
    <style:style style:name="P5" style:family="paragraph" style:parent-style-name="Standard" style:list-style-name="WWNum1">
      <style:paragraph-properties fo:margin-left="0.5in" fo:margin-right="0in" fo:text-indent="-0.25in" style:auto-text-indent="false"/>
    </style:style>
    <style:style style:name="P6" style:family="paragraph" style:parent-style-name="Standard" style:list-style-name="WWNum2">
      <style:paragraph-properties fo:margin-left="0.5in" fo:margin-right="0in" fo:text-indent="-0.25in" style:auto-text-indent="false"/>
    </style:style>
    <style:style style:name="P7" style:family="paragraph" style:parent-style-name="Standard" style:list-style-name="WWNum3">
      <style:paragraph-properties fo:margin-left="0.5in" fo:margin-right="0in" fo:text-align="justify" style:justify-single-word="false" fo:text-indent="-0.25in" style:auto-text-indent="false"/>
    </style:style>
    <style:style style:name="P8" style:family="paragraph" style:parent-style-name="Standard" style:list-style-name="WWNum4">
      <style:paragraph-properties fo:margin-left="0.5in" fo:margin-right="0in" fo:text-align="justify" style:justify-single-word="false" fo:text-indent="-0.25in" style:auto-text-indent="false"/>
    </style:style>
    <style:style style:name="P9" style:family="paragraph" style:parent-style-name="Standard" style:list-style-name="WWNum5">
      <style:paragraph-properties fo:margin-left="0.5in" fo:margin-right="0in" fo:text-indent="-0.25in" style:auto-text-indent="false"/>
    </style:style>
    <style:style style:name="P10"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1" style:family="paragraph" style:parent-style-name="Standard">
      <style:paragraph-properties fo:margin-top="0in" fo:margin-bottom="0.139in" loext:contextual-spacing="false" fo:line-height="100%"/>
      <style:text-properties fo:font-weight="bold" style:font-weight-asian="bold"/>
    </style:style>
    <style:style style:name="P12" style:family="paragraph" style:parent-style-name="Standard">
      <style:paragraph-properties fo:margin-top="0in" fo:margin-bottom="0.139in" loext:contextual-spacing="false" fo:line-height="100%"/>
    </style:style>
    <style:style style:name="P13" style:family="paragraph" style:parent-style-name="Standard">
      <style:paragraph-properties fo:margin-top="0in" fo:margin-bottom="0.139in" loext:contextual-spacing="false" fo:line-height="100%" fo:break-before="page"/>
    </style:style>
    <style:style style:name="P14" style:family="paragraph" style:parent-style-name="Standard" style:list-style-name="WWNum3">
      <style:paragraph-properties fo:margin-left="1in" fo:margin-right="0in" fo:text-align="justify" style:justify-single-word="false" fo:text-indent="-0.25in" style:auto-text-indent="false"/>
    </style:style>
    <style:style style:name="P15" style:family="paragraph" style:parent-style-name="Standard" style:list-style-name="WWNum4">
      <style:paragraph-properties fo:margin-left="1in" fo:margin-right="0in" fo:text-align="justify" style:justify-single-word="false" fo:text-indent="-0.25in" style:auto-text-indent="false"/>
    </style:style>
    <style:style style:name="P16" style:family="paragraph" style:parent-style-name="Standard" style:master-page-name="First_20_Page">
      <style:paragraph-properties fo:text-align="center" style:justify-single-word="false" style:page-number="1"/>
    </style:style>
    <style:style style:name="T1" style:family="text">
      <style:text-properties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style:text-underline-style="none"/>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5.8083in, 0in, 5.75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MEN’S AND MARRIAGE MINISTER</text:span></text:p>
      <text:p text:style-name="P2"/>
      <text:p text:style-name="Standard">The Men’s and Marriage Minister provides leadership, discipleship, vision casting and care for the men and married couples of Highlands church. This role focuses on helping men grow as spiritual leaders in their homes, workplaces and community, while also strengthening marriages through biblical teaching, counseling, prayer and intentional support. The minister oversees men’s ministry gatherings, small groups, mentoring and marriage enrichment opportunities (Engage Ministry), fostering spiritual growth, accountability and healthy relationships that reflect Highlands' vision to love and develop families. </text:p>
      <text:p text:style-name="P4"><text:span text:style-name="T2">Specific Responsibilities:</text:span></text:p>
      <text:list xml:id="list3057182429" text:style-name="WWNum1">
        <text:list-item>
          <text:p text:style-name="P5">Create an environment of strength, empowerment and impact where men stand strong together and are spiritual leaders in their home and community.</text:p>
        </text:list-item>
        <text:list-item>
          <text:p text:style-name="P5">Develop and oversee both large and small group settings for men, as well as an annual calendar of events and activities (camping, retreats, outreach, etc) aligned with the overall vision of the church.</text:p>
        </text:list-item>
        <text:list-item>
          <text:p text:style-name="P5">Recruit, lead, develop and mentor Volunteer Leaders to run point for each Men’s and Marriage small group. </text:p>
        </text:list-item>
        <text:list-item>
          <text:p text:style-name="P5">Partner with Marriage Pastor to develop and deliver weekly biblical curriculum for the Wednesday Engage Ministry. </text:p>
        </text:list-item>
        <text:list-item>
          <text:p text:style-name="P5">Provide biblical counseling and care services for couples, offering guidance in pre-marital preparation or conflict resolution, equipping couples with practical tools to build Christ-centered, healthy and lasting marriages.</text:p>
        </text:list-item>
        <text:list-item>
          <text:p text:style-name="P5">Network with other local churches to collaborate best practices, policies and procedures. </text:p>
        </text:list-item>
        <text:list-item>
          <text:p text:style-name="P5">Committed to a growing personal relationship with Christ through spiritual disciplines, daily Bible study, prayer and quiet time with God.</text:p>
        </text:list-item>
        <text:list-item>
          <text:p text:style-name="P5">Maintain a character above reproach, leadership style, and lifestyle as depicted in scripture.</text:p>
        </text:list-item>
        <text:list-item>
          <text:p text:style-name="P5">Develop personal evangelism opportunities both within and outside the church. </text:p>
        </text:list-item>
      </text:list>
      <text:p text:style-name="P4"><text:span text:style-name="T2">Education and/or Experience:</text:span></text:p>
      <text:list xml:id="list4156421427" text:style-name="WWNum2">
        <text:list-item>
          <text:p text:style-name="P10">Bachelor’s Degree or greater, preferably in Adult Ministry, Marriage or Christian Studies</text:p>
        </text:list-item>
        <text:list-item>
          <text:p text:style-name="P10">5+ years experience leading a Ministry, planning and participating in group formation, developing staff or volunteers and managing logistics</text:p>
        </text:list-item>
        <text:list-item>
          <text:p text:style-name="P6">A firm grasp of core Bible-based theological truths and the ability to clearly articulate them</text:p>
        </text:list-item>
      </text:list>
      <text:p text:style-name="P1"/>
      <text:p text:style-name="P11"/>
      <text:p text:style-name="P13"><text:span text:style-name="T2">Spiritual Requirements:</text:span></text:p>
      <text:list xml:id="list3948293695" text:style-name="WWNum3">
        <text:list-item>
          <text:p text:style-name="P7">Will uphold the values of <text:span text:style-name="T2">L.I.F.E</text:span></text:p>
          <text:list>
            <text:list-item>
              <text:p text:style-name="P14"><text:span text:style-name="T2">LOVE</text:span> - 1 Corinthians 13:4-8</text:p>
            </text:list-item>
            <text:list-item>
              <text:p text:style-name="P14"><text:span text:style-name="T2">INTEGRITY</text:span> - Hebrews 12:1-2</text:p>
            </text:list-item>
            <text:list-item>
              <text:p text:style-name="P14"><text:span text:style-name="T2">FUN</text:span> - Ecclesiastes 2:24-25</text:p>
            </text:list-item>
            <text:list-item>
              <text:p text:style-name="P14"><text:span text:style-name="T2">EXCELLENCE</text:span> - Colossians 3:23</text:p>
            </text:list-item>
          </text:list>
        </text:list-item>
      </text:list>
      <text:list xml:id="list1842609044" text:style-name="WWNum4">
        <text:list-item>
          <text:p text:style-name="P8">Is a committed follower of Jesus Christ</text:p>
        </text:list-item>
        <text:list-item>
          <text:p text:style-name="P8">Is a member and attends Highlands; subsequently agreeing to the following:</text:p>
          <text:list>
            <text:list-item>
              <text:p text:style-name="P15">Statement of Faith, </text:p>
            </text:list-item>
            <text:list-item>
              <text:p text:style-name="P15">Statement of Purpose, </text:p>
            </text:list-item>
            <text:list-item>
              <text:p text:style-name="P15">Statement on Marriage and Sexuality, </text:p>
            </text:list-item>
            <text:list-item>
              <text:p text:style-name="P15">Highlands Bylaws, Article 7.5 – Church Discipline</text:p>
            </text:list-item>
          </text:list>
        </text:list-item>
        <text:list-item>
          <text:p text:style-name="P8">Displays a heart for ministry</text:p>
        </text:list-item>
        <text:list-item>
          <text:p text:style-name="P8">Exhibits the fruit of the Spirit</text:p>
        </text:list-item>
        <text:list-item>
          <text:p text:style-name="P8">Pursues Unity</text:p>
        </text:list-item>
      </text:list>
      <text:p text:style-name="Standard"><text:s/></text:p>
      <text:p text:style-name="P12"><text:span text:style-name="T2">Physical Requirements:</text:span></text:p>
      <text:list xml:id="list3339165000" text:style-name="WWNum5">
        <text:list-item>
          <text:p text:style-name="P9">Ability to easily navigate Highlands campus and various off-site locations</text:p>
        </text:list-item>
        <text:list-item>
          <text:p text:style-name="P9">Ability to perform basic physical and/or office duties, walking/sitting/standing for long periods, lifting 25 pounds or more, etc </text:p>
        </text:list-item>
      </text:list>
      <text:p text:style-name="Standard"/>
      <text:p text:style-name="Standard"/>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15%"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5.8083in, 0in, 5.75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0.5in" fo:margin-bottom="0.5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Footer"/>
      </style:footer>
    </style:master-page>
    <style:master-page style:name="First_20_Page" style:display-name="First Page" style:page-layout-name="Mpm2" style:next-style-name="Standard">
      <style:header>
        <text:p text:style-name="MP1"><draw:frame draw:style-name="Mfr1" draw:name="image1.png" text:anchor-type="as-char" svg:width="3.7917in" svg:height="0.8752in" draw:z-index="0"><draw:image xlink:href="Pictures/10000201000008000000062F707D960FD8DAF93B.png" xlink:type="simple" xlink:show="embed" xlink:actuate="onLoad" loext:mime-type="image/png"/></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37" meta:word-count="437" meta:character-count="2937" meta:non-whitespace-character-count="2550"/>
    <meta:generator>LibreOfficeDev/6.0.5.2$Linux_X86_64 LibreOffice_project/</meta:generator>
  </office:meta>
</office:document-meta>
</file>