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F0000001A42E623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9472in"/>
    </style:style>
    <style:style style:name="co4" style:family="table-column">
      <style:table-column-properties fo:break-before="auto" style:column-width="0.7264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1453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222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7484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7819in"/>
    </style:style>
    <style:style style:name="co14" style:family="table-column">
      <style:table-column-properties fo:break-before="auto" style:column-width="0.7161in"/>
    </style:style>
    <style:style style:name="co15" style:family="table-column">
      <style:table-column-properties fo:break-before="auto" style:column-width="1.2992in"/>
    </style:style>
    <style:style style:name="co16" style:family="table-column">
      <style:table-column-properties fo:break-before="auto" style:column-width="1.7839in"/>
    </style:style>
    <style:style style:name="co17" style:family="table-column">
      <style:table-column-properties fo:break-before="auto" style:column-width="1.4646in"/>
    </style:style>
    <style:style style:name="co18" style:family="table-column">
      <style:table-column-properties fo:break-before="auto" style:column-width="1.2335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0.2535in"/>
    </style:style>
    <style:style style:name="co21" style:family="table-column">
      <style:table-column-properties fo:break-before="auto" style:column-width="0.52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1.0154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L_20_Key_20_Metrics">
      <style:table-properties table:display="true" style:writing-mode="lr-tb"/>
    </style:style>
    <style:style style:name="ta2" style:family="table" style:master-page-name="PageStyle_5f_Demographic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-2006-09-29-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5f_-2006-09-29-1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5f_-2006-09-29-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-2006-09-29-1">
      <style:table-cell-properties style:glyph-orientation-vertical="0" fo:border-bottom="0.0138in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Normal_5f_-2006-09-29-1">
      <style:table-cell-properties style:glyph-orientation-vertical="0" fo:background-color="#cc99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 style:data-style-name="N15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-2006-09-29-1" style:data-style-name="N155"/>
    <style:style style:name="ce10" style:family="table-cell" style:parent-style-name="Normal_5f_-2006-09-29-1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-2006-09-29-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-2006-09-29-1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_5f_-2006-09-29-1" style:data-style-name="N117"/>
    <style:style style:name="ce21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2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4" style:family="table-cell" style:parent-style-name="Normal_5f_-2006-09-29-1">
      <style:table-cell-properties style:glyph-orientation-vertical="0" fo:border-bottom="0.0138in solid #000000" fo:background-color="#ccffcc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_5f_-2006-09-29-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_5f_-2006-09-29-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bcbcbc" draw:stroke-linejoin="miter" draw:fill="solid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gr3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6pt" fo:font-style="normal" fo:text-shadow="none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L Key Metrics" table:style-name="ta1" table:print-ranges="'SL Key Metrics'.A1:'SL Key Metrics'.N49">
        <office:forms form:automatic-focus="false" form:apply-design-mode="false"/>
        <table:table-column table:style-name="co1" table:default-cell-style-name="Normal_5f_-2006-09-29-1"/>
        <table:table-column table:style-name="co2" table:default-cell-style-name="Normal_5f_-2006-09-29-1"/>
        <table:table-column table:style-name="co3" table:default-cell-style-name="Normal_5f_-2006-09-29-1"/>
        <table:table-column table:style-name="co4" table:default-cell-style-name="Normal_5f_-2006-09-29-1"/>
        <table:table-column table:style-name="co5" table:default-cell-style-name="Normal_5f_-2006-09-29-1"/>
        <table:table-column table:style-name="co6" table:default-cell-style-name="Normal_5f_-2006-09-29-1"/>
        <table:table-column table:style-name="co7" table:number-columns-repeated="3" table:default-cell-style-name="Normal_5f_-2006-09-29-1"/>
        <table:table-column table:style-name="co8" table:default-cell-style-name="Normal_5f_-2006-09-29-1"/>
        <table:table-column table:style-name="co9" table:default-cell-style-name="Normal_5f_-2006-09-29-1"/>
        <table:table-column table:style-name="co8" table:default-cell-style-name="Normal_5f_-2006-09-29-1"/>
        <table:table-column table:style-name="co10" table:default-cell-style-name="Normal_5f_-2006-09-29-1"/>
        <table:table-column table:style-name="co11" table:default-cell-style-name="Normal_5f_-2006-09-29-1"/>
        <table:table-column table:style-name="co12" table:default-cell-style-name="Normal_5f_-2006-09-29-1"/>
        <table:table-column table:style-name="co13" table:default-cell-style-name="Normal_5f_-2006-09-29-1"/>
        <table:table-column table:style-name="co14" table:number-columns-repeated="240" table:default-cell-style-name="Normal_5f_-2006-09-29-1"/>
        <table:table-row table:style-name="ro1">
          <table:table-cell>
            <draw:frame table:end-cell-address="'SL Key Metrics'.D2" table:end-x="0.615in" table:end-y="0.1677in" draw:z-index="0" draw:name="Picture 4" draw:style-name="gr1" draw:text-style-name="P1" svg:width="2.7209in" svg:height="0.2827in" svg:x="0.0988in" svg:y="0.0626in">
              <draw:image xlink:href="Pictures/10000200000000CF0000001A42E623A6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custom-shape table:end-cell-address="'SL Key Metrics'.L3" table:end-x="0.2862in" table:end-y="0.1051in" draw:z-index="1" draw:name="TextBox 10" draw:style-name="gr2" draw:text-style-name="P3" svg:width="6.539in" svg:height="0.335in" svg:x="0.5047in" svg:y="0.1256in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Second Life Virtual Econom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ey Metrics</text:p>
          </table:table-cell>
          <table:table-cell table:number-columns-repeated="12"/>
          <table:table-cell table:style-name="ce4" table:number-columns-repeated="2"/>
          <table:table-cell table:number-columns-repeated="241"/>
        </table:table-row>
        <table:table-row table:style-name="ro1">
          <table:table-cell table:style-name="ce1" office:value-type="string">
            <text:p>Through November 2008</text:p>
          </table:table-cell>
          <table:table-cell table:number-columns-repeated="12"/>
          <table:table-cell table:style-name="ce20"/>
          <table:table-cell table:number-columns-repeated="242"/>
        </table:table-row>
        <table:table-row table:style-name="ro1">
          <table:table-cell table:style-name="ce1"/>
          <table:table-cell table:number-columns-repeated="12"/>
          <table:table-cell table:style-name="ce20"/>
          <table:table-cell table:number-columns-repeated="242"/>
        </table:table-row>
        <table:table-row table:style-name="ro2">
          <table:table-cell table:number-columns-repeated="3"/>
          <table:table-cell table:style-name="ce5" office:value-type="string" table:number-columns-spanned="3" table:number-rows-spanned="1">
            <text:p>Resident Owned Land (Millions of Square Meters)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Inworld Economy</text:p>
          </table:table-cell>
          <table:covered-table-cell table:style-name="ce13"/>
          <table:covered-table-cell table:style-name="ce15"/>
          <table:table-cell table:style-name="ce18" office:value-type="string" table:number-columns-spanned="5" table:number-rows-spanned="1">
            <text:p>LindeX (Linden Dollar Exchange)</text:p>
          </table:table-cell>
          <table:covered-table-cell table:number-columns-repeated="3" table:style-name="ce21"/>
          <table:covered-table-cell table:style-name="ce23"/>
          <table:table-cell table:number-columns-repeated="242"/>
        </table:table-row>
        <table:table-row table:style-name="ro3">
          <table:table-cell table:style-name="ce2" office:value-type="string">
            <text:p>Year</text:p>
          </table:table-cell>
          <table:table-cell table:style-name="ce2" office:value-type="string">
            <text:p>Month</text:p>
          </table:table-cell>
          <table:table-cell table:style-name="ce2" office:value-type="string">
            <office:annotation draw:style-name="gr3" draw:text-style-name="P3" svg:width="1.4039in" svg:height="0.9783in" svg:x="2.3697in" svg:y="1.115in" draw:caption-point-x="-2.3697in" draw:caption-point-y="-1.115in">
              <dc:date>2008-12-05T00:00:00</dc:date>
              <text:p text:style-name="P3"><text:span text:style-name="T2">Meta :</text:span></text:p>
              <text:p text:style-name="P3"><text:span text:style-name="T3">Total Hours used by all Logged-in Users</text:span></text:p>
            </office:annotation>
            <text:p>Millions of Hours Used</text:p>
          </table:table-cell>
          <table:table-cell table:style-name="ce6" office:value-type="string">
            <office:annotation draw:style-name="gr3" draw:text-style-name="P3" svg:width="0.911in" svg:height="0.9783in" svg:x="3.0929in" svg:y="1.115in" draw:caption-point-x="-3.0929in" draw:caption-point-y="-1.115in">
              <dc:date>2008-12-05T00:00:00</dc:date>
              <text:p text:style-name="P3"><text:span text:style-name="T2"><text:s/></text:span><text:span text:style-name="T2">Meta: Millions of Square Meters of Resident-owned Mainland</text:span></text:p>
              <text:p text:style-name="P4"><text:span text:style-name="T3"/></text:p>
            </office:annotation>
            <text:p>Mainland </text:p>
          </table:table-cell>
          <table:table-cell table:style-name="ce6" office:value-type="string">
            <office:annotation draw:style-name="gr3" draw:text-style-name="P3" svg:width="0.8457in" svg:height="0.9783in" svg:x="3.6961in" svg:y="1.115in" draw:caption-point-x="-3.6961in" draw:caption-point-y="-1.115in">
              <dc:date>2008-12-05T00:00:00</dc:date>
              <text:p text:style-name="P3"><text:span text:style-name="T2">Meta :</text:span></text:p>
              <text:p text:style-name="P3"><text:span text:style-name="T3">Millions of Square Meters of Resident-owned Estate Land</text:span></text:p>
            </office:annotation>
            <text:p>Islands</text:p>
          </table:table-cell>
          <table:table-cell table:style-name="ce6" office:value-type="string">
            <office:annotation draw:style-name="gr3" draw:text-style-name="P3" svg:width="1.9531in" svg:height="0.9783in" svg:x="4.289in" svg:y="1.115in" draw:caption-point-x="-4.289in" draw:caption-point-y="-1.115in">
              <dc:date>2008-12-05T00:00:00</dc:date>
              <text:p text:style-name="P3"><text:span text:style-name="T2">Meta :</text:span></text:p>
              <text:p text:style-name="P3"><text:span text:style-name="T3">Total Millions of Square Meters of Resident-owned land in Second Life</text:span></text:p>
            </office:annotation>
            <text:p>Total Land</text:p>
          </table:table-cell>
          <table:table-cell table:style-name="ce11" office:value-type="string">
            <text:p>Linden Dollar Supply (L$ Millions)</text:p>
          </table:table-cell>
          <table:table-cell table:style-name="ce14" office:value-type="string">
            <text:p>User to User Transactions (L$ Millions)</text:p>
          </table:table-cell>
          <table:table-cell table:style-name="ce16" office:value-type="string">
            <text:p>Inworld Businesses (Accounts with positive monthly L$ flow)</text:p>
          </table:table-cell>
          <table:table-cell table:style-name="ce19" office:value-type="string">
            <text:p>Average Exchange Rate (L$ to one USD)</text:p>
          </table:table-cell>
          <table:table-cell table:style-name="ce22" office:value-type="string">
            <text:p>L$ Exchanged (L$ Millions)</text:p>
          </table:table-cell>
          <table:table-cell table:style-name="ce22" office:value-type="string">
            <text:p>US$ Exchanged (USD$ Thousands</text:p>
          </table:table-cell>
          <table:table-cell table:style-name="ce22" office:value-type="string">
            <text:p># Sells</text:p>
          </table:table-cell>
          <table:table-cell table:style-name="ce24" office:value-type="string">
            <text:p># Buys</text:p>
          </table:table-cell>
          <table:table-cell table:style-name="ce25" office:value-type="string">
            <text:p>Premium Accounts</text:p>
          </table:table-cell>
          <table:table-cell table:style-name="ce25"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table:style-name="ce4" table:formula="oooc:=666687.5167*(1/1000000)" office:value-type="float" office:value="0.6666875167">
            <text:p><text:s/>0.7 </text:p>
          </table:table-cell>
          <table:table-cell table:style-name="ce7" table:number-columns-repeated="4"/>
          <table:table-cell table:style-name="ce12" table:formula="oooc:=288277509*(1/1000000)" office:value-type="float" office:value="288.277509">
            <text:p>L$ 288.3</text:p>
          </table:table-cell>
          <table:table-cell table:style-name="ce17"/>
          <table:table-cell table:style-name="ce7" table:number-columns-repeated="5"/>
          <table:table-cell table:style-name="ce8" office:value-type="float" office:value="5273">
            <text:p><text:s/>5,273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table:style-name="ce4" table:formula="oooc:=609953.8834*(1/1000000)" office:value-type="float" office:value="0.6099538834">
            <text:p><text:s/>0.6 </text:p>
          </table:table-cell>
          <table:table-cell table:style-name="ce7" table:number-columns-repeated="4"/>
          <table:table-cell table:style-name="ce12" table:formula="oooc:=279514165*(1/1000000)" office:value-type="float" office:value="279.514165">
            <text:p>L$ 279.5</text:p>
          </table:table-cell>
          <table:table-cell table:style-name="ce17"/>
          <table:table-cell table:style-name="ce7" table:number-columns-repeated="5"/>
          <table:table-cell table:style-name="ce8" office:value-type="float" office:value="5710">
            <text:p><text:s/>5,710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table:style-name="ce4" table:formula="oooc:=621724.1334*(1/1000000)" office:value-type="float" office:value="0.6217241334">
            <text:p><text:s/>0.6 </text:p>
          </table:table-cell>
          <table:table-cell table:style-name="ce7" table:number-columns-repeated="4"/>
          <table:table-cell table:style-name="ce12" table:formula="oooc:=334811192*(1/1000000)" office:value-type="float" office:value="334.811192">
            <text:p>L$ 334.8</text:p>
          </table:table-cell>
          <table:table-cell table:style-name="ce17"/>
          <table:table-cell table:style-name="ce7" table:number-columns-repeated="5"/>
          <table:table-cell table:style-name="ce8" office:value-type="float" office:value="6287">
            <text:p><text:s/>6,287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table:style-name="ce4" table:formula="oooc:=771504.8333*(1/1000000)" office:value-type="float" office:value="0.7715048333">
            <text:p><text:s/>0.8 </text:p>
          </table:table-cell>
          <table:table-cell table:style-name="ce7" table:number-columns-repeated="4"/>
          <table:table-cell table:style-name="ce12" table:formula="oooc:=286770852*(1/1000000)" office:value-type="float" office:value="286.770852">
            <text:p>L$ 286.8</text:p>
          </table:table-cell>
          <table:table-cell table:style-name="ce17"/>
          <table:table-cell table:style-name="ce7" table:number-columns-repeated="5"/>
          <table:table-cell table:style-name="ce8" office:value-type="float" office:value="6669">
            <text:p><text:s/>6,669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table:style-name="ce4" table:formula="oooc:=886550.95*(1/1000000)" office:value-type="float" office:value="0.88655095">
            <text:p><text:s/>0.9 </text:p>
          </table:table-cell>
          <table:table-cell table:style-name="ce7" table:number-columns-repeated="4"/>
          <table:table-cell table:style-name="ce12" table:formula="oooc:=417672181*(1/1000000)" office:value-type="float" office:value="417.672181">
            <text:p>L$ 417.7</text:p>
          </table:table-cell>
          <table:table-cell table:style-name="ce17"/>
          <table:table-cell table:style-name="ce7" table:number-columns-repeated="5"/>
          <table:table-cell table:style-name="ce8" office:value-type="float" office:value="7039">
            <text:p><text:s/>7,039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table:style-name="ce4" table:formula="oooc:=925176.9667*(1/1000000)" office:value-type="float" office:value="0.9251769667">
            <text:p><text:s/>0.9 </text:p>
          </table:table-cell>
          <table:table-cell table:style-name="ce7" table:number-columns-repeated="4"/>
          <table:table-cell table:style-name="ce12" table:formula="oooc:=392108511*(1/1000000)" office:value-type="float" office:value="392.108511">
            <text:p>L$ 392.1</text:p>
          </table:table-cell>
          <table:table-cell table:style-name="ce17"/>
          <table:table-cell table:style-name="ce7" table:number-columns-repeated="5"/>
          <table:table-cell table:style-name="ce8" office:value-type="float" office:value="7548">
            <text:p><text:s/>7,548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table:style-name="ce4" table:formula="oooc:=1129857.1834*(1/1000000)" office:value-type="float" office:value="1.1298571834">
            <text:p><text:s/>1.1 </text:p>
          </table:table-cell>
          <table:table-cell table:style-name="ce7" table:number-columns-repeated="4"/>
          <table:table-cell table:style-name="ce12" table:formula="oooc:=440280097*(1/1000000)" office:value-type="float" office:value="440.280097">
            <text:p>L$ 440.3</text:p>
          </table:table-cell>
          <table:table-cell table:style-name="ce17"/>
          <table:table-cell table:style-name="ce7" table:number-columns-repeated="5"/>
          <table:table-cell table:style-name="ce8" office:value-type="float" office:value="8231">
            <text:p><text:s/>8,231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table:style-name="ce4" table:formula="oooc:=1229792.3834*(1/1000000)" office:value-type="float" office:value="1.2297923834">
            <text:p><text:s/>1.2 </text:p>
          </table:table-cell>
          <table:table-cell table:style-name="ce7" table:number-columns-repeated="4"/>
          <table:table-cell table:style-name="ce12" table:formula="oooc:=471539114*(1/1000000)" office:value-type="float" office:value="471.539114">
            <text:p>L$ 471.5</text:p>
          </table:table-cell>
          <table:table-cell table:style-name="ce17"/>
          <table:table-cell table:style-name="ce7" table:number-columns-repeated="5"/>
          <table:table-cell table:style-name="ce8" office:value-type="float" office:value="8953">
            <text:p><text:s/>8,953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table:style-name="ce4" table:formula="oooc:=1337300.5166*(1/1000000)" office:value-type="float" office:value="1.3373005166">
            <text:p><text:s/>1.3 </text:p>
          </table:table-cell>
          <table:table-cell table:style-name="ce7" table:number-columns-repeated="3"/>
          <table:table-cell table:style-name="ce12" table:formula="oooc:=404617547*(1/1000000)" office:value-type="float" office:value="404.617547">
            <text:p>L$ 404.6</text:p>
          </table:table-cell>
          <table:table-cell table:style-name="ce12" table:formula="oooc:=600356794*(1/1000000)" office:value-type="float" office:value="600.356794">
            <text:p>L$ 600.4</text:p>
          </table:table-cell>
          <table:table-cell table:style-name="ce17"/>
          <table:table-cell table:style-name="ce20"/>
          <table:table-cell table:style-name="ce12" table:formula="oooc:=33358*(1/1000000)" office:value-type="float" office:value="0.033358">
            <text:p>L$ .0</text:p>
          </table:table-cell>
          <table:table-cell table:style-name="ce20" office:value-type="float" office:value="0.11818">
            <text:p>$0 </text:p>
          </table:table-cell>
          <table:table-cell table:style-name="ce8" office:value-type="float" office:value="20">
            <text:p><text:s/>20 </text:p>
          </table:table-cell>
          <table:table-cell table:style-name="ce8" office:value-type="float" office:value="19">
            <text:p><text:s/>19 </text:p>
          </table:table-cell>
          <table:table-cell table:style-name="ce8" office:value-type="float" office:value="9826">
            <text:p><text:s/>9,826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table:style-name="ce4" table:formula="oooc:=1591373.9167*(1/1000000)" office:value-type="float" office:value="1.5913739167">
            <text:p><text:s/>1.6 </text:p>
          </table:table-cell>
          <table:table-cell table:style-name="ce7" table:number-columns-repeated="3"/>
          <table:table-cell table:style-name="ce12" table:formula="oooc:=440930582*(1/1000000)" office:value-type="float" office:value="440.930582">
            <text:p>L$ 440.9</text:p>
          </table:table-cell>
          <table:table-cell table:style-name="ce12" table:formula="oooc:=694139790*(1/1000000)" office:value-type="float" office:value="694.13979">
            <text:p>L$ 694.1</text:p>
          </table:table-cell>
          <table:table-cell table:style-name="ce17"/>
          <table:table-cell table:style-name="ce12" table:formula="oooc:=[.K18]*1000/[.L18]" office:value-type="float" office:value="260.278967746348">
            <text:p>L$ 260.3</text:p>
          </table:table-cell>
          <table:table-cell table:style-name="ce12" table:formula="oooc:=61191476*(1/1000000)" office:value-type="float" office:value="61.191476">
            <text:p>L$ 61.2</text:p>
          </table:table-cell>
          <table:table-cell table:style-name="ce20" office:value-type="float" office:value="235.09958">
            <text:p>$235 </text:p>
          </table:table-cell>
          <table:table-cell table:style-name="ce8" office:value-type="float" office:value="1957">
            <text:p><text:s/>1,957 </text:p>
          </table:table-cell>
          <table:table-cell table:style-name="ce8" office:value-type="float" office:value="8792">
            <text:p><text:s/>8,792 </text:p>
          </table:table-cell>
          <table:table-cell table:style-name="ce8" office:value-type="float" office:value="10772">
            <text:p><text:s/>10,772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table:style-name="ce4" table:formula="oooc:=1712720.5834*(1/1000000)" office:value-type="float" office:value="1.7127205834">
            <text:p><text:s/>1.7 </text:p>
          </table:table-cell>
          <table:table-cell table:style-name="ce7" table:number-columns-repeated="3"/>
          <table:table-cell table:style-name="ce12" table:formula="oooc:=484219809*(1/1000000)" office:value-type="float" office:value="484.219809">
            <text:p>L$ 484.2</text:p>
          </table:table-cell>
          <table:table-cell table:style-name="ce12" table:formula="oooc:=731238676*(1/1000000)" office:value-type="float" office:value="731.238676">
            <text:p>L$ 731.2</text:p>
          </table:table-cell>
          <table:table-cell table:style-name="ce17"/>
          <table:table-cell table:style-name="ce12" table:formula="oooc:=[.K19]*1000/[.L19]" office:value-type="float" office:value="255.263175372706">
            <text:p>L$ 255.3</text:p>
          </table:table-cell>
          <table:table-cell table:style-name="ce12" table:formula="oooc:=89166475*(1/1000000)" office:value-type="float" office:value="89.166475">
            <text:p>L$ 89.2</text:p>
          </table:table-cell>
          <table:table-cell table:style-name="ce20" office:value-type="float" office:value="349.31194">
            <text:p>$349 </text:p>
          </table:table-cell>
          <table:table-cell table:style-name="ce8" office:value-type="float" office:value="2667">
            <text:p><text:s/>2,667 </text:p>
          </table:table-cell>
          <table:table-cell table:style-name="ce8" office:value-type="float" office:value="12284">
            <text:p><text:s/>12,284 </text:p>
          </table:table-cell>
          <table:table-cell table:style-name="ce8" office:value-type="float" office:value="11633">
            <text:p><text:s/>11,633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table:style-name="ce4" table:formula="oooc:=1968904.7*(1/1000000)" office:value-type="float" office:value="1.9689047">
            <text:p><text:s/>2.0 </text:p>
          </table:table-cell>
          <table:table-cell table:style-name="ce7" table:number-columns-repeated="3"/>
          <table:table-cell table:style-name="ce12" table:formula="oooc:=520703616*(1/1000000)" office:value-type="float" office:value="520.703616">
            <text:p>L$ 520.7</text:p>
          </table:table-cell>
          <table:table-cell table:style-name="ce12" table:formula="oooc:=1052133319*(1/1000000)" office:value-type="float" office:value="1052.133319">
            <text:p>L$ 1052.1</text:p>
          </table:table-cell>
          <table:table-cell table:style-name="ce17"/>
          <table:table-cell table:style-name="ce12" table:formula="oooc:=[.K20]*1000/[.L20]" office:value-type="float" office:value="265.336009027127">
            <text:p>L$ 265.3</text:p>
          </table:table-cell>
          <table:table-cell table:style-name="ce12" table:formula="oooc:=115999615*(1/1000000)" office:value-type="float" office:value="115.999615">
            <text:p>L$ 116.0</text:p>
          </table:table-cell>
          <table:table-cell table:style-name="ce20" office:value-type="float" office:value="437.18007">
            <text:p>$437 </text:p>
          </table:table-cell>
          <table:table-cell table:style-name="ce8" office:value-type="float" office:value="3843">
            <text:p><text:s/>3,843 </text:p>
          </table:table-cell>
          <table:table-cell table:style-name="ce8" office:value-type="float" office:value="15051">
            <text:p><text:s/>15,051 </text:p>
          </table:table-cell>
          <table:table-cell table:style-name="ce8" office:value-type="float" office:value="12433">
            <text:p><text:s/>12,433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table:style-name="ce4" table:formula="oooc:=2414064.25*(1/1000000)" office:value-type="float" office:value="2.41406425">
            <text:p><text:s/>2.4 </text:p>
          </table:table-cell>
          <table:table-cell table:style-name="ce7" table:number-columns-repeated="3"/>
          <table:table-cell table:style-name="ce12" table:formula="oooc:=579189559*(1/1000000)" office:value-type="float" office:value="579.189559">
            <text:p>L$ 579.2</text:p>
          </table:table-cell>
          <table:table-cell table:style-name="ce12" table:formula="oooc:=1384752765*(1/1000000)" office:value-type="float" office:value="1384.752765">
            <text:p>L$ 1384.8</text:p>
          </table:table-cell>
          <table:table-cell table:style-name="ce17"/>
          <table:table-cell table:style-name="ce12" table:formula="oooc:=[.K21]*1000/[.L21]" office:value-type="float" office:value="272.928778584907">
            <text:p>L$ 272.9</text:p>
          </table:table-cell>
          <table:table-cell table:style-name="ce12" table:formula="oooc:=147066103*(1/1000000)" office:value-type="float" office:value="147.066103">
            <text:p>L$ 147.1</text:p>
          </table:table-cell>
          <table:table-cell table:style-name="ce20" office:value-type="float" office:value="538.84425">
            <text:p>$539 </text:p>
          </table:table-cell>
          <table:table-cell table:style-name="ce8" office:value-type="float" office:value="3859">
            <text:p><text:s/>3,859 </text:p>
          </table:table-cell>
          <table:table-cell table:style-name="ce8" office:value-type="float" office:value="19161">
            <text:p><text:s/>19,161 </text:p>
          </table:table-cell>
          <table:table-cell table:style-name="ce8" office:value-type="float" office:value="13404">
            <text:p><text:s/>13,404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table:style-name="ce4" table:formula="oooc:=2323683.9*(1/1000000)" office:value-type="float" office:value="2.3236839">
            <text:p><text:s/>2.3 </text:p>
          </table:table-cell>
          <table:table-cell table:style-name="ce7" table:number-columns-repeated="3"/>
          <table:table-cell table:style-name="ce12" table:formula="oooc:=614821290*(1/1000000)" office:value-type="float" office:value="614.82129">
            <text:p>L$ 614.8</text:p>
          </table:table-cell>
          <table:table-cell table:style-name="ce12" table:formula="oooc:=1231391447*(1/1000000)" office:value-type="float" office:value="1231.391447">
            <text:p>L$ 1231.4</text:p>
          </table:table-cell>
          <table:table-cell table:style-name="ce17"/>
          <table:table-cell table:style-name="ce12" table:formula="oooc:=[.K22]*1000/[.L22]" office:value-type="float" office:value="278.19994134823">
            <text:p>L$ 278.2</text:p>
          </table:table-cell>
          <table:table-cell table:style-name="ce12" table:formula="oooc:=167313359*(1/1000000)" office:value-type="float" office:value="167.313359">
            <text:p>L$ 167.3</text:p>
          </table:table-cell>
          <table:table-cell table:style-name="ce20" office:value-type="float" office:value="601.41407">
            <text:p>$601 </text:p>
          </table:table-cell>
          <table:table-cell table:style-name="ce8" office:value-type="float" office:value="4875">
            <text:p><text:s/>4,875 </text:p>
          </table:table-cell>
          <table:table-cell table:style-name="ce8" office:value-type="float" office:value="28946">
            <text:p><text:s/>28,946 </text:p>
          </table:table-cell>
          <table:table-cell table:style-name="ce8" office:value-type="float" office:value="14178">
            <text:p><text:s/>14,178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table:style-name="ce4" table:formula="oooc:=2694576.5*(1/1000000)" office:value-type="float" office:value="2.6945765">
            <text:p><text:s/>2.7 </text:p>
          </table:table-cell>
          <table:table-cell table:style-name="ce7" table:number-columns-repeated="3"/>
          <table:table-cell table:style-name="ce12" table:formula="oooc:=650744651*(1/1000000)" office:value-type="float" office:value="650.744651">
            <text:p>L$ 650.7</text:p>
          </table:table-cell>
          <table:table-cell table:style-name="ce12" table:formula="oooc:=1559103329*(1/1000000)" office:value-type="float" office:value="1559.103329">
            <text:p>L$ 1559.1</text:p>
          </table:table-cell>
          <table:table-cell table:style-name="ce17"/>
          <table:table-cell table:style-name="ce12" table:formula="oooc:=[.K23]*1000/[.L23]" office:value-type="float" office:value="285.061672327153">
            <text:p>L$ 285.1</text:p>
          </table:table-cell>
          <table:table-cell table:style-name="ce12" table:formula="oooc:=205094989*(1/1000000)" office:value-type="float" office:value="205.094989">
            <text:p>L$ 205.1</text:p>
          </table:table-cell>
          <table:table-cell table:style-name="ce20" office:value-type="float" office:value="719.47585">
            <text:p>$719 </text:p>
          </table:table-cell>
          <table:table-cell table:style-name="ce8" office:value-type="float" office:value="4715">
            <text:p><text:s/>4,715 </text:p>
          </table:table-cell>
          <table:table-cell table:style-name="ce8" office:value-type="float" office:value="37803">
            <text:p><text:s/>37,803 </text:p>
          </table:table-cell>
          <table:table-cell table:style-name="ce8" office:value-type="float" office:value="15163">
            <text:p><text:s/>15,163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table:style-name="ce4" table:formula="oooc:=2876823.15*(1/1000000)" office:value-type="float" office:value="2.87682315">
            <text:p><text:s/>2.9 </text:p>
          </table:table-cell>
          <table:table-cell table:style-name="ce7" table:number-columns-repeated="3"/>
          <table:table-cell table:style-name="ce12" table:formula="oooc:=692820508*(1/1000000)" office:value-type="float" office:value="692.820508">
            <text:p>L$ 692.8</text:p>
          </table:table-cell>
          <table:table-cell table:style-name="ce12" table:formula="oooc:=1371926272*(1/1000000)" office:value-type="float" office:value="1371.926272">
            <text:p>L$ 1371.9</text:p>
          </table:table-cell>
          <table:table-cell table:style-name="ce17"/>
          <table:table-cell table:style-name="ce12" table:formula="oooc:=[.K24]*1000/[.L24]" office:value-type="float" office:value="298.645637235035">
            <text:p>L$ 298.6</text:p>
          </table:table-cell>
          <table:table-cell table:style-name="ce12" table:formula="oooc:=227587286*(1/1000000)" office:value-type="float" office:value="227.587286">
            <text:p>L$ 227.6</text:p>
          </table:table-cell>
          <table:table-cell table:style-name="ce20" office:value-type="float" office:value="762.06466">
            <text:p>$762 </text:p>
          </table:table-cell>
          <table:table-cell table:style-name="ce8" office:value-type="float" office:value="5236">
            <text:p><text:s/>5,236 </text:p>
          </table:table-cell>
          <table:table-cell table:style-name="ce8" office:value-type="float" office:value="46879">
            <text:p><text:s/>46,879 </text:p>
          </table:table-cell>
          <table:table-cell table:style-name="ce8" office:value-type="float" office:value="16536">
            <text:p><text:s/>16,536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table:style-name="ce4" table:formula="oooc:=3305002.4*(1/1000000)" office:value-type="float" office:value="3.3050024">
            <text:p><text:s/>3.3 </text:p>
          </table:table-cell>
          <table:table-cell table:style-name="ce7" table:number-columns-repeated="3"/>
          <table:table-cell table:style-name="ce12" table:formula="oooc:=745956162*(1/1000000)" office:value-type="float" office:value="745.956162">
            <text:p>L$ 746.0</text:p>
          </table:table-cell>
          <table:table-cell table:style-name="ce12" table:formula="oooc:=1761264051*(1/1000000)" office:value-type="float" office:value="1761.264051">
            <text:p>L$ 1761.3</text:p>
          </table:table-cell>
          <table:table-cell table:style-name="ce17"/>
          <table:table-cell table:style-name="ce12" table:formula="oooc:=[.K25]*1000/[.L25]" office:value-type="float" office:value="316.549462535781">
            <text:p>L$ 316.5</text:p>
          </table:table-cell>
          <table:table-cell table:style-name="ce12" table:formula="oooc:=293896724*(1/1000000)" office:value-type="float" office:value="293.896724">
            <text:p>L$ 293.9</text:p>
          </table:table-cell>
          <table:table-cell table:style-name="ce20" office:value-type="float" office:value="928.43855">
            <text:p>$928 </text:p>
          </table:table-cell>
          <table:table-cell table:style-name="ce8" office:value-type="float" office:value="6737">
            <text:p><text:s/>6,737 </text:p>
          </table:table-cell>
          <table:table-cell table:style-name="ce8" office:value-type="float" office:value="56407">
            <text:p><text:s/>56,407 </text:p>
          </table:table-cell>
          <table:table-cell table:style-name="ce8" office:value-type="float" office:value="18320">
            <text:p><text:s/>18,320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table:style-name="ce4" table:formula="oooc:=3404325.6333*(1/1000000)" office:value-type="float" office:value="3.4043256333">
            <text:p><text:s/>3.4 </text:p>
          </table:table-cell>
          <table:table-cell table:style-name="ce7" table:number-columns-repeated="3"/>
          <table:table-cell table:style-name="ce12" table:formula="oooc:=777604904*(1/1000000)" office:value-type="float" office:value="777.604904">
            <text:p>L$ 777.6</text:p>
          </table:table-cell>
          <table:table-cell table:style-name="ce12" table:formula="oooc:=1736872774*(1/1000000)" office:value-type="float" office:value="1736.872774">
            <text:p>L$ 1736.9</text:p>
          </table:table-cell>
          <table:table-cell table:style-name="ce17"/>
          <table:table-cell table:style-name="ce12" table:formula="oooc:=[.K26]*1000/[.L26]" office:value-type="float" office:value="330.412201670428">
            <text:p>L$ 330.4</text:p>
          </table:table-cell>
          <table:table-cell table:style-name="ce12" table:formula="oooc:=376774753*(1/1000000)" office:value-type="float" office:value="376.774753">
            <text:p>L$ 376.8</text:p>
          </table:table-cell>
          <table:table-cell table:style-name="ce20" office:value-type="float" office:value="1140.31731">
            <text:p>$1,140 </text:p>
          </table:table-cell>
          <table:table-cell table:style-name="ce8" office:value-type="float" office:value="8079">
            <text:p><text:s/>8,079 </text:p>
          </table:table-cell>
          <table:table-cell table:style-name="ce8" office:value-type="float" office:value="59623">
            <text:p><text:s/>59,623 </text:p>
          </table:table-cell>
          <table:table-cell table:style-name="ce8" office:value-type="float" office:value="19685">
            <text:p><text:s/>19,685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table:style-name="ce4" table:formula="oooc:=4050324.75*(1/1000000)" office:value-type="float" office:value="4.05032475">
            <text:p><text:s/>4.1 </text:p>
          </table:table-cell>
          <table:table-cell table:style-name="ce7" table:number-columns-repeated="3"/>
          <table:table-cell table:style-name="ce12" table:formula="oooc:=814457558*(1/1000000)" office:value-type="float" office:value="814.457558">
            <text:p>L$ 814.5</text:p>
          </table:table-cell>
          <table:table-cell table:style-name="ce12" table:formula="oooc:=1934811433*(1/1000000)" office:value-type="float" office:value="1934.811433">
            <text:p>L$ 1934.8</text:p>
          </table:table-cell>
          <table:table-cell table:style-name="ce17"/>
          <table:table-cell table:style-name="ce12" table:formula="oooc:=[.K27]*1000/[.L27]" office:value-type="float" office:value="304.577858324077">
            <text:p>L$ 304.6</text:p>
          </table:table-cell>
          <table:table-cell table:style-name="ce12" table:formula="oooc:=408742563*(1/1000000)" office:value-type="float" office:value="408.742563">
            <text:p>L$ 408.7</text:p>
          </table:table-cell>
          <table:table-cell table:style-name="ce20" office:value-type="float" office:value="1341.99697">
            <text:p>$1,342 </text:p>
          </table:table-cell>
          <table:table-cell table:style-name="ce8" office:value-type="float" office:value="8792">
            <text:p><text:s/>8,792 </text:p>
          </table:table-cell>
          <table:table-cell table:style-name="ce8" office:value-type="float" office:value="64011">
            <text:p><text:s/>64,011 </text:p>
          </table:table-cell>
          <table:table-cell table:style-name="ce8" office:value-type="float" office:value="21441">
            <text:p><text:s/>21,441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table:style-name="ce4" table:formula="oooc:=4535589.35*(1/1000000)" office:value-type="float" office:value="4.53558935">
            <text:p><text:s/>4.5 </text:p>
          </table:table-cell>
          <table:table-cell table:style-name="ce7" table:number-columns-repeated="3"/>
          <table:table-cell table:style-name="ce12" table:formula="oooc:=864448919*(1/1000000)" office:value-type="float" office:value="864.448919">
            <text:p>L$ 864.4</text:p>
          </table:table-cell>
          <table:table-cell table:style-name="ce12" table:formula="oooc:=1784991896*(1/1000000)" office:value-type="float" office:value="1784.991896">
            <text:p>L$ 1785.0</text:p>
          </table:table-cell>
          <table:table-cell table:style-name="ce17"/>
          <table:table-cell table:style-name="ce12" table:formula="oooc:=[.K28]*1000/[.L28]" office:value-type="float" office:value="296.33171752679">
            <text:p>L$ 296.3</text:p>
          </table:table-cell>
          <table:table-cell table:style-name="ce12" table:formula="oooc:=444451150*(1/1000000)" office:value-type="float" office:value="444.45115">
            <text:p>L$ 444.5</text:p>
          </table:table-cell>
          <table:table-cell table:style-name="ce20" office:value-type="float" office:value="1499.84333">
            <text:p>$1,500 </text:p>
          </table:table-cell>
          <table:table-cell table:style-name="ce8" office:value-type="float" office:value="10119">
            <text:p><text:s/>10,119 </text:p>
          </table:table-cell>
          <table:table-cell table:style-name="ce8" office:value-type="float" office:value="69027">
            <text:p><text:s/>69,027 </text:p>
          </table:table-cell>
          <table:table-cell table:style-name="ce8" office:value-type="float" office:value="24702">
            <text:p><text:s/>24,702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table:style-name="ce4" table:formula="oooc:=4968050.5333*(1/1000000)" office:value-type="float" office:value="4.9680505333">
            <text:p><text:s/>5.0 </text:p>
          </table:table-cell>
          <table:table-cell table:style-name="ce7" table:number-columns-repeated="3"/>
          <table:table-cell table:style-name="ce12" table:formula="oooc:=935457437*(1/1000000)" office:value-type="float" office:value="935.457437">
            <text:p>L$ 935.5</text:p>
          </table:table-cell>
          <table:table-cell table:style-name="ce12" table:formula="oooc:=1993956206*(1/1000000)" office:value-type="float" office:value="1993.956206">
            <text:p>L$ 1994.0</text:p>
          </table:table-cell>
          <table:table-cell table:style-name="ce17"/>
          <table:table-cell table:style-name="ce12" table:formula="oooc:=[.K29]*1000/[.L29]" office:value-type="float" office:value="278.663426343064">
            <text:p>L$ 278.7</text:p>
          </table:table-cell>
          <table:table-cell table:style-name="ce12" table:formula="oooc:=481134877*(1/1000000)" office:value-type="float" office:value="481.134877">
            <text:p>L$ 481.1</text:p>
          </table:table-cell>
          <table:table-cell table:style-name="ce20" office:value-type="float" office:value="1726.58064">
            <text:p>$1,727 </text:p>
          </table:table-cell>
          <table:table-cell table:style-name="ce8" office:value-type="float" office:value="10588">
            <text:p><text:s/>10,588 </text:p>
          </table:table-cell>
          <table:table-cell table:style-name="ce8" office:value-type="float" office:value="76604">
            <text:p><text:s/>76,604 </text:p>
          </table:table-cell>
          <table:table-cell table:style-name="ce8" office:value-type="float" office:value="28253">
            <text:p><text:s/>28,253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table:style-name="ce4" table:formula="oooc:=6079913.6667*(1/1000000)" office:value-type="float" office:value="6.0799136667">
            <text:p><text:s/>6.1 </text:p>
          </table:table-cell>
          <table:table-cell table:style-name="ce8" office:value-type="float" office:value="83.970352">
            <text:p><text:s/>84 </text:p>
          </table:table-cell>
          <table:table-cell table:style-name="ce8" office:value-type="float" office:value="134.283264">
            <text:p><text:s/>134 </text:p>
          </table:table-cell>
          <table:table-cell table:style-name="ce8" office:value-type="float" office:value="218.253616">
            <text:p><text:s/>218 </text:p>
          </table:table-cell>
          <table:table-cell table:style-name="ce12" table:formula="oooc:=1055559427*(1/1000000)" office:value-type="float" office:value="1055.559427">
            <text:p>L$ 1055.6</text:p>
          </table:table-cell>
          <table:table-cell table:style-name="ce12" table:formula="oooc:=2448102914*(1/1000000)" office:value-type="float" office:value="2448.102914">
            <text:p>L$ 2448.1</text:p>
          </table:table-cell>
          <table:table-cell table:style-name="ce17"/>
          <table:table-cell table:style-name="ce12" table:formula="oooc:=[.K30]*1000/[.L30]" office:value-type="float" office:value="274.235368724588">
            <text:p>L$ 274.2</text:p>
          </table:table-cell>
          <table:table-cell table:style-name="ce12" table:formula="oooc:=580545638*(1/1000000)" office:value-type="float" office:value="580.545638">
            <text:p>L$ 580.5</text:p>
          </table:table-cell>
          <table:table-cell table:style-name="ce20" office:value-type="float" office:value="2116.96121">
            <text:p>$2,117 </text:p>
          </table:table-cell>
          <table:table-cell table:style-name="ce8" office:value-type="float" office:value="12048">
            <text:p><text:s/>12,048 </text:p>
          </table:table-cell>
          <table:table-cell table:style-name="ce8" office:value-type="float" office:value="90717">
            <text:p><text:s/>90,717 </text:p>
          </table:table-cell>
          <table:table-cell table:style-name="ce8" office:value-type="float" office:value="32526">
            <text:p><text:s/>32,526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table:style-name="ce4" table:formula="oooc:=6988233.0834*(1/1000000)" office:value-type="float" office:value="6.9882330834">
            <text:p><text:s/>7.0 </text:p>
          </table:table-cell>
          <table:table-cell table:style-name="ce8" office:value-type="float" office:value="84.594256">
            <text:p><text:s/>85 </text:p>
          </table:table-cell>
          <table:table-cell table:style-name="ce8" office:value-type="float" office:value="170.131456">
            <text:p><text:s/>170 </text:p>
          </table:table-cell>
          <table:table-cell table:style-name="ce8" office:value-type="float" office:value="254.725712">
            <text:p><text:s/>255 </text:p>
          </table:table-cell>
          <table:table-cell table:style-name="ce12" table:formula="oooc:=1161573009*(1/1000000)" office:value-type="float" office:value="1161.573009">
            <text:p>L$ 1161.6</text:p>
          </table:table-cell>
          <table:table-cell table:style-name="ce12" table:formula="oooc:=3427764531*(1/1000000)" office:value-type="float" office:value="3427.764531">
            <text:p>L$ 3427.8</text:p>
          </table:table-cell>
          <table:table-cell table:style-name="ce17"/>
          <table:table-cell table:style-name="ce12" table:formula="oooc:=[.K31]*1000/[.L31]" office:value-type="float" office:value="273.180448293318">
            <text:p>L$ 273.2</text:p>
          </table:table-cell>
          <table:table-cell table:style-name="ce12" table:formula="oooc:=717580354*(1/1000000)" office:value-type="float" office:value="717.580354">
            <text:p>L$ 717.6</text:p>
          </table:table-cell>
          <table:table-cell table:style-name="ce20" office:value-type="float" office:value="2626.76322">
            <text:p>$2,627 </text:p>
          </table:table-cell>
          <table:table-cell table:style-name="ce8" office:value-type="float" office:value="12237">
            <text:p><text:s/>12,237 </text:p>
          </table:table-cell>
          <table:table-cell table:style-name="ce8" office:value-type="float" office:value="112236">
            <text:p><text:s/>112,236 </text:p>
          </table:table-cell>
          <table:table-cell table:style-name="ce8" office:value-type="float" office:value="42430">
            <text:p><text:s/>42,430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table:style-name="ce4" table:formula="oooc:=7337424.2834*(1/1000000)" office:value-type="float" office:value="7.3374242834">
            <text:p><text:s/>7.3 </text:p>
          </table:table-cell>
          <table:table-cell table:style-name="ce8" office:value-type="float" office:value="87.345744">
            <text:p><text:s/>87 </text:p>
          </table:table-cell>
          <table:table-cell table:style-name="ce8" office:value-type="float" office:value="206.307328">
            <text:p><text:s/>206 </text:p>
          </table:table-cell>
          <table:table-cell table:style-name="ce8" office:value-type="float" office:value="293.653072">
            <text:p><text:s/>294 </text:p>
          </table:table-cell>
          <table:table-cell table:style-name="ce12" table:formula="oooc:=1418354523*(1/1000000)" office:value-type="float" office:value="1418.354523">
            <text:p>L$ 1418.4</text:p>
          </table:table-cell>
          <table:table-cell table:style-name="ce12" table:formula="oooc:=4597312500*(1/1000000)" office:value-type="float" office:value="4597.3125">
            <text:p>L$ 4597.3</text:p>
          </table:table-cell>
          <table:table-cell table:style-name="ce17"/>
          <table:table-cell table:style-name="ce12" table:formula="oooc:=[.K32]*1000/[.L32]" office:value-type="float" office:value="270.365454058258">
            <text:p>L$ 270.4</text:p>
          </table:table-cell>
          <table:table-cell table:style-name="ce12" table:formula="oooc:=1043298924*(1/1000000)" office:value-type="float" office:value="1043.298924">
            <text:p>L$ 1043.3</text:p>
          </table:table-cell>
          <table:table-cell table:style-name="ce20" office:value-type="float" office:value="3858.84701">
            <text:p>$3,859 </text:p>
          </table:table-cell>
          <table:table-cell table:style-name="ce8" office:value-type="float" office:value="15002">
            <text:p><text:s/>15,002 </text:p>
          </table:table-cell>
          <table:table-cell table:style-name="ce8" office:value-type="float" office:value="145764">
            <text:p><text:s/>145,764 </text:p>
          </table:table-cell>
          <table:table-cell table:style-name="ce8" office:value-type="float" office:value="49776">
            <text:p><text:s/>49,776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table:style-name="ce4" table:formula="oooc:=10817667.9667*(1/1000000)" office:value-type="float" office:value="10.8176679667">
            <text:p><text:s/>10.8 </text:p>
          </table:table-cell>
          <table:table-cell table:style-name="ce8" office:value-type="float" office:value="102.713056">
            <text:p><text:s/>103 </text:p>
          </table:table-cell>
          <table:table-cell table:style-name="ce8" office:value-type="float" office:value="258.080768">
            <text:p><text:s/>258 </text:p>
          </table:table-cell>
          <table:table-cell table:style-name="ce8" office:value-type="float" office:value="360.793824">
            <text:p><text:s/>361 </text:p>
          </table:table-cell>
          <table:table-cell table:style-name="ce12" table:formula="oooc:=1672061565*(1/1000000)" office:value-type="float" office:value="1672.061565">
            <text:p>L$ 1672.1</text:p>
          </table:table-cell>
          <table:table-cell table:style-name="ce12" table:formula="oooc:=6418231560*(1/1000000)" office:value-type="float" office:value="6418.23156">
            <text:p>L$ 6418.2</text:p>
          </table:table-cell>
          <table:table-cell table:style-name="ce17"/>
          <table:table-cell table:style-name="ce12" table:formula="oooc:=[.K33]*1000/[.L33]" office:value-type="float" office:value="268.942130926605">
            <text:p>L$ 268.9</text:p>
          </table:table-cell>
          <table:table-cell table:style-name="ce12" table:formula="oooc:=1341270320*(1/1000000)" office:value-type="float" office:value="1341.27032">
            <text:p>L$ 1341.3</text:p>
          </table:table-cell>
          <table:table-cell table:style-name="ce20" office:value-type="float" office:value="4987.2079">
            <text:p>$4,987 </text:p>
          </table:table-cell>
          <table:table-cell table:style-name="ce8" office:value-type="float" office:value="16187">
            <text:p><text:s/>16,187 </text:p>
          </table:table-cell>
          <table:table-cell table:style-name="ce8" office:value-type="float" office:value="169621">
            <text:p><text:s/>169,621 </text:p>
          </table:table-cell>
          <table:table-cell table:style-name="ce8" office:value-type="float" office:value="57702">
            <text:p><text:s/>57,702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table:style-name="ce4" table:formula="oooc:=12006156.15*(1/1000000)" office:value-type="float" office:value="12.00615615">
            <text:p><text:s/>12.0 </text:p>
          </table:table-cell>
          <table:table-cell table:style-name="ce8" office:value-type="float" office:value="116.1524">
            <text:p><text:s/>116 </text:p>
          </table:table-cell>
          <table:table-cell table:style-name="ce8" office:value-type="float" office:value="295.829504">
            <text:p><text:s/>296 </text:p>
          </table:table-cell>
          <table:table-cell table:style-name="ce8" office:value-type="float" office:value="411.981904">
            <text:p><text:s/>412 </text:p>
          </table:table-cell>
          <table:table-cell table:style-name="ce12" table:formula="oooc:=1964896741*(1/1000000)" office:value-type="float" office:value="1964.896741">
            <text:p>L$ 1964.9</text:p>
          </table:table-cell>
          <table:table-cell table:style-name="ce12" table:formula="oooc:=7051801586*(1/1000000)" office:value-type="float" office:value="7051.801586">
            <text:p>L$ 7051.8</text:p>
          </table:table-cell>
          <table:table-cell table:style-name="ce17"/>
          <table:table-cell table:style-name="ce12" table:formula="oooc:=[.K34]*1000/[.L34]" office:value-type="float" office:value="268.943074022055">
            <text:p>L$ 268.9</text:p>
          </table:table-cell>
          <table:table-cell table:style-name="ce12" table:formula="oooc:=1511954743*(1/1000000)" office:value-type="float" office:value="1511.954743">
            <text:p>L$ 1512.0</text:p>
          </table:table-cell>
          <table:table-cell table:style-name="ce20" office:value-type="float" office:value="5621.8393">
            <text:p>$5,622 </text:p>
          </table:table-cell>
          <table:table-cell table:style-name="ce8" office:value-type="float" office:value="16444">
            <text:p><text:s/>16,444 </text:p>
          </table:table-cell>
          <table:table-cell table:style-name="ce8" office:value-type="float" office:value="185536">
            <text:p><text:s/>185,536 </text:p>
          </table:table-cell>
          <table:table-cell table:style-name="ce8" office:value-type="float" office:value="66838">
            <text:p><text:s/>66,838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table:style-name="ce4" table:formula="oooc:=15346783.581*(1/1000000)" office:value-type="float" office:value="15.346783581">
            <text:p><text:s/>15.3 </text:p>
          </table:table-cell>
          <table:table-cell table:style-name="ce8" office:value-type="float" office:value="132.037312">
            <text:p><text:s/>132 </text:p>
          </table:table-cell>
          <table:table-cell table:style-name="ce8" office:value-type="float" office:value="372.24448">
            <text:p><text:s/>372 </text:p>
          </table:table-cell>
          <table:table-cell table:style-name="ce8" office:value-type="float" office:value="504.281792">
            <text:p><text:s/>504 </text:p>
          </table:table-cell>
          <table:table-cell table:style-name="ce12" table:formula="oooc:=2268494603*(1/1000000)" office:value-type="float" office:value="2268.494603">
            <text:p>L$ 2268.5</text:p>
          </table:table-cell>
          <table:table-cell table:style-name="ce12" table:formula="oooc:=9810939783*(1/1000000)" office:value-type="float" office:value="9810.939783">
            <text:p>L$ 9810.9</text:p>
          </table:table-cell>
          <table:table-cell table:style-name="ce17"/>
          <table:table-cell table:style-name="ce12" table:formula="oooc:=[.K35]*1000/[.L35]" office:value-type="float" office:value="268.731363933953">
            <text:p>L$ 268.7</text:p>
          </table:table-cell>
          <table:table-cell table:style-name="ce12" table:formula="oooc:=1948813701*(1/1000000)" office:value-type="float" office:value="1948.813701">
            <text:p>L$ 1948.8</text:p>
          </table:table-cell>
          <table:table-cell table:style-name="ce20" office:value-type="float" office:value="7251.90269">
            <text:p>$7,252 </text:p>
          </table:table-cell>
          <table:table-cell table:style-name="ce8" office:value-type="float" office:value="20496">
            <text:p><text:s/>20,496 </text:p>
          </table:table-cell>
          <table:table-cell table:style-name="ce8" office:value-type="float" office:value="224670">
            <text:p><text:s/>224,670 </text:p>
          </table:table-cell>
          <table:table-cell table:style-name="ce8" office:value-type="float" office:value="75714">
            <text:p><text:s/>75,714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table:style-name="ce4" table:formula="oooc:=18135548.2333*(1/1000000)" office:value-type="float" office:value="18.1355482333">
            <text:p><text:s/>18.1 </text:p>
          </table:table-cell>
          <table:table-cell table:style-name="ce8" office:value-type="float" office:value="144.525296">
            <text:p><text:s/>145 </text:p>
          </table:table-cell>
          <table:table-cell table:style-name="ce8" office:value-type="float" office:value="434.896896">
            <text:p><text:s/>435 </text:p>
          </table:table-cell>
          <table:table-cell table:style-name="ce8" office:value-type="float" office:value="579.422192">
            <text:p><text:s/>579 </text:p>
          </table:table-cell>
          <table:table-cell table:style-name="ce12" table:formula="oooc:=2568991808*(1/1000000)" office:value-type="float" office:value="2568.991808">
            <text:p>L$ 2569.0</text:p>
          </table:table-cell>
          <table:table-cell table:style-name="ce12" table:formula="oooc:=9115873712*(1/1000000)" office:value-type="float" office:value="9115.873712">
            <text:p>L$ 9115.9</text:p>
          </table:table-cell>
          <table:table-cell table:style-name="ce17"/>
          <table:table-cell table:style-name="ce12" table:formula="oooc:=[.K36]*1000/[.L36]" office:value-type="float" office:value="268.784189890655">
            <text:p>L$ 268.8</text:p>
          </table:table-cell>
          <table:table-cell table:style-name="ce12" table:formula="oooc:=1932601062*(1/1000000)" office:value-type="float" office:value="1932.601062">
            <text:p>L$ 1932.6</text:p>
          </table:table-cell>
          <table:table-cell table:style-name="ce20" office:value-type="float" office:value="7190.159">
            <text:p>$7,190 </text:p>
          </table:table-cell>
          <table:table-cell table:style-name="ce8" office:value-type="float" office:value="20607">
            <text:p><text:s/>20,607 </text:p>
          </table:table-cell>
          <table:table-cell table:style-name="ce8" office:value-type="float" office:value="229079">
            <text:p><text:s/>229,079 </text:p>
          </table:table-cell>
          <table:table-cell table:style-name="ce8" office:value-type="float" office:value="83063">
            <text:p><text:s/>83,063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table:style-name="ce4" table:formula="oooc:=20767556.65*(1/1000000)" office:value-type="float" office:value="20.76755665">
            <text:p><text:s/>20.8 </text:p>
          </table:table-cell>
          <table:table-cell table:style-name="ce8" office:value-type="float" office:value="160.064448">
            <text:p><text:s/>160 </text:p>
          </table:table-cell>
          <table:table-cell table:style-name="ce8" office:value-type="float" office:value="491.323392">
            <text:p><text:s/>491 </text:p>
          </table:table-cell>
          <table:table-cell table:style-name="ce8" office:value-type="float" office:value="651.38784">
            <text:p><text:s/>651 </text:p>
          </table:table-cell>
          <table:table-cell table:style-name="ce12" table:formula="oooc:=2831517265*(1/1000000)" office:value-type="float" office:value="2831.517265">
            <text:p>L$ 2831.5</text:p>
          </table:table-cell>
          <table:table-cell table:style-name="ce12" table:formula="oooc:=8901690197*(1/1000000)" office:value-type="float" office:value="8901.690197">
            <text:p>L$ 8901.7</text:p>
          </table:table-cell>
          <table:table-cell table:style-name="ce17"/>
          <table:table-cell table:style-name="ce12" table:formula="oooc:=[.K37]*1000/[.L37]" office:value-type="float" office:value="268.883404817045">
            <text:p>L$ 268.9</text:p>
          </table:table-cell>
          <table:table-cell table:style-name="ce12" table:formula="oooc:=1838505147*(1/1000000)" office:value-type="float" office:value="1838.505147">
            <text:p>L$ 1838.5</text:p>
          </table:table-cell>
          <table:table-cell table:style-name="ce20" office:value-type="float" office:value="6837.55529">
            <text:p>$6,838 </text:p>
          </table:table-cell>
          <table:table-cell table:style-name="ce8" office:value-type="float" office:value="20633">
            <text:p><text:s/>20,633 </text:p>
          </table:table-cell>
          <table:table-cell table:style-name="ce8" office:value-type="float" office:value="217143">
            <text:p><text:s/>217,143 </text:p>
          </table:table-cell>
          <table:table-cell table:style-name="ce8" office:value-type="float" office:value="89845">
            <text:p><text:s/>89,845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table:style-name="ce4" table:formula="oooc:=21815700.2333*(1/1000000)" office:value-type="float" office:value="21.8157002333">
            <text:p><text:s/>21.8 </text:p>
          </table:table-cell>
          <table:table-cell table:style-name="ce8" office:value-type="float" office:value="166.59">
            <text:p><text:s/>167 </text:p>
          </table:table-cell>
          <table:table-cell table:style-name="ce8" office:value-type="float" office:value="546.01">
            <text:p><text:s/>546 </text:p>
          </table:table-cell>
          <table:table-cell table:style-name="ce8" office:value-type="float" office:value="712.6">
            <text:p><text:s/>713 </text:p>
          </table:table-cell>
          <table:table-cell table:style-name="ce12" table:formula="oooc:=3021773957*(1/1000000)" office:value-type="float" office:value="3021.773957">
            <text:p>L$ 3021.8</text:p>
          </table:table-cell>
          <table:table-cell table:style-name="ce12" table:formula="oooc:=9371251684*(1/1000000)" office:value-type="float" office:value="9371.251684">
            <text:p>L$ 9371.3</text:p>
          </table:table-cell>
          <table:table-cell table:style-name="ce17"/>
          <table:table-cell table:style-name="ce12" table:formula="oooc:=[.K38]*1000/[.L38]" office:value-type="float" office:value="268.751526692943">
            <text:p>L$ 268.8</text:p>
          </table:table-cell>
          <table:table-cell table:style-name="ce12" table:formula="oooc:=1825065780*(1/1000000)" office:value-type="float" office:value="1825.06578">
            <text:p>L$ 1825.1</text:p>
          </table:table-cell>
          <table:table-cell table:style-name="ce20" office:value-type="float" office:value="6790.90386">
            <text:p>$6,791 </text:p>
          </table:table-cell>
          <table:table-cell table:style-name="ce8" office:value-type="float" office:value="20056">
            <text:p><text:s/>20,056 </text:p>
          </table:table-cell>
          <table:table-cell table:style-name="ce8" office:value-type="float" office:value="199206">
            <text:p><text:s/>199,206 </text:p>
          </table:table-cell>
          <table:table-cell table:style-name="ce8" office:value-type="float" office:value="94607">
            <text:p><text:s/>94,607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table:style-name="ce4" table:formula="oooc:=23640980.2667*(1/1000000)" office:value-type="float" office:value="23.6409802667">
            <text:p><text:s/>23.6 </text:p>
          </table:table-cell>
          <table:table-cell table:style-name="ce8" office:value-type="float" office:value="178.76">
            <text:p><text:s/>179 </text:p>
          </table:table-cell>
          <table:table-cell table:style-name="ce8" office:value-type="float" office:value="601.19">
            <text:p><text:s/>601 </text:p>
          </table:table-cell>
          <table:table-cell table:style-name="ce8" office:value-type="float" office:value="779.95">
            <text:p><text:s/>780 </text:p>
          </table:table-cell>
          <table:table-cell table:style-name="ce12" table:formula="oooc:=3262367543*(1/1000000)" office:value-type="float" office:value="3262.367543">
            <text:p>L$ 3262.4</text:p>
          </table:table-cell>
          <table:table-cell table:style-name="ce12" table:formula="oooc:=9664782463*(1/1000000)" office:value-type="float" office:value="9664.782463">
            <text:p>L$ 9664.8</text:p>
          </table:table-cell>
          <table:table-cell table:style-name="ce17"/>
          <table:table-cell table:style-name="ce12" table:formula="oooc:=[.K39]*1000/[.L39]" office:value-type="float" office:value="268.546885604444">
            <text:p>L$ 268.5</text:p>
          </table:table-cell>
          <table:table-cell table:style-name="ce12" table:formula="oooc:=1954256648*(1/1000000)" office:value-type="float" office:value="1954.256648">
            <text:p>L$ 1954.3</text:p>
          </table:table-cell>
          <table:table-cell table:style-name="ce20" office:value-type="float" office:value="7277.15253">
            <text:p>$7,277 </text:p>
          </table:table-cell>
          <table:table-cell table:style-name="ce8" office:value-type="float" office:value="23409">
            <text:p><text:s/>23,409 </text:p>
          </table:table-cell>
          <table:table-cell table:style-name="ce8" office:value-type="float" office:value="215010">
            <text:p><text:s/>215,010 </text:p>
          </table:table-cell>
          <table:table-cell table:style-name="ce8" office:value-type="float" office:value="88797">
            <text:p><text:s/>88,797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gust</text:p>
          </table:table-cell>
          <table:table-cell table:style-name="ce4" table:formula="oooc:=23455450.87*(1/1000000)" office:value-type="float" office:value="23.45545087">
            <text:p><text:s/>23.5 </text:p>
          </table:table-cell>
          <table:table-cell table:style-name="ce8" office:value-type="float" office:value="189.406032">
            <text:p><text:s/>189 </text:p>
          </table:table-cell>
          <table:table-cell table:style-name="ce8" office:value-type="float" office:value="650.313728">
            <text:p><text:s/>650 </text:p>
          </table:table-cell>
          <table:table-cell table:style-name="ce8" office:value-type="float" office:value="839.71976">
            <text:p><text:s/>840 </text:p>
          </table:table-cell>
          <table:table-cell table:style-name="ce12" table:formula="oooc:=3372848267*(1/1000000)" office:value-type="float" office:value="3372.848267">
            <text:p>L$ 3372.8</text:p>
          </table:table-cell>
          <table:table-cell table:style-name="ce12" table:formula="oooc:=5939133502*(1/1000000)" office:value-type="float" office:value="5939.133502">
            <text:p>L$ 5939.1</text:p>
          </table:table-cell>
          <table:table-cell table:style-name="ce17"/>
          <table:table-cell table:style-name="ce12" table:formula="oooc:=[.K40]*1000/[.L40]" office:value-type="float" office:value="268.688657701844">
            <text:p>L$ 268.7</text:p>
          </table:table-cell>
          <table:table-cell table:style-name="ce12" table:formula="oooc:=1777122014*(1/1000000)" office:value-type="float" office:value="1777.122014">
            <text:p>L$ 1777.1</text:p>
          </table:table-cell>
          <table:table-cell table:style-name="ce20" office:value-type="float" office:value="6614.05669">
            <text:p>$6,614 </text:p>
          </table:table-cell>
          <table:table-cell table:style-name="ce8" office:value-type="float" office:value="23833">
            <text:p><text:s/>23,833 </text:p>
          </table:table-cell>
          <table:table-cell table:style-name="ce8" office:value-type="float" office:value="206938">
            <text:p><text:s/>206,938 </text:p>
          </table:table-cell>
          <table:table-cell table:style-name="ce8" office:value-type="float" office:value="90600">
            <text:p><text:s/>90,600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September</text:p>
          </table:table-cell>
          <table:table-cell table:style-name="ce4" table:formula="oooc:=24138413.43*(1/1000000)" office:value-type="float" office:value="24.13841343">
            <text:p><text:s/>24.1 </text:p>
          </table:table-cell>
          <table:table-cell table:style-name="ce8" office:value-type="float" office:value="184.57">
            <text:p><text:s/>185 </text:p>
          </table:table-cell>
          <table:table-cell table:style-name="ce8" office:value-type="float" office:value="686.75">
            <text:p><text:s/>687 </text:p>
          </table:table-cell>
          <table:table-cell table:style-name="ce8" office:value-type="float" office:value="871.32">
            <text:p><text:s/>871 </text:p>
          </table:table-cell>
          <table:table-cell table:style-name="ce12" table:formula="oooc:=3581294930*(1/1000000)" office:value-type="float" office:value="3581.29493">
            <text:p>L$ 3581.3</text:p>
          </table:table-cell>
          <table:table-cell table:style-name="ce12" table:formula="oooc:=5352048920*(1/1000000)" office:value-type="float" office:value="5352.04892">
            <text:p>L$ 5352.0</text:p>
          </table:table-cell>
          <table:table-cell table:style-name="ce17"/>
          <table:table-cell table:style-name="ce12" table:formula="oooc:=[.K41]*1000/[.L41]" office:value-type="float" office:value="268.491858290806">
            <text:p>L$ 268.5</text:p>
          </table:table-cell>
          <table:table-cell table:style-name="ce12" table:formula="oooc:=1795025178*(1/1000000)" office:value-type="float" office:value="1795.025178">
            <text:p>L$ 1795.0</text:p>
          </table:table-cell>
          <table:table-cell table:style-name="ce20" office:value-type="float" office:value="6685.58514">
            <text:p>$6,686 </text:p>
          </table:table-cell>
          <table:table-cell table:style-name="ce8" office:value-type="float" office:value="23808">
            <text:p><text:s/>23,808 </text:p>
          </table:table-cell>
          <table:table-cell table:style-name="ce8" office:value-type="float" office:value="204898">
            <text:p><text:s/>204,898 </text:p>
          </table:table-cell>
          <table:table-cell table:style-name="ce8" office:value-type="float" office:value="91054">
            <text:p><text:s/>91,054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October</text:p>
          </table:table-cell>
          <table:table-cell table:style-name="ce4" table:formula="oooc:=25941525.05*(1/1000000)" office:value-type="float" office:value="25.94152505">
            <text:p><text:s/>25.9 </text:p>
          </table:table-cell>
          <table:table-cell table:style-name="ce8" office:value-type="float" office:value="186.35">
            <text:p><text:s/>186 </text:p>
          </table:table-cell>
          <table:table-cell table:style-name="ce8" office:value-type="float" office:value="718.14">
            <text:p><text:s/>718 </text:p>
          </table:table-cell>
          <table:table-cell table:style-name="ce8" office:value-type="float" office:value="904.497">
            <text:p><text:s/>904 </text:p>
          </table:table-cell>
          <table:table-cell table:style-name="ce12" table:formula="oooc:=3753526684*(1/1000000)" office:value-type="float" office:value="3753.526684">
            <text:p>L$ 3753.5</text:p>
          </table:table-cell>
          <table:table-cell table:style-name="ce12" table:formula="oooc:=5614247110*(1/1000000)" office:value-type="float" office:value="5614.24711">
            <text:p>L$ 5614.2</text:p>
          </table:table-cell>
          <table:table-cell table:style-name="ce17"/>
          <table:table-cell table:style-name="ce12" table:formula="oooc:=[.K42]*1000/[.L42]" office:value-type="float" office:value="268.467311980706">
            <text:p>L$ 268.5</text:p>
          </table:table-cell>
          <table:table-cell table:style-name="ce12" table:formula="oooc:=1897928164*(1/1000000)" office:value-type="float" office:value="1897.928164">
            <text:p>L$ 1897.9</text:p>
          </table:table-cell>
          <table:table-cell table:style-name="ce20" office:value-type="float" office:value="7069.49442">
            <text:p>$7,069 </text:p>
          </table:table-cell>
          <table:table-cell table:style-name="ce8" office:value-type="float" office:value="23053">
            <text:p><text:s/>23,053 </text:p>
          </table:table-cell>
          <table:table-cell table:style-name="ce8" office:value-type="float" office:value="223668">
            <text:p><text:s/>223,668 </text:p>
          </table:table-cell>
          <table:table-cell table:style-name="ce8" office:value-type="float" office:value="91613">
            <text:p><text:s/>91,613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November</text:p>
          </table:table-cell>
          <table:table-cell table:style-name="ce4" table:formula="oooc:=24625901.8833*(1/1000000)" office:value-type="float" office:value="24.6259018833">
            <text:p><text:s/>24.6 </text:p>
          </table:table-cell>
          <table:table-cell table:style-name="ce8" office:value-type="float" office:value="184">
            <text:p><text:s/>184 </text:p>
          </table:table-cell>
          <table:table-cell table:style-name="ce8" office:value-type="float" office:value="755.1">
            <text:p><text:s/>755 </text:p>
          </table:table-cell>
          <table:table-cell table:style-name="ce8" office:value-type="float" office:value="939.10595">
            <text:p><text:s/>939 </text:p>
          </table:table-cell>
          <table:table-cell table:style-name="ce12" table:formula="oooc:=3947089947*(1/1000000)" office:value-type="float" office:value="3947.089947">
            <text:p>L$ 3947.1</text:p>
          </table:table-cell>
          <table:table-cell table:style-name="ce12" table:formula="oooc:=5868956945*(1/1000000)" office:value-type="float" office:value="5868.956945">
            <text:p>L$ 5869.0</text:p>
          </table:table-cell>
          <table:table-cell table:style-name="ce17"/>
          <table:table-cell table:style-name="ce12" table:formula="oooc:=[.K43]*1000/[.L43]" office:value-type="float" office:value="268.427565300433">
            <text:p>L$ 268.4</text:p>
          </table:table-cell>
          <table:table-cell table:style-name="ce12" table:formula="oooc:=1952245111*(1/1000000)" office:value-type="float" office:value="1952.245111">
            <text:p>L$ 1952.2</text:p>
          </table:table-cell>
          <table:table-cell table:style-name="ce20" office:value-type="float" office:value="7272.89356">
            <text:p>$7,273 </text:p>
          </table:table-cell>
          <table:table-cell table:style-name="ce8" office:value-type="float" office:value="23885">
            <text:p><text:s/>23,885 </text:p>
          </table:table-cell>
          <table:table-cell table:style-name="ce8" office:value-type="float" office:value="228456">
            <text:p><text:s/>228,456 </text:p>
          </table:table-cell>
          <table:table-cell table:style-name="ce8" office:value-type="float" office:value="92595">
            <text:p><text:s/>92,595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December</text:p>
          </table:table-cell>
          <table:table-cell table:style-name="ce4" table:formula="oooc:=25646287.05*(1/1000000)" office:value-type="float" office:value="25.64628705">
            <text:p><text:s/>25.6 </text:p>
          </table:table-cell>
          <table:table-cell table:style-name="ce8" office:value-type="float" office:value="185.35">
            <text:p><text:s/>185 </text:p>
          </table:table-cell>
          <table:table-cell table:style-name="ce8" office:value-type="float" office:value="778.31">
            <text:p><text:s/>778 </text:p>
          </table:table-cell>
          <table:table-cell table:style-name="ce8" office:value-type="float" office:value="963.66">
            <text:p><text:s/>964 </text:p>
          </table:table-cell>
          <table:table-cell table:style-name="ce12" table:formula="oooc:=4183573385*(1/1000000)" office:value-type="float" office:value="4183.573385">
            <text:p>L$ 4183.6</text:p>
          </table:table-cell>
          <table:table-cell table:style-name="ce12" table:formula="oooc:=6060059019*(1/1000000)" office:value-type="float" office:value="6060.059019">
            <text:p>L$ 6060.1</text:p>
          </table:table-cell>
          <table:table-cell table:style-name="ce17"/>
          <table:table-cell table:style-name="ce12" table:formula="oooc:=[.K44]*1000/[.L44]" office:value-type="float" office:value="268.43969209113">
            <text:p>L$ 268.4</text:p>
          </table:table-cell>
          <table:table-cell table:style-name="ce12" table:formula="oooc:=2031208854*(1/1000000)" office:value-type="float" office:value="2031.208854">
            <text:p>L$ 2031.2</text:p>
          </table:table-cell>
          <table:table-cell table:style-name="ce20" office:value-type="float" office:value="7566.72323">
            <text:p>$7,567 </text:p>
          </table:table-cell>
          <table:table-cell table:style-name="ce8" office:value-type="float" office:value="22344">
            <text:p><text:s/>22,344 </text:p>
          </table:table-cell>
          <table:table-cell table:style-name="ce8" office:value-type="float" office:value="247213">
            <text:p><text:s/>247,213 </text:p>
          </table:table-cell>
          <table:table-cell table:style-name="ce8" office:value-type="float" office:value="93219">
            <text:p><text:s/>93,219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table:style-name="ce4" table:formula="oooc:=28274505.3167*(1/1000000)" office:value-type="float" office:value="28.2745053167">
            <text:p><text:s/>28.3 </text:p>
          </table:table-cell>
          <table:table-cell table:style-name="ce8" office:value-type="float" office:value="182.918288">
            <text:p><text:s/>183 </text:p>
          </table:table-cell>
          <table:table-cell table:style-name="ce8" office:value-type="float" office:value="819.789824">
            <text:p><text:s/>820 </text:p>
          </table:table-cell>
          <table:table-cell table:style-name="ce8" office:value-type="float" office:value="1002.71">
            <text:p><text:s/>1,003 </text:p>
          </table:table-cell>
          <table:table-cell table:style-name="ce12" table:formula="oooc:=4420277352*(1/1000000)" office:value-type="float" office:value="4420.277352">
            <text:p>L$ 4420.3</text:p>
          </table:table-cell>
          <table:table-cell table:style-name="ce12" table:formula="oooc:=6424512863*(1/1000000)" office:value-type="float" office:value="6424.512863">
            <text:p>L$ 6424.5</text:p>
          </table:table-cell>
          <table:table-cell table:style-name="ce17"/>
          <table:table-cell table:style-name="ce12" table:formula="oooc:=[.K45]*1000/[.L45]" office:value-type="float" office:value="268.498122478841">
            <text:p>L$ 268.5</text:p>
          </table:table-cell>
          <table:table-cell table:style-name="ce12" table:formula="oooc:=2210107914*(1/1000000)" office:value-type="float" office:value="2210.107914">
            <text:p>L$ 2210.1</text:p>
          </table:table-cell>
          <table:table-cell table:style-name="ce20" office:value-type="float" office:value="8231.37195">
            <text:p>$8,231 </text:p>
          </table:table-cell>
          <table:table-cell table:style-name="ce8" office:value-type="float" office:value="24420">
            <text:p><text:s/>24,420 </text:p>
          </table:table-cell>
          <table:table-cell table:style-name="ce8" office:value-type="float" office:value="261269">
            <text:p><text:s/>261,269 </text:p>
          </table:table-cell>
          <table:table-cell table:style-name="ce8" office:value-type="float" office:value="92096">
            <text:p><text:s/>92,096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February</text:p>
          </table:table-cell>
          <table:table-cell table:style-name="ce4" table:formula="oooc:=28407684*(1/1000000)" office:value-type="float" office:value="28.407684">
            <text:p><text:s/>28.4 </text:p>
          </table:table-cell>
          <table:table-cell table:style-name="ce8" office:value-type="float" office:value="186.997">
            <text:p><text:s/>187 </text:p>
          </table:table-cell>
          <table:table-cell table:style-name="ce8" office:value-type="float" office:value="851.968">
            <text:p><text:s/>852 </text:p>
          </table:table-cell>
          <table:table-cell table:style-name="ce8" office:value-type="float" office:value="1038.97">
            <text:p><text:s/>1,039 </text:p>
          </table:table-cell>
          <table:table-cell table:style-name="ce12" table:formula="oooc:=4634879069*(1/1000000)" office:value-type="float" office:value="4634.879069">
            <text:p>L$ 4634.9</text:p>
          </table:table-cell>
          <table:table-cell table:style-name="ce12" table:formula="oooc:=6254257152*(1/1000000)" office:value-type="float" office:value="6254.257152">
            <text:p>L$ 6254.3</text:p>
          </table:table-cell>
          <table:table-cell table:style-name="ce8" office:value-type="float" office:value="54747">
            <text:p><text:s/>54,747 </text:p>
          </table:table-cell>
          <table:table-cell table:style-name="ce12" table:formula="oooc:=[.K46]*1000/[.L46]" office:value-type="float" office:value="268.376669790412">
            <text:p>L$ 268.4</text:p>
          </table:table-cell>
          <table:table-cell table:style-name="ce12" table:formula="oooc:=2266976989*(1/1000000)" office:value-type="float" office:value="2266.976989">
            <text:p>L$ 2267.0</text:p>
          </table:table-cell>
          <table:table-cell table:style-name="ce20" office:value-type="float" office:value="8446.99724">
            <text:p>$8,447 </text:p>
          </table:table-cell>
          <table:table-cell table:style-name="ce8" office:value-type="float" office:value="23536">
            <text:p><text:s/>23,536 </text:p>
          </table:table-cell>
          <table:table-cell table:style-name="ce8" office:value-type="float" office:value="260945">
            <text:p><text:s/>260,945 </text:p>
          </table:table-cell>
          <table:table-cell table:style-name="ce8" office:value-type="float" office:value="91531">
            <text:p><text:s/>91,531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arch</text:p>
          </table:table-cell>
          <table:table-cell table:style-name="ce4" table:formula="oooc:=30743370*(1/1000000)" office:value-type="float" office:value="30.74337">
            <text:p><text:s/>30.7 </text:p>
          </table:table-cell>
          <table:table-cell table:style-name="ce8" office:value-type="float" office:value="187.511376">
            <text:p><text:s/>188 </text:p>
          </table:table-cell>
          <table:table-cell table:style-name="ce8" office:value-type="float" office:value="905.904128">
            <text:p><text:s/>906 </text:p>
          </table:table-cell>
          <table:table-cell table:style-name="ce8" office:value-type="float" office:value="1093.42">
            <text:p><text:s/>1,093 </text:p>
          </table:table-cell>
          <table:table-cell table:style-name="ce12" table:formula="oooc:=4861811200*(1/1000000)" office:value-type="float" office:value="4861.8112">
            <text:p>L$ 4861.8</text:p>
          </table:table-cell>
          <table:table-cell table:style-name="ce12" table:formula="oooc:=7130408448*(1/1000000)" office:value-type="float" office:value="7130.408448">
            <text:p>L$ 7130.4</text:p>
          </table:table-cell>
          <table:table-cell table:style-name="ce8" office:value-type="float" office:value="57888">
            <text:p><text:s/>57,888 </text:p>
          </table:table-cell>
          <table:table-cell table:style-name="ce12" table:formula="oooc:=[.K47]*1000/[.L47]" office:value-type="float" office:value="267.635087031711">
            <text:p>L$ 267.6</text:p>
          </table:table-cell>
          <table:table-cell table:style-name="ce12" table:formula="oooc:=2441956864*(1/1000000)" office:value-type="float" office:value="2441.956864">
            <text:p>L$ 2442.0</text:p>
          </table:table-cell>
          <table:table-cell table:style-name="ce20" office:value-type="float" office:value="9124.203">
            <text:p>$9,124 </text:p>
          </table:table-cell>
          <table:table-cell table:style-name="ce8" office:value-type="float" office:value="24356">
            <text:p><text:s/>24,356 </text:p>
          </table:table-cell>
          <table:table-cell table:style-name="ce8" office:value-type="float" office:value="283508">
            <text:p><text:s/>283,508 </text:p>
          </table:table-cell>
          <table:table-cell table:style-name="ce8" office:value-type="float" office:value="89875">
            <text:p><text:s/>89,875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pril</text:p>
          </table:table-cell>
          <table:table-cell table:style-name="ce4" table:formula="oooc:=29069684*(1/1000000)" office:value-type="float" office:value="29.069684">
            <text:p><text:s/>29.1 </text:p>
          </table:table-cell>
          <table:table-cell table:style-name="ce8" office:value-type="float" office:value="192.212336">
            <text:p><text:s/>192 </text:p>
          </table:table-cell>
          <table:table-cell table:style-name="ce8" office:value-type="float" office:value="1000.800256">
            <text:p><text:s/>1,001 </text:p>
          </table:table-cell>
          <table:table-cell table:style-name="ce8" office:value-type="float" office:value="1193.01">
            <text:p><text:s/>1,193 </text:p>
          </table:table-cell>
          <table:table-cell table:style-name="ce12" table:formula="oooc:=5049733120*(1/1000000)" office:value-type="float" office:value="5049.73312">
            <text:p>L$ 5049.7</text:p>
          </table:table-cell>
          <table:table-cell table:style-name="ce12" table:formula="oooc:=7036009472*(1/1000000)" office:value-type="float" office:value="7036.009472">
            <text:p>L$ 7036.0</text:p>
          </table:table-cell>
          <table:table-cell table:style-name="ce8" office:value-type="float" office:value="56930">
            <text:p><text:s/>56,930 </text:p>
          </table:table-cell>
          <table:table-cell table:style-name="ce12" table:formula="oooc:=[.K48]*1000/[.L48]" office:value-type="float" office:value="267.421020729505">
            <text:p>L$ 267.4</text:p>
          </table:table-cell>
          <table:table-cell table:style-name="ce12" table:formula="oooc:=2314027520*(1/1000000)" office:value-type="float" office:value="2314.02752">
            <text:p>L$ 2314.0</text:p>
          </table:table-cell>
          <table:table-cell table:style-name="ce20" office:value-type="float" office:value="8653.125">
            <text:p>$8,653 </text:p>
          </table:table-cell>
          <table:table-cell table:style-name="ce8" office:value-type="float" office:value="23363">
            <text:p><text:s/>23,363 </text:p>
          </table:table-cell>
          <table:table-cell table:style-name="ce8" office:value-type="float" office:value="263712">
            <text:p><text:s/>263,712 </text:p>
          </table:table-cell>
          <table:table-cell table:style-name="ce8" office:value-type="float" office:value="88550">
            <text:p><text:s/>88,550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ay</text:p>
          </table:table-cell>
          <table:table-cell table:style-name="ce4" table:formula="oooc:=31990070*(1/1000000)" office:value-type="float" office:value="31.99007">
            <text:p><text:s/>32.0 </text:p>
          </table:table-cell>
          <table:table-cell table:style-name="ce8" office:value-type="float" office:value="223.523264">
            <text:p><text:s/>224 </text:p>
          </table:table-cell>
          <table:table-cell table:style-name="ce8" office:value-type="float" office:value="1206.124544">
            <text:p><text:s/>1,206 </text:p>
          </table:table-cell>
          <table:table-cell table:style-name="ce8" office:value-type="float" office:value="1429.65">
            <text:p><text:s/>1,430 </text:p>
          </table:table-cell>
          <table:table-cell table:style-name="ce12" table:formula="oooc:=5173515776*(1/1000000)" office:value-type="float" office:value="5173.515776">
            <text:p>L$ 5173.5</text:p>
          </table:table-cell>
          <table:table-cell table:style-name="ce12" table:formula="oooc:=7675834880*(1/1000000)" office:value-type="float" office:value="7675.83488">
            <text:p>L$ 7675.8</text:p>
          </table:table-cell>
          <table:table-cell table:style-name="ce8" office:value-type="float" office:value="59080">
            <text:p><text:s/>59,080 </text:p>
          </table:table-cell>
          <table:table-cell table:style-name="ce12" table:formula="oooc:=[.K49]*1000/[.L49]" office:value-type="float" office:value="267.255524420321">
            <text:p>L$ 267.3</text:p>
          </table:table-cell>
          <table:table-cell table:style-name="ce12" table:formula="oooc:=2507966464*(1/1000000)" office:value-type="float" office:value="2507.966464">
            <text:p>L$ 2508.0</text:p>
          </table:table-cell>
          <table:table-cell table:style-name="ce20" office:value-type="float" office:value="9384.152">
            <text:p>$9,384 </text:p>
          </table:table-cell>
          <table:table-cell table:style-name="ce8" office:value-type="float" office:value="24393">
            <text:p><text:s/>24,393 </text:p>
          </table:table-cell>
          <table:table-cell table:style-name="ce8" office:value-type="float" office:value="291723">
            <text:p><text:s/>291,723 </text:p>
          </table:table-cell>
          <table:table-cell table:style-name="ce8" office:value-type="float" office:value="88585">
            <text:p><text:s/>88,585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June</text:p>
          </table:table-cell>
          <table:table-cell table:style-name="ce4" table:formula="oooc:=33874721*(1/1000000)" office:value-type="float" office:value="33.874721">
            <text:p><text:s/>33.9 </text:p>
          </table:table-cell>
          <table:table-cell table:style-name="ce8" office:value-type="float" office:value="222.34368">
            <text:p><text:s/>222 </text:p>
          </table:table-cell>
          <table:table-cell table:style-name="ce8" office:value-type="float" office:value="1355.022336">
            <text:p><text:s/>1,355 </text:p>
          </table:table-cell>
          <table:table-cell table:style-name="ce8" office:value-type="float" office:value="1577.366016">
            <text:p><text:s/>1,577 </text:p>
          </table:table-cell>
          <table:table-cell table:style-name="ce12" table:formula="oooc:=5257452032*(1/1000000)" office:value-type="float" office:value="5257.452032">
            <text:p>L$ 5257.5</text:p>
          </table:table-cell>
          <table:table-cell table:style-name="ce12" table:formula="oooc:=7875465216*(1/1000000)" office:value-type="float" office:value="7875.465216">
            <text:p>L$ 7875.5</text:p>
          </table:table-cell>
          <table:table-cell table:style-name="ce8" office:value-type="float" office:value="57821">
            <text:p><text:s/>57,821 </text:p>
          </table:table-cell>
          <table:table-cell table:style-name="ce12" table:formula="oooc:=[.K50]*1000/[.L50]" office:value-type="float" office:value="267.353294847587">
            <text:p>L$ 267.4</text:p>
          </table:table-cell>
          <table:table-cell table:style-name="ce12" table:formula="oooc:=2410729472*(1/1000000)" office:value-type="float" office:value="2410.729472">
            <text:p>L$ 2410.7</text:p>
          </table:table-cell>
          <table:table-cell table:style-name="ce20" office:value-type="float" office:value="9017.018">
            <text:p>$9,017 </text:p>
          </table:table-cell>
          <table:table-cell table:style-name="ce8" office:value-type="float" office:value="23861">
            <text:p><text:s/>23,861 </text:p>
          </table:table-cell>
          <table:table-cell table:style-name="ce8" office:value-type="float" office:value="283362">
            <text:p><text:s/>283,362 </text:p>
          </table:table-cell>
          <table:table-cell table:style-name="ce8" office:value-type="float" office:value="87867">
            <text:p><text:s/>87,867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July</text:p>
          </table:table-cell>
          <table:table-cell table:style-name="ce4" table:formula="oooc:=34731779*(1/1000000)" office:value-type="float" office:value="34.731779">
            <text:p><text:s/>34.7 </text:p>
          </table:table-cell>
          <table:table-cell table:style-name="ce8" office:value-type="float" office:value="223.3619">
            <text:p><text:s/>223 </text:p>
          </table:table-cell>
          <table:table-cell table:style-name="ce8" office:value-type="float" office:value="1490.288">
            <text:p><text:s/>1,490 </text:p>
          </table:table-cell>
          <table:table-cell table:style-name="ce8" office:value-type="float" office:value="1714">
            <text:p><text:s/>1,714 </text:p>
          </table:table-cell>
          <table:table-cell table:style-name="ce12" table:formula="oooc:=5376470528*(1/1000000)" office:value-type="float" office:value="5376.470528">
            <text:p>L$ 5376.5</text:p>
          </table:table-cell>
          <table:table-cell table:style-name="ce12" table:formula="oooc:=8448024064*(1/1000000)" office:value-type="float" office:value="8448.024064">
            <text:p>L$ 8448.0</text:p>
          </table:table-cell>
          <table:table-cell table:style-name="ce8" office:value-type="float" office:value="61136">
            <text:p><text:s/>61,136 </text:p>
          </table:table-cell>
          <table:table-cell table:style-name="ce12" table:formula="oooc:=[.K51]*1000/[.L51]" office:value-type="float" office:value="267.402720212754">
            <text:p>L$ 267.4</text:p>
          </table:table-cell>
          <table:table-cell table:style-name="ce12" table:formula="oooc:=2544295168*(1/1000000)" office:value-type="float" office:value="2544.295168">
            <text:p>L$ 2544.3</text:p>
          </table:table-cell>
          <table:table-cell table:style-name="ce20" office:value-type="float" office:value="9514.844">
            <text:p>$9,515 </text:p>
          </table:table-cell>
          <table:table-cell table:style-name="ce8" office:value-type="float" office:value="25099">
            <text:p><text:s/>25,099 </text:p>
          </table:table-cell>
          <table:table-cell table:style-name="ce8" office:value-type="float" office:value="300347">
            <text:p><text:s/>300,347 </text:p>
          </table:table-cell>
          <table:table-cell table:style-name="ce8" office:value-type="float" office:value="86457">
            <text:p><text:s/>86,457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August</text:p>
          </table:table-cell>
          <table:table-cell table:style-name="ce4" office:value-type="float" office:value="34.832">
            <text:p><text:s/>34.8 </text:p>
          </table:table-cell>
          <table:table-cell table:style-name="ce8" office:value-type="float" office:value="223.940336">
            <text:p><text:s/>224 </text:p>
          </table:table-cell>
          <table:table-cell table:style-name="ce8" office:value-type="float" office:value="1609.826">
            <text:p><text:s/>1,610 </text:p>
          </table:table-cell>
          <table:table-cell table:style-name="ce8" office:value-type="float" office:value="1834">
            <text:p><text:s/>1,834 </text:p>
          </table:table-cell>
          <table:table-cell table:style-name="ce12" table:formula="oooc:=5486932480*(1/1000000)" office:value-type="float" office:value="5486.93248">
            <text:p>L$ 5486.9</text:p>
          </table:table-cell>
          <table:table-cell table:style-name="ce12" table:formula="oooc:=8941762560*(1/1000000)" office:value-type="float" office:value="8941.76256">
            <text:p>L$ 8941.8</text:p>
          </table:table-cell>
          <table:table-cell table:style-name="ce8" office:value-type="float" office:value="60788">
            <text:p><text:s/>60,788 </text:p>
          </table:table-cell>
          <table:table-cell table:style-name="ce12" table:formula="oooc:=[.K52]*1000/[.L52]" office:value-type="float" office:value="266.780044564736">
            <text:p>L$ 266.8</text:p>
          </table:table-cell>
          <table:table-cell table:style-name="ce12" table:formula="oooc:=2534380544*(1/1000000)" office:value-type="float" office:value="2534.380544">
            <text:p>L$ 2534.4</text:p>
          </table:table-cell>
          <table:table-cell table:style-name="ce20" office:value-type="float" office:value="9499.888">
            <text:p>$9,500 </text:p>
          </table:table-cell>
          <table:table-cell table:style-name="ce8" office:value-type="float" office:value="24757">
            <text:p><text:s/>24,757 </text:p>
          </table:table-cell>
          <table:table-cell table:style-name="ce8" office:value-type="float" office:value="300455">
            <text:p><text:s/>300,455 </text:p>
          </table:table-cell>
          <table:table-cell table:style-name="ce8" office:value-type="float" office:value="84883">
            <text:p><text:s/>84,883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September</text:p>
          </table:table-cell>
          <table:table-cell table:style-name="ce4" office:value-type="float" office:value="33.247484">
            <text:p><text:s/>33.2 </text:p>
          </table:table-cell>
          <table:table-cell table:style-name="ce8" office:value-type="float" office:value="223.7804">
            <text:p><text:s/>224 </text:p>
          </table:table-cell>
          <table:table-cell table:style-name="ce9" office:value-type="float" office:value="1723.072512">
            <text:p><text:s/>1,723 </text:p>
          </table:table-cell>
          <table:table-cell table:style-name="ce8" office:value-type="float" office:value="1947">
            <text:p><text:s/>1,947 </text:p>
          </table:table-cell>
          <table:table-cell table:style-name="ce12" table:formula="oooc:=5497891328*(1/1000000)" office:value-type="float" office:value="5497.891328">
            <text:p>L$ 5497.9</text:p>
          </table:table-cell>
          <table:table-cell table:style-name="ce12" table:formula="oooc:=9883514880*(1/1000000)" office:value-type="float" office:value="9883.51488">
            <text:p>L$ 9883.5</text:p>
          </table:table-cell>
          <table:table-cell table:style-name="ce8" office:value-type="float" office:value="62633">
            <text:p><text:s/>62,633 </text:p>
          </table:table-cell>
          <table:table-cell table:style-name="ce12" table:formula="oooc:=[.K53]*1000/[.L53]" office:value-type="float" office:value="266.822223423255">
            <text:p>L$ 266.8</text:p>
          </table:table-cell>
          <table:table-cell table:style-name="ce12" table:formula="oooc:=2433893888*(1/1000000)" office:value-type="float" office:value="2433.893888">
            <text:p>L$ 2433.9</text:p>
          </table:table-cell>
          <table:table-cell table:style-name="ce20" office:value-type="float" office:value="9121.781">
            <text:p>$9,122 </text:p>
          </table:table-cell>
          <table:table-cell table:style-name="ce8" office:value-type="float" office:value="24622">
            <text:p><text:s/>24,622 </text:p>
          </table:table-cell>
          <table:table-cell table:style-name="ce8" office:value-type="float" office:value="285001">
            <text:p><text:s/>285,001 </text:p>
          </table:table-cell>
          <table:table-cell table:style-name="ce8" office:value-type="float" office:value="83230">
            <text:p><text:s/>83,230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October</text:p>
          </table:table-cell>
          <table:table-cell table:style-name="ce4" office:value-type="float" office:value="36.959387">
            <text:p><text:s/>37.0 </text:p>
          </table:table-cell>
          <table:table-cell table:style-name="ce8" office:value-type="float" office:value="227.230336">
            <text:p><text:s/>227 </text:p>
          </table:table-cell>
          <table:table-cell table:style-name="ce9" office:value-type="float" office:value="1785.93856">
            <text:p><text:s/>1,786 </text:p>
          </table:table-cell>
          <table:table-cell table:style-name="ce8" office:value-type="float" office:value="2013">
            <text:p><text:s/>2,013 </text:p>
          </table:table-cell>
          <table:table-cell table:style-name="ce12" table:formula="oooc:=5445725184*(1/1000000)" office:value-type="float" office:value="5445.725184">
            <text:p>L$ 5445.7</text:p>
          </table:table-cell>
          <table:table-cell table:style-name="ce12" table:formula="oooc:=8812313600*(1/1000000)" office:value-type="float" office:value="8812.3136">
            <text:p>L$ 8812.3</text:p>
          </table:table-cell>
          <table:table-cell table:style-name="ce8" office:value-type="float" office:value="61467">
            <text:p><text:s/>61,467 </text:p>
          </table:table-cell>
          <table:table-cell table:style-name="ce12" table:formula="oooc:=[.K54]*1000/[.L54]" office:value-type="float" office:value="266.534809575847">
            <text:p>L$ 266.5</text:p>
          </table:table-cell>
          <table:table-cell table:style-name="ce12" table:formula="oooc:=2413681664*(1/1000000)" office:value-type="float" office:value="2413.681664">
            <text:p>L$ 2413.7</text:p>
          </table:table-cell>
          <table:table-cell table:style-name="ce20" office:value-type="float" office:value="9055.784">
            <text:p>$9,056 </text:p>
          </table:table-cell>
          <table:table-cell table:style-name="ce8" office:value-type="float" office:value="26173">
            <text:p><text:s/>26,173 </text:p>
          </table:table-cell>
          <table:table-cell table:style-name="ce8" office:value-type="float" office:value="296380">
            <text:p><text:s/>296,380 </text:p>
          </table:table-cell>
          <table:table-cell table:style-name="ce8" office:value-type="float" office:value="81479">
            <text:p><text:s/>81,479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November</text:p>
          </table:table-cell>
          <table:table-cell table:style-name="ce4" office:value-type="float" office:value="36.844411">
            <text:p><text:s/>36.8 </text:p>
          </table:table-cell>
          <table:table-cell table:style-name="ce8" office:value-type="float" office:value="225.851632">
            <text:p><text:s/>226 </text:p>
          </table:table-cell>
          <table:table-cell table:style-name="ce9" office:value-type="float" office:value="1645.150208">
            <text:p><text:s/>1,645 </text:p>
          </table:table-cell>
          <table:table-cell table:style-name="ce8" office:value-type="float" office:value="1871">
            <text:p><text:s/>1,871 </text:p>
          </table:table-cell>
          <table:table-cell table:style-name="ce12" table:formula="oooc:=5489102336*(1/1000000)" office:value-type="float" office:value="5489.102336">
            <text:p>L$ 5489.1</text:p>
          </table:table-cell>
          <table:table-cell table:style-name="ce12" table:formula="oooc:=8777496576*(1/1000000)" office:value-type="float" office:value="8777.496576">
            <text:p>L$ 8777.5</text:p>
          </table:table-cell>
          <table:table-cell table:style-name="ce8" office:value-type="float" office:value="59422">
            <text:p><text:s/>59,422 </text:p>
          </table:table-cell>
          <table:table-cell table:style-name="ce12" table:formula="oooc:=[.K55]*1000/[.L55]" office:value-type="float" office:value="265.703229232907">
            <text:p>L$ 265.7</text:p>
          </table:table-cell>
          <table:table-cell table:style-name="ce12" table:formula="oooc:=2289317888*(1/1000000)" office:value-type="float" office:value="2289.317888">
            <text:p>L$ 2289.3</text:p>
          </table:table-cell>
          <table:table-cell table:style-name="ce20" office:value-type="float" office:value="8616.071">
            <text:p>$8,616 </text:p>
          </table:table-cell>
          <table:table-cell table:style-name="ce8" office:value-type="float" office:value="26152">
            <text:p><text:s/>26,152 </text:p>
          </table:table-cell>
          <table:table-cell table:style-name="ce8" office:value-type="float" office:value="289172">
            <text:p><text:s/>289,172 </text:p>
          </table:table-cell>
          <table:table-cell table:style-name="ce8" office:value-type="float" office:value="79721">
            <text:p><text:s/>79,721 </text:p>
          </table:table-cell>
          <table:table-cell table:number-columns-repeated="241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251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mographics" table:style-name="ta2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number-columns-repeated="249" table:default-cell-style-name="ce32"/>
        <table:table-row table:style-name="ro1">
          <table:table-cell table:style-name="ce26">
            <draw:frame table:end-cell-address="Demographics.B2" table:end-x="1.528in" table:end-y="0.1677in" draw:z-index="0" draw:name="Picture 4" draw:style-name="gr1" draw:text-style-name="P1" svg:width="2.7236in" svg:height="0.2827in" svg:x="0.0984in" svg:y="0.0626in">
              <draw:image xlink:href="Pictures/10000200000000CF0000001A42E623A6.png" xlink:type="simple" xlink:show="embed" xlink:actuate="onLoad">
                <text:p/>
              </draw:image>
            </draw:frame>
          </table:table-cell>
          <table:table-cell table:style-name="ce26">
            <draw:custom-shape table:end-cell-address="Demographics.E5" table:end-x="0.1764in" table:end-y="0.0626in" draw:z-index="1" draw:name="TextBox 10" draw:style-name="gr2" draw:text-style-name="P3" svg:width="2.8744in" svg:height="0.7319in" svg:x="1.7673in" svg:y="0.0417in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254"/>
        </table:table-row>
        <table:table-row table:style-name="ro1">
          <table:table-cell table:style-name="ce26" table:number-columns-repeated="256"/>
        </table:table-row>
        <table:table-row table:style-name="ro1">
          <table:table-cell table:style-name="ce1" office:value-type="string">
            <text:p>Second Life Virtual Economy</text:p>
          </table:table-cell>
          <table:table-cell table:style-name="ce26" table:number-columns-repeated="255"/>
        </table:table-row>
        <table:table-row table:style-name="ro1">
          <table:table-cell table:style-name="ce1" office:value-type="string">
            <text:p>Demographic Summary Information</text:p>
          </table:table-cell>
          <table:table-cell table:style-name="ce26" table:number-columns-repeated="255"/>
        </table:table-row>
        <table:table-row table:style-name="ro1">
          <table:table-cell table:style-name="ce1" office:value-type="string">
            <text:p>Through November 2008</text:p>
          </table:table-cell>
          <table:table-cell table:style-name="ce26" table:number-columns-repeated="255"/>
        </table:table-row>
        <table:table-row table:style-name="ro4">
          <table:table-cell table:style-name="ce27" office:value-type="string">
            <text:p>Top 20 Countries by Active User Hours</text:p>
          </table:table-cell>
          <table:table-cell table:style-name="ce35" table:number-columns-repeated="2"/>
          <table:table-cell table:style-name="ce44"/>
          <table:table-cell table:number-columns-repeated="252"/>
        </table:table-row>
        <table:table-row table:style-name="ro5">
          <table:table-cell table:style-name="ce28" office:value-type="string">
            <text:p>country</text:p>
          </table:table-cell>
          <table:table-cell table:style-name="ce28" office:value-type="string">
            <text:p>Total Hours</text:p>
          </table:table-cell>
          <table:table-cell table:style-name="ce42" office:value-type="string" table:number-columns-spanned="2" table:number-rows-spanned="1">
            <text:p>% of Total Hrs</text:p>
          </table:table-cell>
          <table:covered-table-cell table:style-name="ce45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9" office:value-type="string">
            <text:p>United States</text:p>
          </table:table-cell>
          <table:table-cell table:style-name="ce36" office:value-type="float" office:value="14451180.2833">
            <text:p>14,451,180.28</text:p>
          </table:table-cell>
          <table:table-cell table:style-name="ce43" office:value-type="currency" office:currency="%" office:value="39.3778997718566">
            <text:p>39.38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Germany</text:p>
          </table:table-cell>
          <table:table-cell table:style-name="ce36" office:value-type="float" office:value="3505103.9333">
            <text:p>3,505,103.93</text:p>
          </table:table-cell>
          <table:table-cell table:style-name="ce43" office:value-type="currency" office:currency="%" office:value="9.55102826686965">
            <text:p>9.5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United Kingdom</text:p>
          </table:table-cell>
          <table:table-cell table:style-name="ce36" office:value-type="float" office:value="2424987.8833">
            <text:p>2,424,987.88</text:p>
          </table:table-cell>
          <table:table-cell table:style-name="ce43" office:value-type="currency" office:currency="%" office:value="6.60782911461597">
            <text:p>6.61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Japan</text:p>
          </table:table-cell>
          <table:table-cell table:style-name="ce36" office:value-type="float" office:value="2014299.45">
            <text:p>2,014,299.45</text:p>
          </table:table-cell>
          <table:table-cell table:style-name="ce43" office:value-type="currency" office:currency="%" office:value="5.48874765227778">
            <text:p>5.4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France</text:p>
          </table:table-cell>
          <table:table-cell table:style-name="ce36" office:value-type="float" office:value="1972875">
            <text:p>1,972,875.00</text:p>
          </table:table-cell>
          <table:table-cell table:style-name="ce43" office:value-type="currency" office:currency="%" office:value="5.37587051641578">
            <text:p>5.38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Netherlands</text:p>
          </table:table-cell>
          <table:table-cell table:style-name="ce36" office:value-type="float" office:value="1406652.9">
            <text:p>1,406,652.90</text:p>
          </table:table-cell>
          <table:table-cell table:style-name="ce43" office:value-type="currency" office:currency="%" office:value="3.83297667208554">
            <text:p>3.83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Italy</text:p>
          </table:table-cell>
          <table:table-cell table:style-name="ce36" office:value-type="float" office:value="1397571.1167">
            <text:p>1,397,571.12</text:p>
          </table:table-cell>
          <table:table-cell table:style-name="ce43" office:value-type="currency" office:currency="%" office:value="3.80822979705344">
            <text:p>3.81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Brazil</text:p>
          </table:table-cell>
          <table:table-cell table:style-name="ce36" office:value-type="float" office:value="1361741.7167">
            <text:p>1,361,741.72</text:p>
          </table:table-cell>
          <table:table-cell table:style-name="ce43" office:value-type="currency" office:currency="%" office:value="3.71059856594105">
            <text:p>3.71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Canada</text:p>
          </table:table-cell>
          <table:table-cell table:style-name="ce36" office:value-type="float" office:value="1336706.0333">
            <text:p>1,336,706.03</text:p>
          </table:table-cell>
          <table:table-cell table:style-name="ce43" office:value-type="currency" office:currency="%" office:value="3.6423790425306">
            <text:p>3.64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Spain</text:p>
          </table:table-cell>
          <table:table-cell table:style-name="ce36" office:value-type="float" office:value="1083716.7">
            <text:p>1,083,716.70</text:p>
          </table:table-cell>
          <table:table-cell table:style-name="ce43" office:value-type="currency" office:currency="%" office:value="2.95301053319516">
            <text:p>2.9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Australia</text:p>
          </table:table-cell>
          <table:table-cell table:style-name="ce36" office:value-type="float" office:value="747158.4">
            <text:p>747,158.40</text:p>
          </table:table-cell>
          <table:table-cell table:style-name="ce43" office:value-type="currency" office:currency="%" office:value="2.03592564843307">
            <text:p>2.04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Belgium</text:p>
          </table:table-cell>
          <table:table-cell table:style-name="ce36" office:value-type="float" office:value="349070.4833">
            <text:p>349,070.48</text:p>
          </table:table-cell>
          <table:table-cell table:style-name="ce43" office:value-type="currency" office:currency="%" office:value="0.951179227940684">
            <text:p>0.9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Portugal</text:p>
          </table:table-cell>
          <table:table-cell table:style-name="ce36" office:value-type="float" office:value="332468.6">
            <text:p>332,468.60</text:p>
          </table:table-cell>
          <table:table-cell table:style-name="ce43" office:value-type="currency" office:currency="%" office:value="0.905940895583365">
            <text:p>0.91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Switzerland</text:p>
          </table:table-cell>
          <table:table-cell table:style-name="ce36" office:value-type="float" office:value="277448.6">
            <text:p>277,448.60</text:p>
          </table:table-cell>
          <table:table-cell table:style-name="ce43" office:value-type="currency" office:currency="%" office:value="0.756017359721642">
            <text:p>0.76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Poland</text:p>
          </table:table-cell>
          <table:table-cell table:style-name="ce36" office:value-type="float" office:value="234785.5833">
            <text:p>234,785.58</text:p>
          </table:table-cell>
          <table:table-cell table:style-name="ce43" office:value-type="currency" office:currency="%" office:value="0.639765263862105">
            <text:p>0.64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Argentina</text:p>
          </table:table-cell>
          <table:table-cell table:style-name="ce36" office:value-type="float" office:value="196719.35">
            <text:p>196,719.35</text:p>
          </table:table-cell>
          <table:table-cell table:style-name="ce43" office:value-type="currency" office:currency="%" office:value="0.536038904478731">
            <text:p>0.54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Denmark</text:p>
          </table:table-cell>
          <table:table-cell table:style-name="ce36" office:value-type="float" office:value="193975.7167">
            <text:p>193,975.72</text:p>
          </table:table-cell>
          <table:table-cell table:style-name="ce43" office:value-type="currency" office:currency="%" office:value="0.528562801144599">
            <text:p>0.53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Sweden</text:p>
          </table:table-cell>
          <table:table-cell table:style-name="ce36" office:value-type="float" office:value="191424.8">
            <text:p>191,424.80</text:p>
          </table:table-cell>
          <table:table-cell table:style-name="ce43" office:value-type="currency" office:currency="%" office:value="0.521611829655091">
            <text:p>0.52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Mexico</text:p>
          </table:table-cell>
          <table:table-cell table:style-name="ce36" office:value-type="float" office:value="177130.7333">
            <text:p>177,130.73</text:p>
          </table:table-cell>
          <table:table-cell table:style-name="ce43" office:value-type="currency" office:currency="%" office:value="0.482662047366699">
            <text:p>0.48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Turkey</text:p>
          </table:table-cell>
          <table:table-cell table:style-name="ce36" office:value-type="float" office:value="176759.05">
            <text:p>176,759.05</text:p>
          </table:table-cell>
          <table:table-cell table:style-name="ce43" office:value-type="currency" office:currency="%" office:value="0.481649250664468">
            <text:p>0.48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Others</text:p>
          </table:table-cell>
          <table:table-cell table:style-name="ce36" office:value-type="float" office:value="2866931.2338">
            <text:p>2,866,931.23</text:p>
          </table:table-cell>
          <table:table-cell table:style-name="ce43" office:value-type="currency" office:currency="%" office:value="7.81207683830802">
            <text:p>7.81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 table:style-name="ce36" office:value-type="float" office:value="36698707.567">
            <text:p>36,698,707.57</text:p>
          </table:table-cell>
          <table:table-cell table:style-name="Default"/>
          <table:table-cell table:style-name="ce47"/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251"/>
        </table:table-row>
        <table:table-row table:style-name="ro6">
          <table:table-cell table:style-name="ce31" office:value-type="string">
            <text:p>Usage hours by Age Band</text:p>
          </table:table-cell>
          <table:table-cell table:style-name="ce38" table:number-columns-repeated="2"/>
          <table:table-cell table:number-columns-repeated="253"/>
        </table:table-row>
        <table:table-row table:style-name="ro7">
          <table:table-cell/>
          <table:table-cell table:style-name="ce39" office:value-type="string">
            <text:p>% of Total Hrs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13-17 (Teen Grid)</text:p>
          </table:table-cell>
          <table:table-cell table:style-name="ce40" office:value-type="currency" office:currency="%" office:value="0.32">
            <text:p>0.32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18-24</text:p>
          </table:table-cell>
          <table:table-cell table:style-name="ce40" office:value-type="currency" office:currency="%" office:value="15.07">
            <text:p>15.07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25-34</text:p>
          </table:table-cell>
          <table:table-cell table:style-name="ce40" office:value-type="currency" office:currency="%" office:value="34.51">
            <text:p>34.51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35-44</text:p>
          </table:table-cell>
          <table:table-cell table:style-name="ce40" office:value-type="currency" office:currency="%" office:value="28.51">
            <text:p>28.51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45 plus</text:p>
          </table:table-cell>
          <table:table-cell table:style-name="ce40" office:value-type="currency" office:currency="%" office:value="21.14">
            <text:p>21.14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Unknown</text:p>
          </table:table-cell>
          <table:table-cell table:style-name="ce40" office:value-type="currency" office:currency="%" office:value="0.45">
            <text:p>0.45%</text:p>
          </table:table-cell>
          <table:table-cell table:number-columns-repeated="254"/>
        </table:table-row>
        <table:table-row table:style-name="ro8">
          <table:table-cell table:style-name="ce34" office:value-type="string">
            <text:p>Usage hours by Gender</text:p>
          </table:table-cell>
          <table:table-cell table:style-name="ce31" table:number-columns-repeated="2"/>
          <table:table-cell table:number-columns-repeated="253"/>
        </table:table-row>
        <table:table-row table:style-name="ro8">
          <table:table-cell table:style-name="ce33" office:value-type="string">
            <text:p>Male</text:p>
          </table:table-cell>
          <table:table-cell table:style-name="ce41" office:value-type="float" office:value="58.72">
            <text:p>58.72</text:p>
          </table:table-cell>
          <table:table-cell table:number-columns-repeated="254"/>
        </table:table-row>
        <table:table-row table:style-name="ro1">
          <table:table-cell table:style-name="ce33" office:value-type="string">
            <text:p>Female</text:p>
          </table:table-cell>
          <table:table-cell table:style-name="ce41" office:value-type="float" office:value="41.28">
            <text:p>41.28</text:p>
          </table:table-cell>
          <table:table-cell table:number-columns-repeated="254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SL Key Metrics'.$A$1" table:cell-range-address="$'SL Key Metrics'.$A$1:.$N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/</number:text>
      <number:month number:style="long"/>
      <number:text>/</number:text>
      <number:year number:style="long"/>
    </number:date-style>
    <number:number-style style:name="N137P0" style:volatile="true">
      <number:number number:decimal-places="0" number:min-integer-digits="1"/>
    </number:number-style>
    <number:number-style style:name="N137"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percentage-style style:name="N140">
      <number:number number:decimal-places="2" number:min-integer-digits="1" number:grouping="true"/>
      <number:text>%</number:text>
    </number:percentage-style>
    <number:date-style style:name="N141"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42">
      <number:number number:decimal-places="2" number:min-integer-digits="1" number:grouping="true"/>
      <number:currency-symbol number:language="en" number:country="GB">%</number:currency-symbol>
    </number:currency-style>
    <number:number-style style:name="N143">
      <number:text>£</number:text>
      <number:number number:decimal-places="2" number:min-integer-digits="1" number:grouping="true"/>
    </number:number-style>
    <number:currency-style style:name="N144">
      <number:currency-symbol number:language="en" number:country="US">$</number:currency-symbol>
      <number:number number:decimal-places="0" number:min-integer-digits="1" number:grouping="true"/>
    </number:currency-style>
    <number:currency-style style:name="N145">
      <number:currency-symbol number:language="en" number:country="US">$</number:currency-symbol>
      <number:number number:decimal-places="2" number:min-integer-digits="1" number:grouping="true"/>
    </number:currency-style>
    <number:number-style style:name="N146">
      <number:number number:decimal-places="4" number:min-integer-digits="1" number:grouping="true"/>
    </number:number-style>
    <number:number-style style:name="N147">
      <number:number number:decimal-places="4" number:min-integer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152">
      <number:number number:decimal-places="2" number:min-integer-digits="1" number:grouping="true"/>
      <number:currency-symbol number:language="en" number:country="US">%</number:currency-symbol>
    </number:currency-style>
    <number:number-style style:name="N153">
      <number:text>$</number:text>
      <number:number number:decimal-places="0" number:min-integer-digits="1" number:grouping="true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">
      <number:text>L$ </number:text>
      <number:number number:decimal-places="0" number:min-integer-digits="0"/>
    </number:number-style>
    <number:number-style style:name="N158">
      <number:text>L$ </number:text>
      <number:number number:decimal-places="1" number:min-integer-digits="0"/>
    </number:number-style>
    <number:number-style style:name="N159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-2006-09-29-1" style:display-name="Normal_-2006-09-2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3in" fo:margin-bottom="0.9839in" fo:margin-left="0.1598in" fo:margin-right="0.2201in" style:first-page-number="continue" style:scale-to-X="1" style:scale-to-Y="1" style:writing-mode="lr-tb"/>
      <style:header-style>
        <style:header-footer-properties fo:min-height="0.2957in" fo:margin-left="0.5882in" fo:margin-right="0.528in" fo:margin-bottom="0in"/>
      </style:header-style>
      <style:footer-style>
        <style:header-footer-properties fo:min-height="0.2957in" fo:margin-left="0.5882in" fo:margin-right="0.528in" fo:margin-top="0in"/>
      </style:footer-style>
    </style:page-layout>
    <style:page-layout style:name="pm4">
      <style:page-layout-properties fo:page-width="11in" fo:page-height="8.5in" style:num-format="1" style:print-orientation="landscape" fo:margin-top="0.35in" fo:margin-bottom="0.3402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12/05/2008</text:date>, <text:time>00:3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_20_Key_20_Metrics" style:display-name="PageStyle_SL Key Metric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emographics" style:display-name="PageStyle_Demographic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6-07T12:35:48</meta:creation-date>
    <dc:creator> </dc:creator>
    <dc:date>2008-12-05T00:29:29</dc:date>
    <meta:print-date>2008-07-08T08:42:5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67" meta:object-count="4"/>
  </office:meta>
</office:document-meta>
</file>