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orgia" svg:font-family="Georgia, 'Times New Roman', Time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T1" style:family="text">
      <style:text-properties style:text-position="super 58%"/>
    </style:style>
    <style:style style:name="T2" style:family="text">
      <style:text-properties fo:font-variant="normal" fo:text-transform="none" fo:color="#000000" style:font-name="Georgia" fo:font-size="12pt" fo:letter-spacing="normal" fo:font-style="normal" fo:font-weight="normal"/>
    </style:style>
    <style:style style:name="T3"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lice here in Santa Fe have arrest the local chapter president of an Outlaw Motorcycle Club known as the Bandidos. Lucas Miller has been charged with two counts of Engaging in Criminal Activity and two counts of Aggravated Assault. <text:s/>He was picked up Friday without incident by Santa Fe PD's SWAT team. <text:s/>The charges stem from multiple assaults that took place at a saloon in El Paso, Texas on August 18<text:span text:style-name="T1">th</text:span>. <text:s text:c="2"/>The ABQ Journal reports that the charges stem from an apparent altercation that happened during a wedding reception at the saloon.</text:p>
      <text:p text:style-name="P2"/>
      <text:p text:style-name="P2">A memorial service has been planned for firefighter Token Adams. His body discovered Friday by search and rescue personnel, after he had been missing for a week. <text:s/>The memorial service will be Thursday at 10am Calvary of Albuquerque. <text:s/>Adams had been working as an Engine Captain on the Jemez Ranger District at the time of his death. <text:s/>He had been scouting reports of a fire when he was involved in an apparent accident on the ATV he was ridding, in an area known as stable mesa. <text:s/></text:p>
      <text:p text:style-name="P2"/>
      <text:p text:style-name="P2"><text:span text:style-name="T3">The city of Santa Fe will be hosting a Day of Remembrance Ceremony <text:s/>tomorrow – the anniversary of September 11</text:span><text:span text:style-name="T1">th</text:span><text:span text:style-name="T3">. <text:s text:c="2"/>That will happen from 10am until noon at Fire Station #4, which is at 1130 Arroyo Chamiso Road. <text:s text:c="2"/>The ceremony will include an honor guard detail that will raise and lower the flag, along with Amazing Grace played on bagpipes. <text:s/>There will also be a reading of the firefighter's prayer, and a presentation of a painting by a local artist. <text:s/>That will be followed by an open house of the new station 4, which has been newly remodeled. <text:s/></text:span></text:p>
      <text:p text:style-name="P1"><text:span text:style-name="T3"/></text:p>
      <text:p text:style-name="P1"><text:span text:style-name="T3">Customers of Blue Cross Blue Shield will see a rate increase of at least 9 percent starting in December. <text:s/>The Santa Fe New Mexican reports that the state's insurance regulator has approved the increase for about 26 thousand Blue Cross Blue Shield customers. <text:s/></text:span><text:span text:style-name="T2">The Office of Superintendent of Insurance</text:span> <text:span text:style-name="T3">is saying the 5 to 6 percent increase is due in part to increasing medical costs, and <text:s/>fees imposed on isurers by a federal health care overhaul law.</text:span></text:p>
      <text:p text:style-name="P1"><text:span text:style-name="T3"/></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orgia" svg:font-family="Georgia, 'Times New Roman', Time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utton  Broadcasting</meta:initial-creator>
    <meta:creation-date>2013-09-10T06:18:44.03</meta:creation-date>
    <dc:date>2013-09-10T09:39:38.93</dc:date>
    <dc:creator>Hutton  Broadcasting</dc:creator>
    <meta:editing-duration>PT02H49M53S</meta:editing-duration>
    <meta:editing-cycles>6</meta:editing-cycles>
    <meta:generator>OpenOffice.org/3.2$Win32 OpenOffice.org_project/320m18$Build-9502</meta:generator>
    <meta:printed-by>Hutton  Broadcasting</meta:printed-by>
    <meta:print-date>2013-09-10T08:08:07.22</meta:print-date>
    <meta:document-statistic meta:table-count="0" meta:image-count="0" meta:object-count="0" meta:page-count="1" meta:paragraph-count="4" meta:word-count="353" meta:character-count="2016"/>
  </office:meta>
</office:document-meta>
</file>