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g John The Toilet Guy</text:p>
      <text:p text:style-name="P2"/>
      <text:p text:style-name="P1">When money's tight and your plumbing's not right</text:p>
      <text:p text:style-name="P1">but fixing it yourself will only end up in a fight</text:p>
      <text:p text:style-name="P1"/>
      <text:p text:style-name="P1">Just call</text:p>
      <text:p text:style-name="P1">Big John</text:p>
      <text:p text:style-name="P1">Big John</text:p>
      <text:p text:style-name="P1">The Toilet Guy</text:p>
      <text:p text:style-name="P1"/>
      <text:p text:style-name="P1">When every time you blink, </text:p>
      <text:p text:style-name="P1">something's stopping up your sink</text:p>
      <text:p text:style-name="P1"/>
      <text:p text:style-name="P1">Just call</text:p>
      <text:p text:style-name="P1">Big John</text:p>
      <text:p text:style-name="P1"/>
      <text:p text:style-name="P1">When your faucet is leaking </text:p>
      <text:p text:style-name="P1">and your toilet seat's creaking</text:p>
      <text:p text:style-name="P1"/>
      <text:p text:style-name="P1">Just call</text:p>
      <text:p text:style-name="P1">Big John</text:p>
      <text:p text:style-name="P1"/>
      <text:p text:style-name="P1">When your shower's not draining </text:p>
      <text:p text:style-name="P1">and your family's complaining</text:p>
      <text:p text:style-name="P1"/>
      <text:p text:style-name="P1">Just call</text:p>
      <text:p text:style-name="P1">Big John</text:p>
      <text:p text:style-name="P1"/>
      <text:p text:style-name="P1">When the water is gushing</text:p>
      <text:p text:style-name="P1">Big John will come rushing</text:p>
      <text:p text:style-name="P1"/>
      <text:p text:style-name="P1">Just call</text:p>
      <text:p text:style-name="P1">Big John</text:p>
      <text:p text:style-name="P1">Big John</text:p>
      <text:p text:style-name="P1">The Toilet Guy</text:p>
      <text:p text:style-name="P1"/>
      <text:p text:style-name="P1">When your kiddos get naughty </text:p>
      <text:p text:style-name="P1">and <text:s/>flush toys down the potty</text:p>
      <text:p text:style-name="P1"/>
      <text:p text:style-name="P1">Just call</text:p>
      <text:p text:style-name="P1">Big John</text:p>
      <text:p text:style-name="P1"/>
      <text:p text:style-name="P1">When you want your plumbing “green”</text:p>
      <text:p text:style-name="P1">he's the right one for your team</text:p>
      <text:p text:style-name="P1"/>
      <text:p text:style-name="P1">Just call</text:p>
      <text:p text:style-name="P1">Big John</text:p>
      <text:p text:style-name="P1"/>
      <text:p text:style-name="P1">So don't just sit and wait</text:p>
      <text:p text:style-name="P1"><text:soft-page-break/>They're even open late.</text:p>
      <text:p text:style-name="P1">Even after hours</text:p>
      <text:p text:style-name="P1">They'll clear hairballs from your showers</text:p>
      <text:p text:style-name="P1"/>
      <text:p text:style-name="P1">Just call</text:p>
      <text:p text:style-name="P1">Big John</text:p>
      <text:p text:style-name="P1">Big John</text:p>
      <text:p text:style-name="P1">The Toilet Guy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&amp;T Smith</meta:initial-creator>
    <meta:creation-date>2011-01-27T22:26:33.68</meta:creation-date>
    <meta:document-statistic meta:table-count="0" meta:image-count="0" meta:object-count="0" meta:page-count="2" meta:paragraph-count="41" meta:word-count="154" meta:character-count="786"/>
    <dc:date>2011-01-27T22:27:03.32</dc:date>
    <dc:creator>J&amp;T Smith</dc:creator>
    <meta:editing-duration>PT00H00M29S</meta:editing-duration>
    <meta:editing-cycles>1</meta:editing-cycles>
    <meta:generator>OpenOffice.org/3.2$Win32 OpenOffice.org_project/320m18$Build-9502</meta:generator>
  </office:meta>
</office:document-meta>
</file>